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text-align="justify" fo:line-height="100%" fo:margin-bottom="0cm"/>
    </style:style>
    <style:style style:name="P2" style:family="paragraph" style:parent-style-name="Normal">
      <style:paragraph-properties style:text-autospace="none" fo:text-align="justify" fo:line-height="100%" fo:margin-bottom="0cm"/>
      <style:text-properties fo:color="#000000" style:font-name="Arial" style:font-name-asian="Times New Roman" style:font-name-complex="Arial" fo:language-asian="es" fo:country-asian="ES"/>
    </style:style>
    <style:style style:name="P3" style:family="paragraph" style:parent-style-name="Normal">
      <style:paragraph-properties style:text-autospace="none" fo:text-align="justify" fo:line-height="100%" fo:margin-bottom="0cm"/>
    </style:style>
    <style:style style:name="T3_1" style:family="text">
      <style:text-properties fo:color="#000000" style:font-name="Arial" style:font-name-asian="Times New Roman" style:font-name-complex="Arial" fo:language-asian="es" fo:country-asian="ES"/>
    </style:style>
    <style:style style:name="P4" style:family="paragraph" style:parent-style-name="Normal">
      <style:paragraph-properties style:text-autospace="none" fo:text-align="justify" fo:line-height="100%" fo:margin-bottom="0cm"/>
      <style:text-properties fo:color="#000000" style:font-name="Arial" style:font-name-asian="Times New Roman" style:font-name-complex="Arial" fo:language-asian="es" fo:country-asian="ES"/>
    </style:style>
    <style:style style:name="P5" style:family="paragraph" style:parent-style-name="Normal">
      <style:paragraph-properties style:text-autospace="none" fo:text-align="justify" fo:line-height="100%" fo:margin-bottom="0.106cm" fo:hyphenation-ladder-count="no-limit"/>
      <style:text-properties fo:color="#000000"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5_1" style:family="text">
      <style:text-properties fo:color="#000000" style:font-name="Arial" style:font-name-asian="Times New Roman" style:font-name-complex="Arial" fo:language-asian="es" fo:country-asian="ES"/>
    </style:style>
    <style:style style:name="P6" style:family="paragraph" style:parent-style-name="Normal">
      <style:paragraph-properties style:text-autospace="none" fo:text-align="justify" fo:line-height="100%" fo:margin-bottom="0.106cm" fo:hyphenation-ladder-count="no-limit"/>
      <style:text-properties fo:color="#000000"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6_1" style:family="text">
      <style:text-properties fo:color="#000000" style:font-name="Arial" style:font-name-asian="Times New Roman" style:font-name-complex="Arial" fo:language-asian="es" fo:country-asian="ES"/>
    </style:style>
    <style:style style:name="P7" style:family="paragraph" style:parent-style-name="Normal">
      <style:paragraph-properties style:text-autospace="none" fo:text-align="justify" fo:line-height="100%" fo:margin-bottom="0.106cm" fo:hyphenation-ladder-count="no-limit"/>
      <style:text-properties fo:color="#000000"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7_1" style:family="text">
      <style:text-properties fo:color="#000000" style:font-name="Arial" style:font-name-asian="Times New Roman" style:font-name-complex="Arial" fo:language-asian="es" fo:country-asian="ES"/>
    </style:style>
    <style:style style:name="P8" style:family="paragraph" style:parent-style-name="Normal">
      <style:paragraph-properties style:text-autospace="none" fo:text-align="justify" fo:line-height="100%" fo:margin-bottom="0.106cm" fo:hyphenation-ladder-count="no-limit"/>
      <style:text-properties fo:color="#000000"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8_1" style:family="text">
      <style:text-properties fo:color="#000000" style:font-name="Arial" style:font-name-asian="Times New Roman" style:font-name-complex="Arial" fo:language-asian="es" fo:country-asian="ES"/>
    </style:style>
    <style:style style:name="P9" style:family="paragraph" style:parent-style-name="Normal">
      <style:paragraph-properties style:text-autospace="none" fo:text-align="justify" fo:line-height="100%" fo:margin-bottom="0.106cm" fo:hyphenation-ladder-count="no-limit"/>
      <style:text-properties fo:color="#000000"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9_1" style:family="text">
      <style:text-properties fo:color="#000000" style:font-name="Arial" style:font-name-asian="Times New Roman" style:font-name-complex="Arial" fo:language-asian="es" fo:country-asian="ES"/>
    </style:style>
    <style:style style:name="P10" style:family="paragraph" style:parent-style-name="Normal">
      <style:paragraph-properties style:text-autospace="none" fo:text-align="justify" fo:line-height="100%" fo:margin-bottom="0cm" fo:hyphenation-ladder-count="no-limit"/>
      <style:text-properties fo:color="#000000"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10_1" style:family="text">
      <style:text-properties fo:color="#000000" style:font-name="Arial" style:font-name-asian="Times New Roman" style:font-name-complex="Arial" fo:language-asian="es" fo:country-asian="ES"/>
    </style:style>
    <style:style style:name="P11" style:family="paragraph" style:parent-style-name="Normal">
      <style:paragraph-properties style:text-autospace="none" fo:text-align="justify" fo:line-height="100%" fo:margin-bottom="0cm"/>
      <style:text-properties fo:color="#000000" style:font-name="Arial" style:font-name-asian="Times New Roman" style:font-name-complex="Arial" fo:language-asian="es" fo:country-asian="ES"/>
    </style:style>
    <style:style style:name="P12" style:family="paragraph" style:parent-style-name="Normal">
      <style:paragraph-properties style:text-autospace="none" fo:text-align="justify" fo:line-height="100%" fo:margin-bottom="0cm"/>
      <style:text-properties fo:color="#000000" style:font-name="Arial" style:font-name-asian="Times New Roman" style:font-name-complex="Arial" fo:language-asian="es" fo:country-asian="ES"/>
    </style:style>
    <style:style style:name="P13" style:family="paragraph" style:parent-style-name="Normal">
      <style:paragraph-properties style:text-autospace="none" fo:text-align="justify" fo:line-height="100%" fo:margin-bottom="0cm"/>
    </style:style>
    <style:style style:name="T13_1" style:family="text">
      <style:text-properties fo:color="#000000" style:font-name="Arial" style:font-name-asian="Times New Roman" style:font-name-complex="Arial" fo:language-asian="es" fo:country-asian="ES"/>
    </style:style>
    <style:style style:name="P14" style:family="paragraph" style:parent-style-name="Normal">
      <style:paragraph-properties style:text-autospace="none" fo:text-align="justify" fo:line-height="100%" fo:margin-bottom="0cm"/>
      <style:text-properties fo:color="#000000" style:font-name="Arial" style:font-name-asian="Times New Roman" style:font-name-complex="Arial" fo:language-asian="es" fo:country-asian="ES"/>
    </style:style>
    <style:style style:name="P15" style:family="paragraph" style:parent-style-name="Normal">
      <style:paragraph-properties style:text-autospace="none" fo:text-align="justify" fo:line-height="100%" fo:margin-bottom="0cm"/>
      <style:text-properties fo:color="#000000" style:font-name="Arial" style:font-name-asian="Times New Roman" style:font-name-complex="Arial" fo:language-asian="es" fo:country-asian="ES"/>
    </style:style>
    <style:style style:name="P16" style:family="paragraph" style:parent-style-name="Normal">
      <style:paragraph-properties style:text-autospace="none" fo:text-align="justify" fo:line-height="100%" fo:margin-bottom="0.106cm" fo:hyphenation-ladder-count="no-limit"/>
      <style:text-properties fo:color="#000000"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16_1" style:family="text">
      <style:text-properties fo:color="#000000" style:font-name="Arial" style:font-name-asian="Times New Roman" style:font-name-complex="Arial" fo:language-asian="es" fo:country-asian="ES"/>
    </style:style>
    <style:style style:name="P17" style:family="paragraph" style:parent-style-name="Normal">
      <style:paragraph-properties style:text-autospace="none" fo:text-align="justify" fo:line-height="100%" fo:margin-bottom="0.106cm" fo:hyphenation-ladder-count="no-limit"/>
      <style:text-properties fo:color="#000000"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17_1" style:family="text">
      <style:text-properties fo:color="#000000" style:font-name="Arial" style:font-name-asian="Times New Roman" style:font-name-complex="Arial" fo:language-asian="es" fo:country-asian="ES"/>
    </style:style>
    <style:style style:name="P18" style:family="paragraph" style:parent-style-name="Normal">
      <style:paragraph-properties style:text-autospace="none" fo:text-align="justify" fo:line-height="100%" fo:margin-bottom="0.106cm" fo:hyphenation-ladder-count="no-limit"/>
      <style:text-properties fo:color="#000000"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18_1" style:family="text">
      <style:text-properties fo:color="#000000" style:font-name="Arial" style:font-name-asian="Times New Roman" style:font-name-complex="Arial" fo:language-asian="es" fo:country-asian="ES"/>
    </style:style>
    <style:style style:name="P19" style:family="paragraph" style:parent-style-name="Normal">
      <style:paragraph-properties style:text-autospace="none" fo:text-align="justify" fo:line-height="100%" fo:margin-bottom="0.106cm" fo:hyphenation-ladder-count="no-limit"/>
      <style:text-properties fo:color="#000000"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19_1" style:family="text">
      <style:text-properties fo:color="#000000" style:font-name="Arial" style:font-name-asian="Times New Roman" style:font-name-complex="Arial" fo:language-asian="es" fo:country-asian="ES"/>
    </style:style>
    <style:style style:name="P20" style:family="paragraph" style:parent-style-name="Normal">
      <style:paragraph-properties style:text-autospace="none" fo:text-align="justify" fo:line-height="100%" fo:margin-bottom="0cm" fo:hyphenation-ladder-count="no-limit"/>
      <style:text-properties fo:color="#000000"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20_1" style:family="text">
      <style:text-properties fo:color="#000000" style:font-name="Arial" style:font-name-asian="Times New Roman" style:font-name-complex="Arial" fo:language-asian="es" fo:country-asian="ES"/>
    </style:style>
    <style:style style:name="P21" style:family="paragraph" style:parent-style-name="Normal">
      <style:paragraph-properties style:text-autospace="none" fo:text-align="justify" fo:line-height="100%" fo:margin-bottom="0cm" fo:margin-left="1.27cm" fo:hyphenation-ladder-count="no-limit"/>
      <style:text-properties fo:color="#000000"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P22" style:family="paragraph" style:parent-style-name="List_20_Paragraph">
      <style:paragraph-properties style:text-autospace="none" fo:text-align="justify" fo:line-height="100%" fo:margin-bottom="0cm" fo:hyphenation-ladder-count="no-limit"/>
      <style:text-properties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22_1" style:family="text">
      <style:text-properties style:font-name="Arial" style:font-name-asian="Times New Roman" style:font-name-complex="Arial" fo:language-asian="es" fo:country-asian="ES"/>
    </style:style>
    <style:style style:name="T22_2" style:family="text">
      <style:text-properties style:font-name="Arial" style:font-name-asian="Times New Roman" style:font-name-complex="Arial" fo:language-asian="es" fo:country-asian="ES"/>
    </style:style>
    <style:style style:name="T22_3" style:family="text">
      <style:text-properties style:font-name="Arial" style:font-name-asian="Times New Roman" style:font-name-complex="Arial" fo:language-asian="es" fo:country-asian="ES"/>
    </style:style>
    <style:style style:name="P23" style:family="paragraph" style:parent-style-name="Normal">
      <style:paragraph-properties style:text-autospace="none" fo:text-align="justify" fo:line-height="100%" fo:margin-bottom="0cm"/>
      <style:text-properties style:font-name="Arial" style:font-name-asian="Times New Roman" style:font-name-complex="Arial" fo:language-asian="es" fo:country-asian="ES"/>
    </style:style>
    <style:style style:name="P24" style:family="paragraph" style:parent-style-name="Normal">
      <style:paragraph-properties style:text-autospace="none" fo:text-align="justify" fo:line-height="100%" fo:margin-bottom="0.106cm" fo:hyphenation-ladder-count="no-limit"/>
      <style:text-properties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24_1" style:family="text">
      <style:text-properties style:font-name="Arial" style:font-name-asian="Times New Roman" style:font-name-complex="Arial" fo:language-asian="es" fo:country-asian="ES"/>
    </style:style>
    <style:style style:name="P25" style:family="paragraph" style:parent-style-name="Normal">
      <style:paragraph-properties style:text-autospace="none" fo:text-align="justify" fo:line-height="100%" fo:margin-bottom="0.106cm" fo:hyphenation-ladder-count="no-limit"/>
      <style:text-properties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25_1" style:family="text">
      <style:text-properties style:font-name="Arial" style:font-name-asian="Times New Roman" style:font-name-complex="Arial" fo:language-asian="es" fo:country-asian="ES"/>
    </style:style>
    <style:style style:name="P26" style:family="paragraph" style:parent-style-name="Normal">
      <style:paragraph-properties style:text-autospace="none" fo:text-align="justify" fo:line-height="100%" fo:margin-bottom="0.106cm" fo:hyphenation-ladder-count="no-limit"/>
      <style:text-properties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26_1" style:family="text">
      <style:text-properties style:font-name="Arial" style:font-name-asian="Times New Roman" style:font-name-complex="Arial" fo:language-asian="es" fo:country-asian="ES"/>
    </style:style>
    <style:style style:name="P27" style:family="paragraph" style:parent-style-name="Normal">
      <style:paragraph-properties style:text-autospace="none" fo:text-align="justify" fo:line-height="100%" fo:hyphenation-ladder-count="no-limit"/>
      <style:text-properties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T27_1" style:family="text">
      <style:text-properties style:font-name="Arial" style:font-name-asian="Times New Roman" style:font-name-complex="Arial" fo:language-asian="es" fo:country-asian="ES"/>
    </style:style>
    <style:style style:name="P28" style:family="paragraph" style:parent-style-name="Normal">
      <style:paragraph-properties style:text-autospace="none" fo:text-align="justify" fo:line-height="100%" fo:margin-top="0.002cm" style:punctuation-wrap="simple" fo:hyphenation-ladder-count="no-limit"/>
      <style:text-properties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P29" style:family="paragraph" style:parent-style-name="Normal">
      <style:paragraph-properties style:text-autospace="none" fo:text-align="justify" fo:line-height="100%" fo:margin-top="0.018cm" style:punctuation-wrap="simple" fo:hyphenation-ladder-count="no-limit"/>
      <style:text-properties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P30" style:family="paragraph" style:parent-style-name="Normal">
      <style:paragraph-properties style:text-autospace="none" fo:text-align="justify" fo:line-height="100%" fo:margin-top="0.009cm" fo:margin-bottom="0cm" style:punctuation-wrap="simple" fo:hyphenation-ladder-count="no-limit"/>
      <style:text-properties style:font-name="Arial" style:font-name-asian="Times New Roman" style:font-name-complex="Arial" fo:language-asian="es" fo:country-asian="ES" fo:hyphenate="false" fo:hyphenation-remain-char-count="2" fo:hyphenation-push-char-count="2"/>
    </style:style>
    <style:style style:name="P31" style:family="paragraph" style:parent-style-name="Normal"/>
  </office:automatic-styles>
  <office:body>
    <office:text>
      <text:p text:style-name="P1"><text:bookmark-start text:name="_GoBack"/></text:p>
      <text:p text:style-name="P2"><text:bookmark-end text:name="_GoBack"/></text:p>
      <text:p text:style-name="P3"><text:span text:style-name="T3_1">Nuestros<text:s/>fines<text:s/>se<text:s/>resumen<text:s/>en<text:s/>los<text:s/>siguientes:<text:s/></text:span></text:p>
      <text:p text:style-name="P4"/>
      <text:list text:style-name="LS1" xml:id="list0">
        <text:list-item>
          <text:p text:style-name="P5"><text:span text:style-name="T5_1"><text:s/>Promover<text:s/>acciones<text:s/>para<text:s/>la<text:s/>inclusión<text:s/>social<text:s/>de<text:s/>colectivos<text:s/>que<text:s/>se<text:s/>encuentren<text:s/>en<text:s/>desventaja<text:s/>especialmente,<text:s/>menores,<text:s/>adolescentes,<text:s/>jóvenes,<text:s/>discapacitados,<text:s/>mujeres,<text:s/>mayores<text:s/>e<text:s/>inmigrantes<text:s/>o<text:s/>cualquier<text:s/>otro<text:s/>colectivo<text:s/>que<text:s/>pueda<text:s/>ser<text:s/>considerado<text:s/>objeto<text:s/>de<text:s/>exclusión.<text:s/></text:span></text:p>
        </text:list-item>
        <text:list-item>
          <text:p text:style-name="P6"><text:span text:style-name="T6_1"><text:s/>Potenciar<text:s/>la<text:s/>oferta<text:s/>de<text:s/>proyectos<text:s/>basados<text:s/>en<text:s/>la<text:s/>intervención<text:s/>socioeducativa<text:s/>con<text:s/>niños,<text:s/>niñas,<text:s/>adolescentes<text:s/>y<text:s/>jóvenes<text:s/>en<text:s/>situación<text:s/>de<text:s/>riesgo<text:s/>de<text:s/>exclusión<text:s/>social,<text:s/>favoreciendo<text:s/>la<text:s/>calidad<text:s/>de<text:s/>vida<text:s/>infantil,<text:s/>la<text:s/>integración<text:s/>social<text:s/>de<text:s/>jóvenes,<text:s/>la<text:s/>educación<text:s/>para<text:s/>la<text:s/>salud<text:s/>y<text:s/>el<text:s/>fomento<text:s/>del<text:s/>empleo<text:s/>juvenil.<text:s/></text:span></text:p>
        </text:list-item>
        <text:list-item>
          <text:p text:style-name="P7"><text:span text:style-name="T7_1"><text:s/>Promover<text:s/>la<text:s/>participación<text:s/>del<text:s/>voluntariado.<text:s/></text:span></text:p>
        </text:list-item>
        <text:list-item>
          <text:p text:style-name="P8"><text:span text:style-name="T8_1"><text:s/>Promover<text:s/>la<text:s/>formación<text:s/>e<text:s/>inserción<text:s/>laboral<text:s/>de<text:s/>personas<text:s/>en<text:s/>situación<text:s/>de<text:s/>desventaja<text:s/>social<text:s/>o<text:s/>en<text:s/>riesgo<text:s/>de<text:s/>padecerla.<text:s/></text:span></text:p>
        </text:list-item>
        <text:list-item>
          <text:p text:style-name="P9"><text:span text:style-name="T9_1"><text:s/>Fomentar<text:s/>iniciativas<text:s/>para<text:s/>el<text:s/>desarrollo<text:s/>cultural,<text:s/>la<text:s/>educación<text:s/>medioambiental<text:s/>y<text:s/>la<text:s/>promoción<text:s/>del<text:s/>deporte<text:s/>educativo<text:s/></text:span></text:p>
        </text:list-item>
        <text:list-item>
          <text:p text:style-name="P10"><text:span text:style-name="T10_1"><text:s/>Promocionar<text:s/>la<text:s/>creación<text:s/>de<text:s/>recursos<text:s/>específicos<text:s/>para<text:s/>abordar<text:s/>la<text:s/>problemática<text:s/>de<text:s/>bienestar<text:s/>social.<text:s/></text:span></text:p>
        </text:list-item>
      </text:list>
      <text:p text:style-name="P11"/>
      <text:p text:style-name="P12"/>
      <text:p text:style-name="P13"><text:span text:style-name="T13_1">Para<text:s/>el<text:s/>cumplimiento<text:s/>de<text:s/>sus<text:s/>fines<text:s/>la<text:s/>Asociación<text:s/>organizará<text:s/>las<text:s/>siguientes<text:s/>actividades:<text:s/></text:span></text:p>
      <text:p text:style-name="P14"/>
      <text:p text:style-name="P15"/>
      <text:list text:style-name="LS2" xml:id="list6">
        <text:list-item>
          <text:p text:style-name="P16"><text:span text:style-name="T16_1">Realizar<text:s/>acciones<text:s/>para<text:s/>la<text:s/>inserción<text:s/>socio-laboral<text:s/>de<text:s/>colectivos<text:s/>con<text:s/>dificultades<text:s/>de<text:s/>integración,<text:s/>facilitando<text:s/>y<text:s/>estudiando<text:s/>itinerarios<text:s/>de<text:s/>inserción<text:s/>social<text:s/>y<text:s/>laboral<text:s/>para<text:s/>los<text:s/>mismos.<text:s/></text:span></text:p>
        </text:list-item>
        <text:list-item>
          <text:p text:style-name="P17"><text:span text:style-name="T17_1">Organizar<text:s/>todo<text:s/>tipo<text:s/>de<text:s/>actos,<text:s/>públicos<text:s/>y/o<text:s/>privados,<text:s/>en<text:s/>orden<text:s/>a<text:s/>dar<text:s/>a<text:s/>conocer<text:s/>la<text:s/>Asociación<text:s/>a<text:s/>cuantas<text:s/>personas<text:s/>físicas<text:s/>y/o<text:s/>jurídicas<text:s/>se<text:s/>estime<text:s/>conveniente<text:s/></text:span></text:p>
        </text:list-item>
        <text:list-item>
          <text:p text:style-name="P18"><text:span text:style-name="T18_1">Colaboración<text:s/>en<text:s/>diferentes<text:s/>medios<text:s/>de<text:s/>comunicación<text:s/>audiovisual<text:s/>o<text:s/>escrita<text:s/>con<text:s/>el<text:s/>fin<text:s/>de<text:s/>dar<text:s/>a<text:s/>conocer<text:s/>sus<text:s/>objetivos.<text:s/></text:span></text:p>
        </text:list-item>
        <text:list-item>
          <text:p text:style-name="P19"><text:span text:style-name="T19_1">Solicitar<text:s/>y<text:s/>buscar<text:s/>ayudas<text:s/>de<text:s/>carácter<text:s/>alimentario,<text:s/>económico,<text:s/>técnico,<text:s/>etc.<text:s/>que<text:s/>requieran<text:s/>el<text:s/>logro<text:s/>de<text:s/>sus<text:s/>fines.<text:s/></text:span></text:p>
        </text:list-item>
        <text:list-item>
          <text:p text:style-name="P20"><text:span text:style-name="T20_1">Prestar<text:s/>y<text:s/>recabar<text:s/>colaboración<text:s/>recíproca<text:s/>con<text:s/>las<text:s/>Entidades<text:s/>e<text:s/>Instituciones<text:s/>públicas<text:s/>y<text:s/>privadas<text:s/>que<text:s/>persiguen<text:s/>fines<text:s/>similares<text:s/></text:span></text:p>
        </text:list-item>
      </text:list>
      <text:p text:style-name="P21"/>
      <text:list text:style-name="LS2" xml:id="list11">
        <text:list-item>
          <text:p text:style-name="P22"><text:span text:style-name="T22_1">Contribuir<text:s/>a<text:s/>la<text:s/>coordinación<text:s/>y<text:s/>realización<text:s/>de<text:s/>planes<text:s/>y<text:s/>programas<text:s/>encaminados<text:s/>al<text:s/>beneficio<text:s/>y<text:s/>desarrollo<text:s/>social,<text:s/>ya<text:s/>sea<text:s/>por<text:s/>iniciativa<text:s/>propia<text:s/>o<text:s/>en<text:s/>asocio<text:s/>con<text:s/>otras<text:s/>organizaciones<text:s/>sociales<text:s/>o<text:s/>entidades<text:s/>gubernamentales<text:s/>u<text:s/></text:span><text:span text:style-name="T22_2">ONG’s</text:span><text:span text:style-name="T22_3">.<text:s/></text:span></text:p>
        </text:list-item>
      </text:list>
      <text:p text:style-name="P23"/>
      <text:list text:style-name="LS2" xml:id="list12">
        <text:list-item>
          <text:p text:style-name="P24"><text:span text:style-name="T24_1">Promover<text:s/>voluntariado<text:s/>social<text:s/></text:span></text:p>
        </text:list-item>
        <text:list-item>
          <text:p text:style-name="P25"><text:span text:style-name="T25_1">Ofrecer<text:s/>actividades<text:s/>formativas<text:s/>que<text:s/>permitan<text:s/>una<text:s/>mejora<text:s/>en<text:s/>el<text:s/>desarrollo<text:s/>personal.<text:s/></text:span></text:p>
        </text:list-item>
        <text:list-item>
          <text:p text:style-name="P26"><text:span text:style-name="T26_1">Contactar,<text:s/>con<text:s/>Administraciones<text:s/>Públicas<text:s/>o<text:s/>Entidades<text:s/>Privadas,<text:s/>en<text:s/>todo<text:s/>aquello<text:s/>relacionado<text:s/>con<text:s/>los<text:s/>fines<text:s/>de<text:s/>la<text:s/>Asociación.<text:s/></text:span></text:p>
        </text:list-item>
        <text:list-item>
          <text:p text:style-name="P27"><text:span text:style-name="T27_1">Cualquiera<text:s/>otra<text:s/>acción<text:s/>encaminada<text:s/>a<text:s/>conseguir<text:s/>la<text:s/>integración<text:s/>de<text:s/>colectivos<text:s/>en<text:s/>exclusión<text:s/>social<text:s/>o<text:s/>en<text:s/>riesgo<text:s/>de<text:s/>padecerla<text:s/></text:span></text:p>
        </text:list-item>
      </text:list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es" fo:language-asian="en" fo:language-complex="ar" fo:country="E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Encabezado_20_Car" style:display-name="Encabezado C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Pie_20_de_20_página_20_Car" style:display-name="Pie de página Ca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2.499cm" fo:padding-left="0cm" fo:margin-left="3cm" fo:padding-right="0cm" fo:margin-right="3cm"/>
      <style:header-style>
        <style:header-footer-properties fo:min-height="1.251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8.943cm" svg:height="2.375cm" draw:style-name="FR1" text:anchor-type="as-char" draw:z-index="0"><draw:image xlink:href="Pictures/image1.jpeg" xlink:type="simple" xlink:show="embed" xlink:actuate="onLoad"/><svg:desc>Sobre nosotro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USUARIO</meta:initial-creator>
    <meta:creation-date>2024-08-04T12:23:00</meta:creation-date>
    <dc:creator>Zamzar</dc:creator>
    <dc:date>2024-08-04T12:25:00</dc:date>
    <meta:editing-cycles>1</meta:editing-cycles>
    <meta:editing-duration>PT2M</meta:editing-duration>
    <meta:document-statistic meta:page-count="2" meta:paragraph-count="4" meta:row-count="16" meta:word-count="362" meta:character-count="2355" meta:non-whitespace-character-count="1997"/>
  </office:meta>
</office:document-meta>
</file>