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600000001FC902AB13E08BF1D.jpg" manifest:media-type="image/jpeg"/>
  <manifest:file-entry manifest:full-path="Pictures/100000000000009B0000009B0735FBA9566F5633.jpg" manifest:media-type="image/jpeg"/>
  <manifest:file-entry manifest:full-path="Pictures/100000000000013E00000065E467925B05BF8275.jpg" manifest:media-type="image/jpeg"/>
  <manifest:file-entry manifest:full-path="Pictures/10000000000004A600000694C79C6B5DBDAD38D2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CFNSC+MyriadPro-Regular" svg:font-family="ACFNSC+MyriadPro-Regular" style:font-pitch="variable"/>
    <style:font-face style:name="ACFNSC+MyriadPro-Regular1" svg:font-family="ACFNSC+MyriadPro-Regular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Century Gothic" svg:font-family="'Century Gothic'" style:font-pitch="variable"/>
    <style:font-face style:name="Century Gothic1" svg:font-family="'Century Gothic'"/>
    <style:font-face style:name="Courier New" svg:font-family="'Courier New'"/>
    <style:font-face style:name="Courier New1" svg:font-family="'Courier New'" style:font-pitch="variable"/>
    <style:font-face style:name="IGFVME+Symbol" svg:font-family="IGFVME+Symbol" style:font-pitch="variable"/>
    <style:font-face style:name="IGFVME+Symbol1" svg:font-family="IGFVME+Symbo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PBBDNW+Wingdings" svg:font-family="PBBDNW+Wingdings" style:font-pitch="variable"/>
    <style:font-face style:name="PBBDNW+Wingdings1" svg:font-family="PBBDNW+Wingdings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Verdana" svg:font-family="Verdana" style:font-pitch="variable"/>
    <style:font-face style:name="Verdana1" svg:font-family="Verdana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3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4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5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6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7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8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9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0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2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3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4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5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6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7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8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1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2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3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4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5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6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7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8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9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0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3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4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5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6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7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8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9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0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1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2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5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6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7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8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9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0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1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2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3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4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6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7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8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9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0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1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2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3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4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5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6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7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8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9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0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1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2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3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4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5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6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7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9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0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1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2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3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4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5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6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7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8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9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0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1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2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3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4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5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6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7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8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9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1" style:family="graphic" style:parent-style-name="standard">
      <style:graphic-properties draw:stroke="none" svg:stroke-width="0cm" draw:fill="bitmap" draw:fill-image-name="msFillBitmap_20_1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2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3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4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5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6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7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8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9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0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1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2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3" style:family="graphic" style:parent-style-name="standard">
      <style:graphic-properties draw:stroke="none" svg:stroke-width="0cm" draw:fill="bitmap" draw:fill-image-name="msFillBitmap_20_2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4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5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6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7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8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9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0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1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2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3" style:family="graphic" style:parent-style-name="standard">
      <style:graphic-properties draw:stroke="none" svg:stroke-width="0cm" draw:fill="bitmap" draw:fill-image-name="msFillBitmap_20_2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4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5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6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7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8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9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0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1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2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3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4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5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6" style:family="graphic" style:parent-style-name="standard">
      <style:graphic-properties draw:stroke="none" svg:stroke-width="0cm" draw:fill="bitmap" draw:fill-image-name="msFillBitmap_20_2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7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8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9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0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1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2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3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4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5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6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7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8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9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0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1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2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3" style:family="graphic" style:parent-style-name="standard">
      <style:graphic-properties draw:stroke="none" svg:stroke-width="0cm" draw:fill="bitmap" draw:fill-image-name="msFillBitmap_20_2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4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5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6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7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8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9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0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1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2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3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4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5" style:family="graphic" style:parent-style-name="standard">
      <style:graphic-properties draw:stroke="none" svg:stroke-width="0cm" draw:fill="bitmap" draw:fill-image-name="msFillBitmap_20_2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6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7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8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9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0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1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2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3" style:family="graphic" style:parent-style-name="standard">
      <style:graphic-properties draw:stroke="none" svg:stroke-width="0cm" draw:fill="bitmap" draw:fill-image-name="msFillBitmap_20_2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4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5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6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7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8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9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0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1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2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3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4" style:family="graphic" style:parent-style-name="standard">
      <style:graphic-properties draw:stroke="none" svg:stroke-width="0cm" draw:fill="bitmap" draw:fill-image-name="msFillBitmap_20_2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5" style:family="graphic" style:parent-style-name="standard">
      <style:graphic-properties draw:stroke="none" svg:stroke-width="0cm" draw:fill="bitmap" draw:fill-image-name="msFillBitmap_20_2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6" style:family="graphic" style:parent-style-name="standard">
      <style:graphic-properties draw:stroke="none" svg:stroke-width="0cm" draw:fill="bitmap" draw:fill-image-name="msFillBitmap_20_2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7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8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9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0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1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2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3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4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5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6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7" style:family="graphic" style:parent-style-name="standard">
      <style:graphic-properties draw:stroke="none" svg:stroke-width="0cm" draw:fill="bitmap" draw:fill-image-name="msFillBitmap_20_2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8" style:family="graphic" style:parent-style-name="standard">
      <style:graphic-properties draw:stroke="none" svg:stroke-width="0cm" draw:fill="bitmap" draw:fill-image-name="msFillBitmap_20_3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9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0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1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2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3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4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5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6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7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8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9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30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31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32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33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34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35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0.672cm" fo:text-align="start" fo:text-indent="0cm"/>
      <style:text-properties fo:font-size="18pt"/>
    </style:style>
    <style:style style:name="P4" style:family="paragraph">
      <style:paragraph-properties fo:margin-left="0cm" fo:margin-right="0cm" fo:margin-top="0.089cm" fo:margin-bottom="0cm" fo:line-height="0.672cm" fo:text-align="start" fo:text-indent="0cm"/>
      <style:text-properties fo:font-size="18pt"/>
    </style:style>
    <style:style style:name="P5" style:family="paragraph">
      <style:paragraph-properties fo:margin-left="0cm" fo:margin-right="0cm" fo:margin-top="0.072cm" fo:margin-bottom="0cm" fo:line-height="0.672cm" fo:text-align="start" fo:text-indent="0cm"/>
      <style:text-properties fo:font-size="18pt"/>
    </style:style>
    <style:style style:name="P6" style:family="paragraph">
      <style:paragraph-properties fo:margin-left="0cm" fo:margin-right="0cm" fo:margin-top="0.1cm" fo:margin-bottom="0cm" fo:line-height="0.672cm" fo:text-align="start" fo:text-indent="0cm"/>
      <style:text-properties fo:font-size="18pt"/>
    </style:style>
    <style:style style:name="P7" style:family="paragraph">
      <style:paragraph-properties fo:margin-left="0cm" fo:margin-right="0cm" fo:margin-top="0.073cm" fo:margin-bottom="0cm" fo:line-height="0.672cm" fo:text-align="start" fo:text-indent="0cm"/>
      <style:text-properties fo:font-size="18pt"/>
    </style:style>
    <style:style style:name="P8" style:family="paragraph">
      <loext:graphic-properties draw:fill="none"/>
      <style:paragraph-properties fo:margin-left="0cm" fo:margin-right="0cm" fo:margin-top="0cm" fo:margin-bottom="0cm" fo:line-height="0.672cm" fo:text-align="start" fo:text-indent="0cm" style:font-independent-line-spacing="true"/>
      <style:text-properties fo:font-size="18pt"/>
    </style:style>
    <style:style style:name="P9" style:family="paragraph">
      <loext:graphic-properties draw:fill-color="#ffffff"/>
    </style:style>
    <style:style style:name="P10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" style:family="paragraph">
      <style:paragraph-properties fo:margin-left="0cm" fo:margin-right="0cm" fo:margin-top="0cm" fo:margin-bottom="0cm" fo:line-height="0.319cm" fo:text-align="start" fo:text-indent="0cm"/>
      <style:text-properties fo:font-size="18pt"/>
    </style:style>
    <style:style style:name="P12" style:family="paragraph">
      <style:paragraph-properties fo:margin-left="5.089cm" fo:margin-right="0cm" fo:margin-top="0.389cm" fo:margin-bottom="0cm" fo:line-height="0.31cm" fo:text-align="start" fo:text-indent="0cm"/>
      <style:text-properties fo:font-size="18pt"/>
    </style:style>
    <style:style style:name="P13" style:family="paragraph">
      <loext:graphic-properties draw:fill="none"/>
      <style:paragraph-properties fo:margin-left="0cm" fo:margin-right="0cm" fo:margin-top="0cm" fo:margin-bottom="0cm" fo:line-height="0.319cm" fo:text-align="start" fo:text-indent="0cm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0.743cm" fo:text-align="start" fo:text-indent="0cm"/>
      <style:text-properties fo:font-size="18pt"/>
    </style:style>
    <style:style style:name="P15" style:family="paragraph">
      <loext:graphic-properties draw:fill="none"/>
      <style:paragraph-properties fo:margin-left="0cm" fo:margin-right="0cm" fo:margin-top="0cm" fo:margin-bottom="0cm" fo:line-height="0.743cm" fo:text-align="start" fo:text-indent="0cm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0.77cm" fo:text-align="start" fo:text-indent="0cm"/>
      <style:text-properties fo:font-size="18pt"/>
    </style:style>
    <style:style style:name="P17" style:family="paragraph">
      <style:paragraph-properties fo:margin-left="0cm" fo:margin-right="0cm" fo:margin-top="0.105cm" fo:margin-bottom="0cm" fo:line-height="0.743cm" fo:text-align="start" fo:text-indent="0cm"/>
      <style:text-properties fo:font-size="18pt"/>
    </style:style>
    <style:style style:name="P18" style:family="paragraph">
      <style:paragraph-properties fo:margin-left="0cm" fo:margin-right="0cm" fo:margin-top="0.11cm" fo:margin-bottom="0cm" fo:line-height="0.743cm" fo:text-align="start" fo:text-indent="0cm"/>
      <style:text-properties fo:font-size="18pt"/>
    </style:style>
    <style:style style:name="P19" style:family="paragraph">
      <loext:graphic-properties draw:fill="none"/>
      <style:paragraph-properties fo:margin-left="0cm" fo:margin-right="0cm" fo:margin-top="0cm" fo:margin-bottom="0cm" fo:line-height="0.77cm" fo:text-align="start" fo:text-indent="0cm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0.514cm" fo:text-align="start" fo:text-indent="0cm"/>
      <style:text-properties fo:font-size="18pt"/>
    </style:style>
    <style:style style:name="P21" style:family="paragraph">
      <loext:graphic-properties draw:fill="none"/>
      <style:paragraph-properties fo:margin-left="0cm" fo:margin-right="0cm" fo:margin-top="0cm" fo:margin-bottom="0cm" fo:line-height="0.514cm" fo:text-align="start" fo:text-indent="0cm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line-height="0.416cm" fo:text-align="start" fo:text-indent="0cm"/>
      <style:text-properties fo:font-size="18pt"/>
    </style:style>
    <style:style style:name="P23" style:family="paragraph">
      <style:paragraph-properties fo:margin-left="0cm" fo:margin-right="0cm" fo:margin-top="0.36cm" fo:margin-bottom="0cm" fo:line-height="0.416cm" fo:text-align="start" fo:text-indent="0cm"/>
      <style:text-properties fo:font-size="18pt"/>
    </style:style>
    <style:style style:name="P24" style:family="paragraph">
      <style:paragraph-properties fo:margin-left="0cm" fo:margin-right="0cm" fo:margin-top="0.367cm" fo:margin-bottom="0cm" fo:line-height="0.416cm" fo:text-align="start" fo:text-indent="0cm"/>
      <style:text-properties fo:font-size="18pt"/>
    </style:style>
    <style:style style:name="P25" style:family="paragraph">
      <style:paragraph-properties fo:margin-left="0cm" fo:margin-right="0cm" fo:margin-top="0.361cm" fo:margin-bottom="0cm" fo:line-height="0.416cm" fo:text-align="start" fo:text-indent="0cm"/>
      <style:text-properties fo:font-size="18pt"/>
    </style:style>
    <style:style style:name="P26" style:family="paragraph">
      <loext:graphic-properties draw:fill="none"/>
      <style:paragraph-properties fo:margin-left="0cm" fo:margin-right="0cm" fo:margin-top="0cm" fo:margin-bottom="0cm" fo:line-height="0.416cm" fo:text-align="start" fo:text-indent="0cm" style:font-independent-line-spacing="true"/>
      <style:text-properties fo:font-size="18pt"/>
    </style:style>
    <style:style style:name="P27" style:family="paragraph">
      <style:paragraph-properties fo:margin-left="0.423cm" fo:margin-right="0cm" fo:margin-top="0cm" fo:margin-bottom="0cm" fo:line-height="0.514cm" fo:text-align="start" fo:text-indent="0cm"/>
      <style:text-properties fo:font-size="18pt"/>
    </style:style>
    <style:style style:name="P28" style:family="paragraph">
      <style:paragraph-properties fo:margin-left="0.423cm" fo:margin-right="0cm" fo:margin-top="0.261cm" fo:margin-bottom="0cm" fo:line-height="0.514cm" fo:text-align="start" fo:text-indent="0cm"/>
      <style:text-properties fo:font-size="18pt"/>
    </style:style>
    <style:style style:name="P29" style:family="paragraph">
      <style:paragraph-properties fo:margin-left="0.423cm" fo:margin-right="0cm" fo:margin-top="0.25cm" fo:margin-bottom="0cm" fo:line-height="0.514cm" fo:text-align="start" fo:text-indent="0cm"/>
      <style:text-properties fo:font-size="18pt"/>
    </style:style>
    <style:style style:name="P30" style:family="paragraph">
      <style:paragraph-properties fo:margin-left="0.423cm" fo:margin-right="0cm" fo:margin-top="0.262cm" fo:margin-bottom="0cm" fo:line-height="0.514cm" fo:text-align="start" fo:text-indent="0cm"/>
      <style:text-properties fo:font-size="18pt"/>
    </style:style>
    <style:style style:name="P31" style:family="paragraph">
      <style:paragraph-properties fo:margin-left="0cm" fo:margin-right="0cm" fo:margin-top="0.261cm" fo:margin-bottom="0cm" fo:line-height="0.514cm" fo:text-align="start" fo:text-indent="0cm"/>
      <style:text-properties fo:font-size="18pt"/>
    </style:style>
    <style:style style:name="P32" style:family="paragraph">
      <style:paragraph-properties fo:margin-left="0cm" fo:margin-right="0cm" fo:margin-top="0.251cm" fo:margin-bottom="0cm" fo:line-height="0.514cm" fo:text-align="start" fo:text-indent="0cm"/>
      <style:text-properties fo:font-size="18pt"/>
    </style:style>
    <style:style style:name="P33" style:family="paragraph">
      <loext:graphic-properties draw:fill="none"/>
      <style:paragraph-properties fo:margin-left="0.423cm" fo:margin-right="0cm" fo:margin-top="0cm" fo:margin-bottom="0cm" fo:line-height="0.514cm" fo:text-align="start" fo:text-indent="0cm" style:font-independent-line-spacing="true"/>
      <style:text-properties fo:font-size="18pt"/>
    </style:style>
    <style:style style:name="P34" style:family="paragraph">
      <style:paragraph-properties fo:margin-left="0cm" fo:margin-right="0cm" fo:margin-top="0.062cm" fo:margin-bottom="0cm" fo:line-height="0.499cm" fo:text-align="start" fo:text-indent="0cm"/>
      <style:text-properties fo:font-size="18pt"/>
    </style:style>
    <style:style style:name="P35" style:family="paragraph">
      <style:paragraph-properties fo:margin-left="0cm" fo:margin-right="0cm" fo:margin-top="0.353cm" fo:margin-bottom="0cm" fo:line-height="0.416cm" fo:text-align="start" fo:text-indent="0cm"/>
      <style:text-properties fo:font-size="18pt"/>
    </style:style>
    <style:style style:name="P36" style:family="paragraph">
      <style:paragraph-properties fo:margin-left="0cm" fo:margin-right="0cm" fo:margin-top="0cm" fo:margin-bottom="0cm" fo:line-height="0.499cm" fo:text-align="start" fo:text-indent="0cm"/>
      <style:text-properties fo:font-size="18pt"/>
    </style:style>
    <style:style style:name="P37" style:family="paragraph">
      <style:paragraph-properties fo:margin-left="0cm" fo:margin-right="0cm" fo:margin-top="0.27cm" fo:margin-bottom="0cm" fo:line-height="0.499cm" fo:text-align="start" fo:text-indent="0cm"/>
      <style:text-properties fo:font-size="18pt"/>
    </style:style>
    <style:style style:name="P38" style:family="paragraph">
      <loext:graphic-properties draw:fill="none"/>
      <style:paragraph-properties fo:margin-left="0cm" fo:margin-right="0cm" fo:margin-top="0cm" fo:margin-bottom="0cm" fo:line-height="0.499cm" fo:text-align="start" fo:text-indent="0cm" style:font-independent-line-spacing="true"/>
      <style:text-properties fo:font-size="18pt"/>
    </style:style>
    <style:style style:name="P39" style:family="paragraph">
      <style:paragraph-properties fo:margin-left="0cm" fo:margin-right="0cm" fo:margin-top="0.215cm" fo:margin-bottom="0cm" fo:line-height="0.514cm" fo:text-align="start" fo:text-indent="0cm"/>
      <style:text-properties fo:font-size="18pt"/>
    </style:style>
    <style:style style:name="P40" style:family="paragraph">
      <style:paragraph-properties fo:margin-left="0cm" fo:margin-right="0cm" fo:margin-top="0.262cm" fo:margin-bottom="0cm" fo:line-height="0.514cm" fo:text-align="start" fo:text-indent="0cm"/>
      <style:text-properties fo:font-size="18pt"/>
    </style:style>
    <style:style style:name="P41" style:family="paragraph">
      <style:paragraph-properties fo:margin-left="0cm" fo:margin-right="0cm" fo:margin-top="0cm" fo:margin-bottom="0cm" fo:line-height="0.446cm" fo:text-align="start" fo:text-indent="0cm"/>
      <style:text-properties fo:font-size="18pt"/>
    </style:style>
    <style:style style:name="P42" style:family="paragraph">
      <style:paragraph-properties fo:margin-left="0cm" fo:margin-right="0cm" fo:margin-top="0.319cm" fo:margin-bottom="0cm" fo:line-height="0.446cm" fo:text-align="start" fo:text-indent="0cm"/>
      <style:text-properties fo:font-size="18pt"/>
    </style:style>
    <style:style style:name="P43" style:family="paragraph">
      <loext:graphic-properties draw:fill="none"/>
      <style:paragraph-properties fo:margin-left="0cm" fo:margin-right="0cm" fo:margin-top="0cm" fo:margin-bottom="0cm" fo:line-height="0.446cm" fo:text-align="start" fo:text-indent="0cm" style:font-independent-line-spacing="true"/>
      <style:text-properties fo:font-size="18pt"/>
    </style:style>
    <style:style style:name="P44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5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6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7" style:family="paragraph">
      <style:paragraph-properties fo:margin-left="0cm" fo:margin-right="0cm" fo:margin-top="0cm" fo:margin-bottom="0cm" fo:line-height="0.756cm" fo:text-align="start" fo:text-indent="0cm"/>
      <style:text-properties fo:font-size="18pt"/>
    </style:style>
    <style:style style:name="P48" style:family="paragraph">
      <loext:graphic-properties draw:fill="none"/>
      <style:paragraph-properties fo:margin-left="0cm" fo:margin-right="0cm" fo:margin-top="0cm" fo:margin-bottom="0cm" fo:line-height="0.756cm" fo:text-align="start" fo:text-indent="0cm" style:font-independent-line-spacing="true"/>
      <style:text-properties fo:font-size="18pt"/>
    </style:style>
    <style:style style:name="P49" style:family="paragraph">
      <style:paragraph-properties fo:margin-left="0cm" fo:margin-right="0cm" fo:margin-top="0.096cm" fo:margin-bottom="0cm" fo:line-height="0.514cm" fo:text-align="start" fo:text-indent="0cm"/>
      <style:text-properties fo:font-size="18pt"/>
    </style:style>
    <style:style style:name="P50" style:family="paragraph">
      <style:paragraph-properties fo:margin-left="0cm" fo:margin-right="0cm" fo:margin-top="0.106cm" fo:margin-bottom="0cm" fo:line-height="0.514cm" fo:text-align="start" fo:text-indent="0cm"/>
      <style:text-properties fo:font-size="18pt"/>
    </style:style>
    <style:style style:name="P51" style:family="paragraph">
      <style:paragraph-properties fo:margin-left="0cm" fo:margin-right="0cm" fo:margin-top="0.138cm" fo:margin-bottom="0cm" fo:line-height="0.497cm" fo:text-align="start" fo:text-indent="0cm"/>
      <style:text-properties fo:font-size="18pt"/>
    </style:style>
    <style:style style:name="P52" style:family="paragraph">
      <style:paragraph-properties fo:margin-left="0cm" fo:margin-right="0cm" fo:margin-top="0.107cm" fo:margin-bottom="0cm" fo:line-height="0.497cm" fo:text-align="start" fo:text-indent="0cm"/>
      <style:text-properties fo:font-size="18pt"/>
    </style:style>
    <style:style style:name="P53" style:family="paragraph">
      <style:paragraph-properties fo:margin-left="0cm" fo:margin-right="0cm" fo:margin-top="0.121cm" fo:margin-bottom="0cm" fo:line-height="0.497cm" fo:text-align="start" fo:text-indent="0cm"/>
      <style:text-properties fo:font-size="18pt"/>
    </style:style>
    <style:style style:name="P54" style:family="paragraph">
      <style:paragraph-properties fo:margin-left="0cm" fo:margin-right="0cm" fo:margin-top="0.102cm" fo:margin-bottom="0cm" fo:line-height="0.514cm" fo:text-align="start" fo:text-indent="0cm"/>
      <style:text-properties fo:font-size="18pt"/>
    </style:style>
    <style:style style:name="P55" style:family="paragraph">
      <style:paragraph-properties fo:margin-left="0cm" fo:margin-right="0cm" fo:margin-top="0.089cm" fo:margin-bottom="0cm" fo:line-height="0.514cm" fo:text-align="start" fo:text-indent="0cm"/>
      <style:text-properties fo:font-size="18pt"/>
    </style:style>
    <style:style style:name="P56" style:family="paragraph">
      <style:paragraph-properties fo:margin-left="0cm" fo:margin-right="0cm" fo:margin-top="0.1cm" fo:margin-bottom="0cm" fo:line-height="0.514cm" fo:text-align="start" fo:text-indent="0cm"/>
      <style:text-properties fo:font-size="18pt"/>
    </style:style>
    <style:style style:name="P57" style:family="paragraph">
      <style:paragraph-properties fo:margin-left="0cm" fo:margin-right="0cm" fo:margin-top="0.099cm" fo:margin-bottom="0cm" fo:line-height="0.514cm" fo:text-align="start" fo:text-indent="0cm"/>
      <style:text-properties fo:font-size="18pt"/>
    </style:style>
    <style:style style:name="P58" style:family="paragraph">
      <style:paragraph-properties fo:margin-left="0cm" fo:margin-right="0cm" fo:margin-top="0.131cm" fo:margin-bottom="0cm" fo:line-height="0.497cm" fo:text-align="start" fo:text-indent="0cm"/>
      <style:text-properties fo:font-size="18pt"/>
    </style:style>
    <style:style style:name="P59" style:family="paragraph">
      <style:paragraph-properties fo:margin-left="0cm" fo:margin-right="0cm" fo:margin-top="0.092cm" fo:margin-bottom="0cm" fo:line-height="0.514cm" fo:text-align="start" fo:text-indent="0cm"/>
      <style:text-properties fo:font-size="18pt"/>
    </style:style>
    <style:style style:name="P60" style:family="paragraph">
      <style:paragraph-properties fo:margin-left="0cm" fo:margin-right="0cm" fo:margin-top="0.082cm" fo:margin-bottom="0cm" fo:line-height="0.514cm" fo:text-align="start" fo:text-indent="0cm"/>
      <style:text-properties fo:font-size="18pt"/>
    </style:style>
    <style:style style:name="P61" style:family="paragraph">
      <style:paragraph-properties fo:margin-left="0cm" fo:margin-right="0cm" fo:margin-top="0.107cm" fo:margin-bottom="0cm" fo:line-height="0.514cm" fo:text-align="start" fo:text-indent="0cm"/>
      <style:text-properties fo:font-size="18pt"/>
    </style:style>
    <style:style style:name="P62" style:family="paragraph">
      <style:paragraph-properties fo:margin-left="0cm" fo:margin-right="0cm" fo:margin-top="0.081cm" fo:margin-bottom="0cm" fo:line-height="0.514cm" fo:text-align="start" fo:text-indent="0cm"/>
      <style:text-properties fo:font-size="18pt"/>
    </style:style>
    <style:style style:name="P63" style:family="paragraph">
      <style:paragraph-properties fo:margin-left="0cm" fo:margin-right="0cm" fo:margin-top="0cm" fo:margin-bottom="0cm" fo:line-height="0.713cm" fo:text-align="start" fo:text-indent="0cm"/>
      <style:text-properties fo:font-size="18pt"/>
    </style:style>
    <style:style style:name="P64" style:family="paragraph">
      <loext:graphic-properties draw:fill="none"/>
      <style:paragraph-properties fo:margin-left="0cm" fo:margin-right="0cm" fo:margin-top="0cm" fo:margin-bottom="0cm" fo:line-height="0.713cm" fo:text-align="start" fo:text-indent="0cm" style:font-independent-line-spacing="true"/>
      <style:text-properties fo:font-size="18pt"/>
    </style:style>
    <style:style style:name="P65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6" style:family="paragraph">
      <style:paragraph-properties fo:margin-left="0cm" fo:margin-right="0cm" fo:margin-top="0cm" fo:margin-bottom="0cm" fo:line-height="0.497cm" fo:text-align="start" fo:text-indent="0cm"/>
      <style:text-properties fo:font-size="18pt"/>
    </style:style>
    <style:style style:name="P67" style:family="paragraph">
      <style:paragraph-properties fo:margin-left="0cm" fo:margin-right="0cm" fo:margin-top="0.11cm" fo:margin-bottom="0cm" fo:line-height="0.514cm" fo:text-align="start" fo:text-indent="0cm"/>
      <style:text-properties fo:font-size="18pt"/>
    </style:style>
    <style:style style:name="P68" style:family="paragraph">
      <style:paragraph-properties fo:margin-left="0cm" fo:margin-right="0cm" fo:margin-top="0.113cm" fo:margin-bottom="0cm" fo:line-height="0.497cm" fo:text-align="start" fo:text-indent="0cm"/>
      <style:text-properties fo:font-size="18pt"/>
    </style:style>
    <style:style style:name="P69" style:family="paragraph">
      <loext:graphic-properties draw:fill="none"/>
      <style:paragraph-properties fo:margin-left="0cm" fo:margin-right="0cm" fo:margin-top="0cm" fo:margin-bottom="0cm" fo:line-height="0.497cm" fo:text-align="start" fo:text-indent="0cm" style:font-independent-line-spacing="true"/>
      <style:text-properties fo:font-size="18pt"/>
    </style:style>
    <style:style style:name="P70" style:family="paragraph">
      <style:paragraph-properties fo:margin-left="0cm" fo:margin-right="0cm" fo:margin-top="0.085cm" fo:margin-bottom="0cm" fo:line-height="0.532cm" fo:text-align="start" fo:text-indent="0cm"/>
      <style:text-properties fo:font-size="18pt"/>
    </style:style>
    <style:style style:name="P71" style:family="paragraph">
      <style:paragraph-properties fo:margin-left="0cm" fo:margin-right="0cm" fo:margin-top="0.103cm" fo:margin-bottom="0cm" fo:line-height="0.514cm" fo:text-align="start" fo:text-indent="0cm"/>
      <style:text-properties fo:font-size="18pt"/>
    </style:style>
    <style:style style:name="P72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3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4" style:family="paragraph">
      <style:paragraph-properties fo:margin-left="0cm" fo:margin-right="0cm" fo:margin-top="0.116cm" fo:margin-bottom="0cm" fo:line-height="0.514cm" fo:text-align="start" fo:text-indent="0cm"/>
      <style:text-properties fo:font-size="18pt"/>
    </style:style>
    <style:style style:name="P75" style:family="paragraph">
      <style:paragraph-properties fo:margin-left="0cm" fo:margin-right="0cm" fo:margin-top="0cm" fo:margin-bottom="0cm" fo:line-height="0.53cm" fo:text-align="start" fo:text-indent="0cm"/>
      <style:text-properties fo:font-size="18pt"/>
    </style:style>
    <style:style style:name="P76" style:family="paragraph">
      <style:paragraph-properties fo:margin-left="0cm" fo:margin-right="0cm" fo:margin-top="0.111cm" fo:margin-bottom="0cm" fo:line-height="0.504cm" fo:text-align="start" fo:text-indent="0cm"/>
      <style:text-properties fo:font-size="18pt"/>
    </style:style>
    <style:style style:name="P77" style:family="paragraph">
      <style:paragraph-properties fo:margin-left="0cm" fo:margin-right="0cm" fo:margin-top="0.134cm" fo:margin-bottom="0cm" fo:line-height="0.504cm" fo:text-align="start" fo:text-indent="0cm"/>
      <style:text-properties fo:font-size="18pt"/>
    </style:style>
    <style:style style:name="P78" style:family="paragraph">
      <style:paragraph-properties fo:margin-left="0cm" fo:margin-right="0cm" fo:margin-top="0.095cm" fo:margin-bottom="0cm" fo:line-height="0.53cm" fo:text-align="start" fo:text-indent="0cm"/>
      <style:text-properties fo:font-size="18pt"/>
    </style:style>
    <style:style style:name="P79" style:family="paragraph">
      <loext:graphic-properties draw:fill="none"/>
      <style:paragraph-properties fo:margin-left="0cm" fo:margin-right="0cm" fo:margin-top="0cm" fo:margin-bottom="0cm" fo:line-height="0.53cm" fo:text-align="start" fo:text-indent="0cm" style:font-independent-line-spacing="true"/>
      <style:text-properties fo:font-size="18pt"/>
    </style:style>
    <style:style style:name="P80" style:family="paragraph">
      <style:paragraph-properties fo:margin-left="0cm" fo:margin-right="0cm" fo:margin-top="0cm" fo:margin-bottom="0cm" fo:line-height="0.522cm" fo:text-align="start" fo:text-indent="0cm"/>
      <style:text-properties fo:font-size="18pt"/>
    </style:style>
    <style:style style:name="P81" style:family="paragraph">
      <style:paragraph-properties fo:margin-left="0cm" fo:margin-right="0cm" fo:margin-top="0.076cm" fo:margin-bottom="0cm" fo:line-height="0.53cm" fo:text-align="start" fo:text-indent="0cm"/>
      <style:text-properties fo:font-size="18pt"/>
    </style:style>
    <style:style style:name="P82" style:family="paragraph">
      <style:paragraph-properties fo:margin-left="0cm" fo:margin-right="0cm" fo:margin-top="0.09cm" fo:margin-bottom="0cm" fo:line-height="0.53cm" fo:text-align="start" fo:text-indent="0cm"/>
      <style:text-properties fo:font-size="18pt"/>
    </style:style>
    <style:style style:name="P83" style:family="paragraph">
      <style:paragraph-properties fo:margin-left="0cm" fo:margin-right="0cm" fo:margin-top="0.098cm" fo:margin-bottom="0cm" fo:line-height="0.53cm" fo:text-align="start" fo:text-indent="0cm"/>
      <style:text-properties fo:font-size="18pt"/>
    </style:style>
    <style:style style:name="P84" style:family="paragraph">
      <loext:graphic-properties draw:fill="none"/>
      <style:paragraph-properties fo:margin-left="0cm" fo:margin-right="0cm" fo:margin-top="0cm" fo:margin-bottom="0cm" fo:line-height="0.522cm" fo:text-align="start" fo:text-indent="0cm" style:font-independent-line-spacing="true"/>
      <style:text-properties fo:font-size="18pt"/>
    </style:style>
    <style:style style:name="P85" style:family="paragraph">
      <style:paragraph-properties fo:margin-left="0cm" fo:margin-right="0cm" fo:margin-top="0.088cm" fo:margin-bottom="0cm" fo:line-height="0.514cm" fo:text-align="start" fo:text-indent="0cm"/>
      <style:text-properties fo:font-size="18pt"/>
    </style:style>
    <style:style style:name="P86" style:family="paragraph">
      <style:paragraph-properties fo:margin-left="0cm" fo:margin-right="0cm" fo:margin-top="0.132cm" fo:margin-bottom="0cm" fo:line-height="0.497cm" fo:text-align="start" fo:text-indent="0cm"/>
      <style:text-properties fo:font-size="18pt"/>
    </style:style>
    <style:style style:name="P87" style:family="paragraph">
      <style:paragraph-properties fo:margin-left="0cm" fo:margin-right="0cm" fo:margin-top="0.091cm" fo:margin-bottom="0cm" fo:line-height="0.514cm" fo:text-align="start" fo:text-indent="0cm"/>
      <style:text-properties fo:font-size="18pt"/>
    </style:style>
    <style:style style:name="P88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9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0" style:family="paragraph">
      <style:paragraph-properties fo:margin-left="0cm" fo:margin-right="0cm" fo:margin-top="0.109cm" fo:margin-bottom="0cm" fo:line-height="0.514cm" fo:text-align="start" fo:text-indent="0cm"/>
      <style:text-properties fo:font-size="18pt"/>
    </style:style>
    <style:style style:name="P91" style:family="paragraph">
      <style:paragraph-properties fo:margin-left="0cm" fo:margin-right="0cm" fo:margin-top="0.092cm" fo:margin-bottom="0cm" fo:line-height="0.532cm" fo:text-align="start" fo:text-indent="0cm"/>
      <style:text-properties fo:font-size="18pt"/>
    </style:style>
    <style:style style:name="P92" style:family="paragraph">
      <style:paragraph-properties fo:margin-left="0cm" fo:margin-right="0cm" fo:margin-top="0.079cm" fo:margin-bottom="0cm" fo:line-height="0.514cm" fo:text-align="start" fo:text-indent="0cm"/>
      <style:text-properties fo:font-size="18pt"/>
    </style:style>
    <style:style style:name="P93" style:family="paragraph">
      <style:paragraph-properties fo:margin-left="0cm" fo:margin-right="0cm" fo:margin-top="0cm" fo:margin-bottom="0cm" fo:line-height="0.495cm" fo:text-align="start" fo:text-indent="0cm"/>
      <style:text-properties fo:font-size="18pt"/>
    </style:style>
    <style:style style:name="P94" style:family="paragraph">
      <loext:graphic-properties draw:fill="none"/>
      <style:paragraph-properties fo:margin-left="0cm" fo:margin-right="0cm" fo:margin-top="0cm" fo:margin-bottom="0cm" fo:line-height="0.495cm" fo:text-align="start" fo:text-indent="0cm" style:font-independent-line-spacing="true"/>
      <style:text-properties fo:font-size="18pt"/>
    </style:style>
    <style:style style:name="P95" style:family="paragraph">
      <style:paragraph-properties fo:margin-left="0cm" fo:margin-right="0cm" fo:margin-top="0.083cm" fo:margin-bottom="0cm" fo:line-height="0.514cm" fo:text-align="start" fo:text-indent="0cm"/>
      <style:text-properties fo:font-size="18pt"/>
    </style:style>
    <style:style style:name="P96" style:family="paragraph">
      <style:paragraph-properties fo:margin-left="0cm" fo:margin-right="0cm" fo:margin-top="0cm" fo:margin-bottom="0cm" fo:line-height="0.731cm" fo:text-align="start" fo:text-indent="0cm"/>
      <style:text-properties fo:font-size="18pt"/>
    </style:style>
    <style:style style:name="P97" style:family="paragraph">
      <loext:graphic-properties draw:fill="none"/>
      <style:paragraph-properties fo:margin-left="0cm" fo:margin-right="0cm" fo:margin-top="0cm" fo:margin-bottom="0cm" fo:line-height="0.731cm" fo:text-align="start" fo:text-indent="0cm" style:font-independent-line-spacing="true"/>
      <style:text-properties fo:font-size="18pt"/>
    </style:style>
    <style:style style:name="P98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9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0" style:family="paragraph">
      <style:paragraph-properties fo:margin-left="0cm" fo:margin-right="0cm" fo:margin-top="0.074cm" fo:margin-bottom="0cm" fo:line-height="0.532cm" fo:text-align="start" fo:text-indent="0cm"/>
      <style:text-properties fo:font-size="18pt"/>
    </style:style>
    <style:style style:name="P101" style:family="paragraph">
      <style:paragraph-properties fo:margin-left="0cm" fo:margin-right="0cm" fo:margin-top="0cm" fo:margin-bottom="0cm" fo:line-height="0.519cm" fo:text-align="start" fo:text-indent="0cm"/>
      <style:text-properties fo:font-size="18pt"/>
    </style:style>
    <style:style style:name="P102" style:family="paragraph">
      <style:paragraph-properties fo:margin-left="0.635cm" fo:margin-right="0cm" fo:margin-top="0.113cm" fo:margin-bottom="0cm" fo:line-height="0.487cm" fo:text-align="start" fo:text-indent="0cm"/>
      <style:text-properties fo:font-size="18pt"/>
    </style:style>
    <style:style style:name="P103" style:family="paragraph">
      <loext:graphic-properties draw:fill="none"/>
      <style:paragraph-properties fo:margin-left="0cm" fo:margin-right="0cm" fo:margin-top="0cm" fo:margin-bottom="0cm" fo:line-height="0.519cm" fo:text-align="start" fo:text-indent="0cm" style:font-independent-line-spacing="true"/>
      <style:text-properties fo:font-size="18pt"/>
    </style:style>
    <style:style style:name="P104" style:family="paragraph">
      <style:paragraph-properties fo:margin-left="0cm" fo:margin-right="0cm" fo:margin-top="0.053cm" fo:margin-bottom="0cm" fo:line-height="0.519cm" fo:text-align="start" fo:text-indent="0cm"/>
      <style:text-properties fo:font-size="18pt"/>
    </style:style>
    <style:style style:name="P105" style:family="paragraph">
      <style:paragraph-properties fo:margin-left="0cm" fo:margin-right="0cm" fo:margin-top="0.035cm" fo:margin-bottom="0cm" fo:line-height="0.519cm" fo:text-align="start" fo:text-indent="0cm"/>
      <style:text-properties fo:font-size="18pt"/>
    </style:style>
    <style:style style:name="P106" style:family="paragraph">
      <style:paragraph-properties fo:margin-left="0cm" fo:margin-right="0cm" fo:margin-top="0.036cm" fo:margin-bottom="0cm" fo:line-height="0.519cm" fo:text-align="start" fo:text-indent="0cm"/>
      <style:text-properties fo:font-size="18pt"/>
    </style:style>
    <style:style style:name="P107" style:family="paragraph">
      <style:paragraph-properties fo:margin-left="0.635cm" fo:margin-right="0cm" fo:margin-top="0.134cm" fo:margin-bottom="0cm" fo:line-height="0.504cm" fo:text-align="start" fo:text-indent="0cm"/>
      <style:text-properties fo:font-size="18pt"/>
    </style:style>
    <style:style style:name="P108" style:family="paragraph">
      <style:paragraph-properties fo:margin-left="0.635cm" fo:margin-right="0cm" fo:margin-top="0.109cm" fo:margin-bottom="0cm" fo:line-height="0.504cm" fo:text-align="start" fo:text-indent="0cm"/>
      <style:text-properties fo:font-size="18pt"/>
    </style:style>
    <style:style style:name="P109" style:family="paragraph">
      <style:paragraph-properties fo:margin-left="0cm" fo:margin-right="0cm" fo:margin-top="0.077cm" fo:margin-bottom="0cm" fo:line-height="0.519cm" fo:text-align="start" fo:text-indent="0cm"/>
      <style:text-properties fo:font-size="18pt"/>
    </style:style>
    <style:style style:name="P110" style:family="paragraph">
      <style:paragraph-properties fo:margin-left="0cm" fo:margin-right="0cm" fo:margin-top="0.096cm" fo:margin-bottom="0cm" fo:line-height="0.519cm" fo:text-align="start" fo:text-indent="0cm"/>
      <style:text-properties fo:font-size="18pt"/>
    </style:style>
    <style:style style:name="P111" style:family="paragraph">
      <style:paragraph-properties fo:margin-left="0.635cm" fo:margin-right="0cm" fo:margin-top="0.116cm" fo:margin-bottom="0cm" fo:line-height="0.504cm" fo:text-align="start" fo:text-indent="0cm"/>
      <style:text-properties fo:font-size="18pt"/>
    </style:style>
    <style:style style:name="P112" style:family="paragraph">
      <style:paragraph-properties fo:margin-left="0.635cm" fo:margin-right="0cm" fo:margin-top="0.124cm" fo:margin-bottom="0cm" fo:line-height="0.504cm" fo:text-align="start" fo:text-indent="0cm"/>
      <style:text-properties fo:font-size="18pt"/>
    </style:style>
    <style:style style:name="P113" style:family="paragraph">
      <style:paragraph-properties fo:margin-left="0cm" fo:margin-right="0cm" fo:margin-top="0cm" fo:margin-bottom="0cm" fo:line-height="0.532cm" fo:text-align="start" fo:text-indent="0cm"/>
      <style:text-properties fo:font-size="18pt"/>
    </style:style>
    <style:style style:name="P114" style:family="paragraph">
      <loext:graphic-properties draw:fill="none"/>
      <style:paragraph-properties fo:margin-left="0cm" fo:margin-right="0cm" fo:margin-top="0cm" fo:margin-bottom="0cm" fo:line-height="0.532cm" fo:text-align="start" fo:text-indent="0cm" style:font-independent-line-spacing="true"/>
      <style:text-properties fo:font-size="18pt"/>
    </style:style>
    <style:style style:name="P115" style:family="paragraph">
      <style:paragraph-properties fo:margin-left="0.635cm" fo:margin-right="0cm" fo:margin-top="0.123cm" fo:margin-bottom="0cm" fo:line-height="0.504cm" fo:text-align="start" fo:text-indent="0cm"/>
      <style:text-properties fo:font-size="18pt"/>
    </style:style>
    <style:style style:name="P116" style:family="paragraph">
      <style:paragraph-properties fo:margin-left="0.635cm" fo:margin-right="0cm" fo:margin-top="0.138cm" fo:margin-bottom="0cm" fo:line-height="0.487cm" fo:text-align="start" fo:text-indent="0cm"/>
      <style:text-properties fo:font-size="18pt"/>
    </style:style>
    <style:style style:name="P117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8" style:family="paragraph">
      <style:paragraph-properties fo:margin-left="0.628cm" fo:margin-right="0cm" fo:margin-top="0.108cm" fo:margin-bottom="0cm" fo:line-height="0.504cm" fo:text-align="start" fo:text-indent="0cm"/>
      <style:text-properties fo:font-size="18pt"/>
    </style:style>
    <style:style style:name="P119" style:family="paragraph">
      <style:paragraph-properties fo:margin-left="0.628cm" fo:margin-right="0cm" fo:margin-top="0.134cm" fo:margin-bottom="0cm" fo:line-height="0.504cm" fo:text-align="start" fo:text-indent="0cm"/>
      <style:text-properties fo:font-size="18pt"/>
    </style:style>
    <style:style style:name="P120" style:family="paragraph">
      <style:paragraph-properties fo:margin-left="0.628cm" fo:margin-right="0cm" fo:margin-top="0.124cm" fo:margin-bottom="0cm" fo:line-height="0.504cm" fo:text-align="start" fo:text-indent="0cm"/>
      <style:text-properties fo:font-size="18pt"/>
    </style:style>
    <style:style style:name="P121" style:family="paragraph">
      <style:paragraph-properties fo:margin-left="0.628cm" fo:margin-right="0cm" fo:margin-top="0.114cm" fo:margin-bottom="0cm" fo:line-height="0.487cm" fo:text-align="start" fo:text-indent="0cm"/>
      <style:text-properties fo:font-size="18pt"/>
    </style:style>
    <style:style style:name="P122" style:family="paragraph">
      <style:paragraph-properties fo:margin-left="0.628cm" fo:margin-right="0cm" fo:margin-top="0.116cm" fo:margin-bottom="0cm" fo:line-height="0.504cm" fo:text-align="start" fo:text-indent="0cm"/>
      <style:text-properties fo:font-size="18pt"/>
    </style:style>
    <style:style style:name="P123" style:family="paragraph">
      <style:paragraph-properties fo:margin-left="0cm" fo:margin-right="0cm" fo:margin-top="0.095cm" fo:margin-bottom="0cm" fo:line-height="0.519cm" fo:text-align="start" fo:text-indent="0cm"/>
      <style:text-properties fo:font-size="18pt"/>
    </style:style>
    <style:style style:name="P124" style:family="paragraph">
      <style:paragraph-properties fo:margin-left="0.628cm" fo:margin-right="0cm" fo:margin-top="0.131cm" fo:margin-bottom="0cm" fo:line-height="0.487cm" fo:text-align="start" fo:text-indent="0cm"/>
      <style:text-properties fo:font-size="18pt"/>
    </style:style>
    <style:style style:name="P125" style:family="paragraph">
      <style:paragraph-properties fo:margin-left="0.628cm" fo:margin-right="0cm" fo:margin-top="0.109cm" fo:margin-bottom="0cm" fo:line-height="0.504cm" fo:text-align="start" fo:text-indent="0cm"/>
      <style:text-properties fo:font-size="18pt"/>
    </style:style>
    <style:style style:name="P126" style:family="paragraph">
      <style:paragraph-properties fo:margin-left="0.628cm" fo:margin-right="0cm" fo:margin-top="0.141cm" fo:margin-bottom="0cm" fo:line-height="0.504cm" fo:text-align="start" fo:text-indent="0cm"/>
      <style:text-properties fo:font-size="18pt"/>
    </style:style>
    <style:style style:name="P127" style:family="paragraph">
      <style:paragraph-properties fo:margin-left="0.628cm" fo:margin-right="0cm" fo:margin-top="0.117cm" fo:margin-bottom="0cm" fo:line-height="0.504cm" fo:text-align="start" fo:text-indent="0cm"/>
      <style:text-properties fo:font-size="18pt"/>
    </style:style>
    <style:style style:name="P128" style:family="paragraph">
      <style:paragraph-properties fo:margin-left="0cm" fo:margin-right="0cm" fo:margin-top="0.103cm" fo:margin-bottom="0cm" fo:line-height="0.519cm" fo:text-align="start" fo:text-indent="0cm"/>
      <style:text-properties fo:font-size="18pt"/>
    </style:style>
    <style:style style:name="P129" style:family="paragraph">
      <style:paragraph-properties fo:margin-left="0.628cm" fo:margin-right="0cm" fo:margin-top="0.113cm" fo:margin-bottom="0cm" fo:line-height="0.487cm" fo:text-align="start" fo:text-indent="0cm"/>
      <style:text-properties fo:font-size="18pt"/>
    </style:style>
    <style:style style:name="P130" style:family="paragraph">
      <style:paragraph-properties fo:margin-left="0cm" fo:margin-right="0cm" fo:margin-top="0.098cm" fo:margin-bottom="0cm" fo:line-height="0.519cm" fo:text-align="start" fo:text-indent="0cm"/>
      <style:text-properties fo:font-size="18pt"/>
    </style:style>
    <style:style style:name="P131" style:family="paragraph">
      <style:paragraph-properties fo:margin-left="0.628cm" fo:margin-right="0cm" fo:margin-top="0.138cm" fo:margin-bottom="0cm" fo:line-height="0.487cm" fo:text-align="start" fo:text-indent="0cm"/>
      <style:text-properties fo:font-size="18pt"/>
    </style:style>
    <style:style style:name="P132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3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4" style:family="paragraph">
      <style:paragraph-properties fo:margin-left="0cm" fo:margin-right="0cm" fo:margin-top="0cm" fo:margin-bottom="0cm" fo:line-height="0.571cm" fo:text-align="start" fo:text-indent="0cm"/>
      <style:text-properties fo:font-size="18pt"/>
    </style:style>
    <style:style style:name="P135" style:family="paragraph">
      <loext:graphic-properties draw:fill="none"/>
      <style:paragraph-properties fo:margin-left="0cm" fo:margin-right="0cm" fo:margin-top="0cm" fo:margin-bottom="0cm" fo:line-height="0.571cm" fo:text-align="start" fo:text-indent="0cm" style:font-independent-line-spacing="true"/>
      <style:text-properties fo:font-size="18pt"/>
    </style:style>
    <style:style style:name="P136" style:family="paragraph">
      <style:paragraph-properties fo:margin-left="0cm" fo:margin-right="0cm" fo:margin-top="0cm" fo:margin-bottom="0cm" fo:line-height="0.513cm" fo:text-align="start" fo:text-indent="0cm"/>
      <style:text-properties fo:font-size="18pt"/>
    </style:style>
    <style:style style:name="P137" style:family="paragraph">
      <style:paragraph-properties fo:margin-left="0.882cm" fo:margin-right="0cm" fo:margin-top="0.106cm" fo:margin-bottom="0cm" fo:line-height="0.504cm" fo:text-align="start" fo:text-indent="0cm"/>
      <style:text-properties fo:font-size="18pt"/>
    </style:style>
    <style:style style:name="P138" style:family="paragraph">
      <style:paragraph-properties fo:margin-left="0.882cm" fo:margin-right="0cm" fo:margin-top="0.131cm" fo:margin-bottom="0cm" fo:line-height="0.487cm" fo:text-align="start" fo:text-indent="0cm"/>
      <style:text-properties fo:font-size="18pt"/>
    </style:style>
    <style:style style:name="P139" style:family="paragraph">
      <loext:graphic-properties draw:fill="none"/>
      <style:paragraph-properties fo:margin-left="0cm" fo:margin-right="0cm" fo:margin-top="0cm" fo:margin-bottom="0cm" fo:line-height="0.513cm" fo:text-align="start" fo:text-indent="0cm" style:font-independent-line-spacing="true"/>
      <style:text-properties fo:font-size="18pt"/>
    </style:style>
    <style:style style:name="P140" style:family="paragraph">
      <style:paragraph-properties fo:margin-left="0cm" fo:margin-right="0cm" fo:margin-top="0cm" fo:margin-bottom="0cm" fo:line-height="0.504cm" fo:text-align="start" fo:text-indent="0cm"/>
      <style:text-properties fo:font-size="18pt"/>
    </style:style>
    <style:style style:name="P141" style:family="paragraph">
      <style:paragraph-properties fo:margin-left="0.882cm" fo:margin-right="0cm" fo:margin-top="0.134cm" fo:margin-bottom="0cm" fo:line-height="0.504cm" fo:text-align="start" fo:text-indent="0cm"/>
      <style:text-properties fo:font-size="18pt"/>
    </style:style>
    <style:style style:name="P142" style:family="paragraph">
      <loext:graphic-properties draw:fill="none"/>
      <style:paragraph-properties fo:margin-left="0cm" fo:margin-right="0cm" fo:margin-top="0cm" fo:margin-bottom="0cm" fo:line-height="0.504cm" fo:text-align="start" fo:text-indent="0cm" style:font-independent-line-spacing="true"/>
      <style:text-properties fo:font-size="18pt"/>
    </style:style>
    <style:style style:name="P143" style:family="paragraph">
      <style:paragraph-properties fo:margin-left="0cm" fo:margin-right="0cm" fo:margin-top="0cm" fo:margin-bottom="0cm" fo:line-height="0.487cm" fo:text-align="start" fo:text-indent="0cm"/>
      <style:text-properties fo:font-size="18pt"/>
    </style:style>
    <style:style style:name="P144" style:family="paragraph">
      <style:paragraph-properties fo:margin-left="0.882cm" fo:margin-right="0cm" fo:margin-top="0.116cm" fo:margin-bottom="0cm" fo:line-height="0.487cm" fo:text-align="start" fo:text-indent="0cm"/>
      <style:text-properties fo:font-size="18pt"/>
    </style:style>
    <style:style style:name="P145" style:family="paragraph">
      <loext:graphic-properties draw:fill="none"/>
      <style:paragraph-properties fo:margin-left="0cm" fo:margin-right="0cm" fo:margin-top="0cm" fo:margin-bottom="0cm" fo:line-height="0.487cm" fo:text-align="start" fo:text-indent="0cm" style:font-independent-line-spacing="true"/>
      <style:text-properties fo:font-size="18pt"/>
    </style:style>
    <style:style style:name="P146" style:family="paragraph">
      <style:paragraph-properties fo:margin-left="0.882cm" fo:margin-right="0cm" fo:margin-top="0.117cm" fo:margin-bottom="0cm" fo:line-height="0.504cm" fo:text-align="start" fo:text-indent="0cm"/>
      <style:text-properties fo:font-size="18pt"/>
    </style:style>
    <style:style style:name="P147" style:family="paragraph">
      <style:paragraph-properties fo:margin-left="0.882cm" fo:margin-right="0cm" fo:margin-top="0.141cm" fo:margin-bottom="0cm" fo:line-height="0.504cm" fo:text-align="start" fo:text-indent="0cm"/>
      <style:text-properties fo:font-size="18pt"/>
    </style:style>
    <style:style style:name="P148" style:family="paragraph">
      <style:paragraph-properties fo:margin-left="0.882cm" fo:margin-right="0cm" fo:margin-top="0.121cm" fo:margin-bottom="0cm" fo:line-height="0.487cm" fo:text-align="start" fo:text-indent="0cm"/>
      <style:text-properties fo:font-size="18pt"/>
    </style:style>
    <style:style style:name="P149" style:family="paragraph">
      <style:paragraph-properties fo:margin-left="0cm" fo:margin-right="0cm" fo:margin-top="0cm" fo:margin-bottom="0cm" fo:line-height="0.463cm" fo:text-align="start" fo:text-indent="0cm"/>
      <style:text-properties fo:font-size="18pt"/>
    </style:style>
    <style:style style:name="P150" style:family="paragraph">
      <loext:graphic-properties draw:fill="none"/>
      <style:paragraph-properties fo:margin-left="0cm" fo:margin-right="0cm" fo:margin-top="0cm" fo:margin-bottom="0cm" fo:line-height="0.463cm" fo:text-align="start" fo:text-indent="0cm" style:font-independent-line-spacing="true"/>
      <style:text-properties fo:font-size="18pt"/>
    </style:style>
    <style:style style:name="P151" style:family="paragraph">
      <style:paragraph-properties fo:margin-left="0.882cm" fo:margin-right="0cm" fo:margin-top="0.127cm" fo:margin-bottom="0cm" fo:line-height="0.504cm" fo:text-align="start" fo:text-indent="0cm"/>
      <style:text-properties fo:font-size="18pt"/>
    </style:style>
    <style:style style:name="P152" style:family="paragraph">
      <style:paragraph-properties fo:margin-left="0.882cm" fo:margin-right="0cm" fo:margin-top="0.116cm" fo:margin-bottom="0cm" fo:line-height="0.504cm" fo:text-align="start" fo:text-indent="0cm"/>
      <style:text-properties fo:font-size="18pt"/>
    </style:style>
    <style:style style:name="P153" style:family="paragraph">
      <style:paragraph-properties fo:margin-left="0.882cm" fo:margin-right="0cm" fo:margin-top="0.123cm" fo:margin-bottom="0cm" fo:line-height="0.504cm" fo:text-align="start" fo:text-indent="0cm"/>
      <style:text-properties fo:font-size="18pt"/>
    </style:style>
    <style:style style:name="P154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55" style:family="paragraph">
      <style:paragraph-properties fo:margin-left="4.948cm" fo:margin-right="0cm" fo:margin-top="0.389cm" fo:margin-bottom="0cm" fo:line-height="0.31cm" fo:text-align="start" fo:text-indent="0cm"/>
      <style:text-properties fo:font-size="18pt"/>
    </style:style>
    <style:style style:name="P156" style:family="paragraph">
      <style:paragraph-properties fo:margin-left="0cm" fo:margin-right="0cm" fo:margin-top="0.119cm" fo:margin-bottom="0cm" fo:line-height="0.499cm" fo:text-align="start" fo:text-indent="0cm"/>
      <style:text-properties fo:font-size="18pt"/>
    </style:style>
    <style:style style:name="P157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58" style:family="paragraph">
      <style:paragraph-properties fo:margin-left="0cm" fo:margin-right="0cm" fo:margin-top="0cm" fo:margin-bottom="0cm" fo:line-height="0.437cm" fo:text-align="start" fo:text-indent="0cm"/>
      <style:text-properties fo:font-size="18pt"/>
    </style:style>
    <style:style style:name="P159" style:family="paragraph">
      <loext:graphic-properties draw:fill="none"/>
      <style:paragraph-properties fo:margin-left="0cm" fo:margin-right="0cm" fo:margin-top="0cm" fo:margin-bottom="0cm" fo:line-height="0.437cm" fo:text-align="start" fo:text-indent="0cm" style:font-independent-line-spacing="true"/>
      <style:text-properties fo:font-size="18pt"/>
    </style:style>
    <style:style style:name="P160" style:family="paragraph">
      <style:paragraph-properties fo:margin-left="0cm" fo:margin-right="0cm" fo:margin-top="0.134cm" fo:margin-bottom="0cm" fo:line-height="0.487cm" fo:text-align="start" fo:text-indent="0cm"/>
      <style:text-properties fo:font-size="18pt"/>
    </style:style>
    <style:style style:name="P161" style:family="paragraph">
      <style:paragraph-properties fo:margin-left="0cm" fo:margin-right="0cm" fo:margin-top="0.823cm" fo:margin-bottom="0cm" fo:line-height="0.437cm" fo:text-align="start" fo:text-indent="0cm"/>
      <style:text-properties fo:font-size="18pt"/>
    </style:style>
    <style:style style:name="P162" style:family="paragraph">
      <style:paragraph-properties fo:margin-left="0cm" fo:margin-right="0cm" fo:margin-top="0.818cm" fo:margin-bottom="0cm" fo:line-height="0.437cm" fo:text-align="start" fo:text-indent="0cm"/>
      <style:text-properties fo:font-size="18pt"/>
    </style:style>
    <style:style style:name="P163" style:family="paragraph">
      <style:paragraph-properties fo:margin-left="0cm" fo:margin-right="0cm" fo:margin-top="0.123cm" fo:margin-bottom="0cm" fo:line-height="0.504cm" fo:text-align="start" fo:text-indent="0cm"/>
      <style:text-properties fo:font-size="18pt"/>
    </style:style>
    <style:style style:name="P164" style:family="paragraph">
      <style:paragraph-properties fo:margin-left="0cm" fo:margin-right="0cm" fo:margin-top="0.106cm" fo:margin-bottom="0cm" fo:line-height="0.504cm" fo:text-align="start" fo:text-indent="0cm"/>
      <style:text-properties fo:font-size="18pt"/>
    </style:style>
    <style:style style:name="P165" style:family="paragraph">
      <style:paragraph-properties fo:margin-left="0cm" fo:margin-right="0cm" fo:margin-top="0.152cm" fo:margin-bottom="0cm" fo:line-height="0.437cm" fo:text-align="start" fo:text-indent="0cm"/>
      <style:text-properties fo:font-size="18pt"/>
    </style:style>
    <style:style style:name="P166" style:family="paragraph">
      <style:paragraph-properties fo:margin-left="0cm" fo:margin-right="0cm" fo:margin-top="0.07cm" fo:margin-bottom="0cm" fo:line-height="0.504cm" fo:text-align="start" fo:text-indent="0cm"/>
      <style:text-properties fo:font-size="18pt"/>
    </style:style>
    <style:style style:name="P167" style:family="paragraph">
      <style:paragraph-properties fo:margin-left="0cm" fo:margin-right="0cm" fo:margin-top="0cm" fo:margin-bottom="0cm" fo:line-height="0.588cm" fo:text-align="start" fo:text-indent="0cm"/>
      <style:text-properties fo:font-size="18pt"/>
    </style:style>
    <style:style style:name="P168" style:family="paragraph">
      <loext:graphic-properties draw:fill="none"/>
      <style:paragraph-properties fo:margin-left="0cm" fo:margin-right="0cm" fo:margin-top="0cm" fo:margin-bottom="0cm" fo:line-height="0.588cm" fo:text-align="start" fo:text-indent="0cm" style:font-independent-line-spacing="true"/>
      <style:text-properties fo:font-size="18pt"/>
    </style:style>
    <style:style style:name="P169" style:family="paragraph">
      <style:paragraph-properties fo:margin-left="0.007cm" fo:margin-right="0cm" fo:margin-top="0.076cm" fo:margin-bottom="0cm" fo:line-height="0.495cm" fo:text-align="start" fo:text-indent="0cm"/>
      <style:text-properties fo:font-size="18pt"/>
    </style:style>
    <style:style style:name="P170" style:family="paragraph">
      <style:paragraph-properties fo:margin-left="0.748cm" fo:margin-right="0cm" fo:margin-top="0.138cm" fo:margin-bottom="0cm" fo:line-height="0.504cm" fo:text-align="start" fo:text-indent="0cm"/>
      <style:text-properties fo:font-size="18pt"/>
    </style:style>
    <style:style style:name="P171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72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73" style:family="paragraph">
      <style:paragraph-properties fo:margin-left="0.635cm" fo:margin-right="0cm" fo:margin-top="0.117cm" fo:margin-bottom="0cm" fo:line-height="0.504cm" fo:text-align="start" fo:text-indent="0cm"/>
      <style:text-properties fo:font-size="18pt"/>
    </style:style>
    <style:style style:name="P174" style:family="paragraph">
      <style:paragraph-properties fo:margin-left="0.741cm" fo:margin-right="0cm" fo:margin-top="0.134cm" fo:margin-bottom="0cm" fo:line-height="0.504cm" fo:text-align="start" fo:text-indent="0cm"/>
      <style:text-properties fo:font-size="18pt"/>
    </style:style>
    <style:style style:name="P175" style:family="paragraph">
      <style:paragraph-properties fo:margin-left="0.741cm" fo:margin-right="0cm" fo:margin-top="0.116cm" fo:margin-bottom="0cm" fo:line-height="0.504cm" fo:text-align="start" fo:text-indent="0cm"/>
      <style:text-properties fo:font-size="18pt"/>
    </style:style>
    <style:style style:name="P176" style:family="paragraph">
      <style:paragraph-properties fo:margin-left="0.741cm" fo:margin-right="0cm" fo:margin-top="0.123cm" fo:margin-bottom="0cm" fo:line-height="0.504cm" fo:text-align="start" fo:text-indent="0cm"/>
      <style:text-properties fo:font-size="18pt"/>
    </style:style>
    <style:style style:name="P177" style:family="paragraph">
      <style:paragraph-properties fo:margin-left="0.635cm" fo:margin-right="0cm" fo:margin-top="0.106cm" fo:margin-bottom="0cm" fo:line-height="0.504cm" fo:text-align="start" fo:text-indent="0cm"/>
      <style:text-properties fo:font-size="18pt"/>
    </style:style>
    <style:style style:name="P178" style:family="paragraph">
      <style:paragraph-properties fo:margin-left="0.635cm" fo:margin-right="0cm" fo:margin-top="0.131cm" fo:margin-bottom="0cm" fo:line-height="0.487cm" fo:text-align="start" fo:text-indent="0cm"/>
      <style:text-properties fo:font-size="18pt"/>
    </style:style>
    <style:style style:name="P179" style:family="paragraph">
      <style:paragraph-properties fo:margin-left="0.501cm" fo:margin-right="0cm" fo:margin-top="0.134cm" fo:margin-bottom="0cm" fo:line-height="0.504cm" fo:text-align="start" fo:text-indent="0cm"/>
      <style:text-properties fo:font-size="18pt"/>
    </style:style>
    <style:style style:name="P180" style:family="paragraph">
      <style:paragraph-properties fo:margin-left="0.501cm" fo:margin-right="0cm" fo:margin-top="0.123cm" fo:margin-bottom="0cm" fo:line-height="0.504cm" fo:text-align="start" fo:text-indent="0cm"/>
      <style:text-properties fo:font-size="18pt"/>
    </style:style>
    <style:style style:name="P181" style:family="paragraph">
      <style:paragraph-properties fo:margin-left="0.501cm" fo:margin-right="0cm" fo:margin-top="0.116cm" fo:margin-bottom="0cm" fo:line-height="0.504cm" fo:text-align="start" fo:text-indent="0cm"/>
      <style:text-properties fo:font-size="18pt"/>
    </style:style>
    <style:style style:name="P182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83" style:family="paragraph">
      <style:paragraph-properties fo:margin-left="0.501cm" fo:margin-right="0cm" fo:margin-top="0.124cm" fo:margin-bottom="0cm" fo:line-height="0.504cm" fo:text-align="start" fo:text-indent="0cm"/>
      <style:text-properties fo:font-size="18pt"/>
    </style:style>
    <style:style style:name="P184" style:family="paragraph">
      <style:paragraph-properties fo:margin-left="0.501cm" fo:margin-right="0cm" fo:margin-top="0.125cm" fo:margin-bottom="0cm" fo:line-height="0.504cm" fo:text-align="start" fo:text-indent="0cm"/>
      <style:text-properties fo:font-size="18pt"/>
    </style:style>
    <style:style style:name="P185" style:family="paragraph">
      <style:paragraph-properties fo:margin-left="0.501cm" fo:margin-right="0cm" fo:margin-top="0.135cm" fo:margin-bottom="0cm" fo:line-height="0.504cm" fo:text-align="start" fo:text-indent="0cm"/>
      <style:text-properties fo:font-size="18pt"/>
    </style:style>
    <style:style style:name="P186" style:family="paragraph">
      <style:paragraph-properties fo:margin-left="0.501cm" fo:margin-right="0cm" fo:margin-top="0.137cm" fo:margin-bottom="0cm" fo:line-height="0.487cm" fo:text-align="start" fo:text-indent="0cm"/>
      <style:text-properties fo:font-size="18pt"/>
    </style:style>
    <style:style style:name="P187" style:family="paragraph">
      <style:paragraph-properties fo:margin-left="0cm" fo:margin-right="0cm" fo:margin-top="0cm" fo:margin-bottom="0cm" fo:line-height="0.684cm" fo:text-align="start" fo:text-indent="0cm"/>
      <style:text-properties fo:font-size="18pt"/>
    </style:style>
    <style:style style:name="P188" style:family="paragraph">
      <loext:graphic-properties draw:fill="none"/>
      <style:paragraph-properties fo:margin-left="0cm" fo:margin-right="0cm" fo:margin-top="0cm" fo:margin-bottom="0cm" fo:line-height="0.684cm" fo:text-align="start" fo:text-indent="0cm" style:font-independent-line-spacing="true"/>
      <style:text-properties fo:font-size="18pt"/>
    </style:style>
    <style:style style:name="P189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90" style:family="paragraph">
      <style:paragraph-properties fo:margin-left="0cm" fo:margin-right="0cm" fo:margin-top="0.12cm" fo:margin-bottom="0cm" fo:line-height="0.497cm" fo:text-align="start" fo:text-indent="0cm"/>
      <style:text-properties fo:font-size="18pt"/>
    </style:style>
    <style:style style:name="P191" style:family="paragraph">
      <style:paragraph-properties fo:margin-left="0.882cm" fo:margin-right="0cm" fo:margin-top="0.137cm" fo:margin-bottom="0cm" fo:line-height="0.504cm" fo:text-align="start" fo:text-indent="0cm"/>
      <style:text-properties fo:font-size="18pt"/>
    </style:style>
    <style:style style:name="P192" style:family="paragraph">
      <style:paragraph-properties fo:margin-left="0cm" fo:margin-right="0cm" fo:margin-top="0.115cm" fo:margin-bottom="0cm" fo:line-height="0.513cm" fo:text-align="start" fo:text-indent="0cm"/>
      <style:text-properties fo:font-size="18pt"/>
    </style:style>
    <style:style style:name="P193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94" style:family="paragraph">
      <style:paragraph-properties fo:margin-left="0cm" fo:margin-right="0cm" fo:margin-top="0cm" fo:margin-bottom="0cm" fo:line-height="0.486cm" fo:text-align="start" fo:text-indent="0cm"/>
      <style:text-properties fo:font-size="18pt"/>
    </style:style>
    <style:style style:name="P195" style:family="paragraph">
      <style:paragraph-properties fo:margin-left="0cm" fo:margin-right="0cm" fo:margin-top="0.139cm" fo:margin-bottom="0cm" fo:line-height="0.504cm" fo:text-align="start" fo:text-indent="0cm"/>
      <style:text-properties fo:font-size="18pt"/>
    </style:style>
    <style:style style:name="P196" style:family="paragraph">
      <style:paragraph-properties fo:margin-left="0cm" fo:margin-right="0cm" fo:margin-top="0.12cm" fo:margin-bottom="0cm" fo:line-height="0.487cm" fo:text-align="start" fo:text-indent="0cm"/>
      <style:text-properties fo:font-size="18pt"/>
    </style:style>
    <style:style style:name="P197" style:family="paragraph">
      <loext:graphic-properties draw:fill="none"/>
      <style:paragraph-properties fo:margin-left="0cm" fo:margin-right="0cm" fo:margin-top="0cm" fo:margin-bottom="0cm" fo:line-height="0.486cm" fo:text-align="start" fo:text-indent="0cm" style:font-independent-line-spacing="true"/>
      <style:text-properties fo:font-size="18pt"/>
    </style:style>
    <style:style style:name="P198" style:family="paragraph">
      <style:paragraph-properties fo:margin-left="0cm" fo:margin-right="0cm" fo:margin-top="0cm" fo:margin-bottom="0cm" fo:line-height="0.667cm" fo:text-align="start" fo:text-indent="0cm"/>
      <style:text-properties fo:font-size="18pt"/>
    </style:style>
    <style:style style:name="P199" style:family="paragraph">
      <loext:graphic-properties draw:fill="none"/>
      <style:paragraph-properties fo:margin-left="0cm" fo:margin-right="0cm" fo:margin-top="0cm" fo:margin-bottom="0cm" fo:line-height="0.667cm" fo:text-align="start" fo:text-indent="0cm" style:font-independent-line-spacing="true"/>
      <style:text-properties fo:font-size="18pt"/>
    </style:style>
    <style:style style:name="P200" style:family="paragraph">
      <style:paragraph-properties fo:margin-left="0cm" fo:margin-right="0cm" fo:margin-top="0.086cm" fo:margin-bottom="0cm" fo:line-height="0.532cm" fo:text-align="start" fo:text-indent="0cm"/>
      <style:text-properties fo:font-size="18pt"/>
    </style:style>
    <style:style style:name="P201" style:family="paragraph">
      <style:paragraph-properties fo:margin-left="0.614cm" fo:margin-right="0cm" fo:margin-top="0.061cm" fo:margin-bottom="0cm" fo:line-height="0.487cm" fo:text-align="start" fo:text-indent="0cm"/>
      <style:text-properties fo:font-size="18pt"/>
    </style:style>
    <style:style style:name="P202" style:family="paragraph">
      <style:paragraph-properties fo:margin-left="0cm" fo:margin-right="0cm" fo:margin-top="0.078cm" fo:margin-bottom="0cm" fo:line-height="0.504cm" fo:text-align="start" fo:text-indent="0cm"/>
      <style:text-properties fo:font-size="18pt"/>
    </style:style>
    <style:style style:name="P203" style:family="paragraph">
      <style:paragraph-properties fo:margin-left="0.614cm" fo:margin-right="0cm" fo:margin-top="0.065cm" fo:margin-bottom="0cm" fo:line-height="0.504cm" fo:text-align="start" fo:text-indent="0cm"/>
      <style:text-properties fo:font-size="18pt"/>
    </style:style>
    <style:style style:name="P204" style:family="paragraph">
      <style:paragraph-properties fo:margin-left="0.628cm" fo:margin-right="0cm" fo:margin-top="0.123cm" fo:margin-bottom="0cm" fo:line-height="0.504cm" fo:text-align="start" fo:text-indent="0cm"/>
      <style:text-properties fo:font-size="18pt"/>
    </style:style>
    <style:style style:name="P205" style:family="paragraph">
      <style:paragraph-properties fo:margin-left="0.628cm" fo:margin-right="0cm" fo:margin-top="0.125cm" fo:margin-bottom="0cm" fo:line-height="0.504cm" fo:text-align="start" fo:text-indent="0cm"/>
      <style:text-properties fo:font-size="18pt"/>
    </style:style>
    <style:style style:name="P206" style:family="paragraph">
      <loext:graphic-properties draw:fill="bitmap" draw:fill-image-name="msFillBitmap_20_2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07" style:family="paragraph">
      <style:paragraph-properties fo:margin-left="0.628cm" fo:margin-right="0cm" fo:margin-top="0.135cm" fo:margin-bottom="0cm" fo:line-height="0.504cm" fo:text-align="start" fo:text-indent="0cm"/>
      <style:text-properties fo:font-size="18pt"/>
    </style:style>
    <style:style style:name="P208" style:family="paragraph">
      <style:paragraph-properties fo:margin-left="0.628cm" fo:margin-right="0cm" fo:margin-top="0.14cm" fo:margin-bottom="0cm" fo:line-height="0.495cm" fo:text-align="start" fo:text-indent="0cm"/>
      <style:text-properties fo:font-size="18pt"/>
    </style:style>
    <style:style style:name="P209" style:family="paragraph">
      <style:paragraph-properties fo:margin-left="0.628cm" fo:margin-right="0cm" fo:margin-top="0.116cm" fo:margin-bottom="0cm" fo:line-height="0.487cm" fo:text-align="start" fo:text-indent="0cm"/>
      <style:text-properties fo:font-size="18pt"/>
    </style:style>
    <style:style style:name="P210" style:family="paragraph">
      <style:paragraph-properties fo:margin-left="0.628cm" fo:margin-right="0cm" fo:margin-top="0.134cm" fo:margin-bottom="0cm" fo:line-height="0.487cm" fo:text-align="start" fo:text-indent="0cm"/>
      <style:text-properties fo:font-size="18pt"/>
    </style:style>
    <style:style style:name="P211" style:family="paragraph">
      <style:paragraph-properties fo:margin-left="0.635cm" fo:margin-right="0cm" fo:margin-top="0.096cm" fo:margin-bottom="0cm" fo:line-height="0.504cm" fo:text-align="start" fo:text-indent="0cm"/>
      <style:text-properties fo:font-size="18pt"/>
    </style:style>
    <style:style style:name="P212" style:family="paragraph">
      <style:paragraph-properties fo:margin-left="0.635cm" fo:margin-right="0cm" fo:margin-top="0.095cm" fo:margin-bottom="0cm" fo:line-height="0.504cm" fo:text-align="start" fo:text-indent="0cm"/>
      <style:text-properties fo:font-size="18pt"/>
    </style:style>
    <style:style style:name="P213" style:family="paragraph">
      <style:paragraph-properties fo:margin-left="0.635cm" fo:margin-right="0cm" fo:margin-top="0.071cm" fo:margin-bottom="0cm" fo:line-height="0.504cm" fo:text-align="start" fo:text-indent="0cm"/>
      <style:text-properties fo:font-size="18pt"/>
    </style:style>
    <style:style style:name="P214" style:family="paragraph">
      <style:paragraph-properties fo:margin-left="0.635cm" fo:margin-right="0cm" fo:margin-top="0.088cm" fo:margin-bottom="0cm" fo:line-height="0.504cm" fo:text-align="start" fo:text-indent="0cm"/>
      <style:text-properties fo:font-size="18pt"/>
    </style:style>
    <style:style style:name="P215" style:family="paragraph">
      <style:paragraph-properties fo:margin-left="0cm" fo:margin-right="0cm" fo:margin-top="0.086cm" fo:margin-bottom="0cm" fo:line-height="0.514cm" fo:text-align="start" fo:text-indent="0cm"/>
      <style:text-properties fo:font-size="18pt"/>
    </style:style>
    <style:style style:name="P216" style:family="paragraph">
      <loext:graphic-properties draw:fill="bitmap" draw:fill-image-name="msFillBitmap_20_2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17" style:family="paragraph">
      <style:paragraph-properties fo:margin-left="0cm" fo:margin-right="0cm" fo:margin-top="0.054cm" fo:margin-bottom="0cm" fo:line-height="0.514cm" fo:text-align="start" fo:text-indent="0cm"/>
      <style:text-properties fo:font-size="18pt"/>
    </style:style>
    <style:style style:name="P218" style:family="paragraph">
      <style:paragraph-properties fo:margin-left="0cm" fo:margin-right="0cm" fo:margin-top="0.078cm" fo:margin-bottom="0cm" fo:line-height="0.514cm" fo:text-align="start" fo:text-indent="0cm"/>
      <style:text-properties fo:font-size="18pt"/>
    </style:style>
    <style:style style:name="P219" style:family="paragraph">
      <style:paragraph-properties fo:margin-left="0.635cm" fo:margin-right="0cm" fo:margin-top="0.134cm" fo:margin-bottom="0cm" fo:line-height="0.487cm" fo:text-align="start" fo:text-indent="0cm"/>
      <style:text-properties fo:font-size="18pt"/>
    </style:style>
    <style:style style:name="P220" style:family="paragraph">
      <style:paragraph-properties fo:margin-left="0.635cm" fo:margin-right="0cm" fo:margin-top="0.12cm" fo:margin-bottom="0cm" fo:line-height="0.504cm" fo:text-align="start" fo:text-indent="0cm"/>
      <style:text-properties fo:font-size="18pt"/>
    </style:style>
    <style:style style:name="P221" style:family="paragraph">
      <loext:graphic-properties draw:fill="bitmap" draw:fill-image-name="msFillBitmap_20_2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22" style:family="paragraph">
      <style:paragraph-properties fo:margin-left="0.635cm" fo:margin-right="0cm" fo:margin-top="0.141cm" fo:margin-bottom="0cm" fo:line-height="0.504cm" fo:text-align="start" fo:text-indent="0cm"/>
      <style:text-properties fo:font-size="18pt"/>
    </style:style>
    <style:style style:name="P223" style:family="paragraph">
      <style:paragraph-properties fo:margin-left="0.635cm" fo:margin-right="0cm" fo:margin-top="0.139cm" fo:margin-bottom="0cm" fo:line-height="0.487cm" fo:text-align="start" fo:text-indent="0cm"/>
      <style:text-properties fo:font-size="18pt"/>
    </style:style>
    <style:style style:name="P224" style:family="paragraph">
      <style:paragraph-properties fo:margin-left="0cm" fo:margin-right="0cm" fo:margin-top="0.09cm" fo:margin-bottom="0cm" fo:line-height="0.514cm" fo:text-align="start" fo:text-indent="0cm"/>
      <style:text-properties fo:font-size="18pt"/>
    </style:style>
    <style:style style:name="P225" style:family="paragraph">
      <style:paragraph-properties fo:margin-left="0.628cm" fo:margin-right="0cm" fo:margin-top="0.106cm" fo:margin-bottom="0cm" fo:line-height="0.504cm" fo:text-align="start" fo:text-indent="0cm"/>
      <style:text-properties fo:font-size="18pt"/>
    </style:style>
    <style:style style:name="P226" style:family="paragraph">
      <style:paragraph-properties fo:margin-left="0cm" fo:margin-right="0cm" fo:margin-top="0cm" fo:margin-bottom="0cm" fo:line-height="0.516cm" fo:text-align="start" fo:text-indent="0cm"/>
      <style:text-properties fo:font-size="18pt"/>
    </style:style>
    <style:style style:name="P227" style:family="paragraph">
      <loext:graphic-properties draw:fill="none"/>
      <style:paragraph-properties fo:margin-left="0cm" fo:margin-right="0cm" fo:margin-top="0cm" fo:margin-bottom="0cm" fo:line-height="0.516cm" fo:text-align="start" fo:text-indent="0cm" style:font-independent-line-spacing="true"/>
      <style:text-properties fo:font-size="18pt"/>
    </style:style>
    <style:style style:name="P228" style:family="paragraph">
      <style:paragraph-properties fo:margin-left="0cm" fo:margin-right="0cm" fo:margin-top="0.095cm" fo:margin-bottom="0cm" fo:line-height="0.504cm" fo:text-align="start" fo:text-indent="0cm"/>
      <style:text-properties fo:font-size="18pt"/>
    </style:style>
    <style:style style:name="P229" style:family="paragraph">
      <loext:graphic-properties draw:fill="bitmap" draw:fill-image-name="msFillBitmap_20_2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30" style:family="paragraph">
      <loext:graphic-properties draw:fill="bitmap" draw:fill-image-name="msFillBitmap_20_2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31" style:family="paragraph">
      <loext:graphic-properties draw:fill="bitmap" draw:fill-image-name="msFillBitmap_20_2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32" style:family="paragraph">
      <style:paragraph-properties fo:margin-left="0cm" fo:margin-right="0cm" fo:margin-top="0.048cm" fo:margin-bottom="0cm" fo:line-height="0.516cm" fo:text-align="start" fo:text-indent="0cm"/>
      <style:text-properties fo:font-size="18pt"/>
    </style:style>
    <style:style style:name="P233" style:family="paragraph">
      <style:paragraph-properties fo:margin-left="0cm" fo:margin-right="0cm" fo:margin-top="0.038cm" fo:margin-bottom="0cm" fo:line-height="0.516cm" fo:text-align="start" fo:text-indent="0cm"/>
      <style:text-properties fo:font-size="18pt"/>
    </style:style>
    <style:style style:name="P234" style:family="paragraph">
      <style:paragraph-properties fo:margin-left="0cm" fo:margin-right="0cm" fo:margin-top="0.037cm" fo:margin-bottom="0cm" fo:line-height="0.516cm" fo:text-align="start" fo:text-indent="0cm"/>
      <style:text-properties fo:font-size="18pt"/>
    </style:style>
    <style:style style:name="P235" style:family="paragraph">
      <style:paragraph-properties fo:margin-left="0cm" fo:margin-right="0cm" fo:margin-top="0.077cm" fo:margin-bottom="0cm" fo:line-height="0.487cm" fo:text-align="start" fo:text-indent="0cm"/>
      <style:text-properties fo:font-size="18pt"/>
    </style:style>
    <style:style style:name="P236" style:family="paragraph">
      <style:paragraph-properties fo:margin-left="0cm" fo:margin-right="0cm" fo:margin-top="0.071cm" fo:margin-bottom="0cm" fo:line-height="0.504cm" fo:text-align="start" fo:text-indent="0cm"/>
      <style:text-properties fo:font-size="18pt"/>
    </style:style>
    <style:style style:name="P237" style:family="paragraph">
      <style:paragraph-properties fo:margin-left="0cm" fo:margin-right="0cm" fo:margin-top="0.067cm" fo:margin-bottom="0cm" fo:line-height="0.504cm" fo:text-align="start" fo:text-indent="0cm"/>
      <style:text-properties fo:font-size="18pt"/>
    </style:style>
    <style:style style:name="P238" style:family="paragraph">
      <style:paragraph-properties fo:margin-left="0.621cm" fo:margin-right="0cm" fo:margin-top="0.068cm" fo:margin-bottom="0cm" fo:line-height="0.487cm" fo:text-align="start" fo:text-indent="0cm"/>
      <style:text-properties fo:font-size="18pt"/>
    </style:style>
    <style:style style:name="P239" style:family="paragraph">
      <style:paragraph-properties fo:margin-left="0cm" fo:margin-right="0cm" fo:margin-top="0.102cm" fo:margin-bottom="0cm" fo:line-height="0.504cm" fo:text-align="start" fo:text-indent="0cm"/>
      <style:text-properties fo:font-size="18pt"/>
    </style:style>
    <style:style style:name="P240" style:family="paragraph">
      <style:paragraph-properties fo:margin-left="0.621cm" fo:margin-right="0cm" fo:margin-top="0.04cm" fo:margin-bottom="0cm" fo:line-height="0.504cm" fo:text-align="start" fo:text-indent="0cm"/>
      <style:text-properties fo:font-size="18pt"/>
    </style:style>
    <style:style style:name="P241" style:family="paragraph">
      <style:paragraph-properties fo:margin-left="0cm" fo:margin-right="0cm" fo:margin-top="0.093cm" fo:margin-bottom="0cm" fo:line-height="0.504cm" fo:text-align="start" fo:text-indent="0cm"/>
      <style:text-properties fo:font-size="18pt"/>
    </style:style>
    <style:style style:name="P242" style:family="paragraph">
      <style:paragraph-properties fo:margin-left="0.621cm" fo:margin-right="0cm" fo:margin-top="0.047cm" fo:margin-bottom="0cm" fo:line-height="0.504cm" fo:text-align="start" fo:text-indent="0cm"/>
      <style:text-properties fo:font-size="18pt"/>
    </style:style>
    <style:style style:name="P243" style:family="paragraph">
      <style:paragraph-properties fo:margin-left="0cm" fo:margin-right="0cm" fo:margin-top="0cm" fo:margin-bottom="0cm" fo:line-height="0.554cm" fo:text-align="start" fo:text-indent="0cm"/>
      <style:text-properties fo:font-size="18pt"/>
    </style:style>
    <style:style style:name="P244" style:family="paragraph">
      <loext:graphic-properties draw:fill="none"/>
      <style:paragraph-properties fo:margin-left="0cm" fo:margin-right="0cm" fo:margin-top="0cm" fo:margin-bottom="0cm" fo:line-height="0.554cm" fo:text-align="start" fo:text-indent="0cm" style:font-independent-line-spacing="true"/>
      <style:text-properties fo:font-size="18pt"/>
    </style:style>
    <style:style style:name="P245" style:family="paragraph">
      <style:paragraph-properties fo:margin-left="0.621cm" fo:margin-right="0cm" fo:margin-top="0.061cm" fo:margin-bottom="0cm" fo:line-height="0.504cm" fo:text-align="start" fo:text-indent="0cm"/>
      <style:text-properties fo:font-size="18pt"/>
    </style:style>
    <style:style style:name="P246" style:family="paragraph">
      <style:paragraph-properties fo:margin-left="0.621cm" fo:margin-right="0cm" fo:margin-top="0.095cm" fo:margin-bottom="0cm" fo:line-height="0.504cm" fo:text-align="start" fo:text-indent="0cm"/>
      <style:text-properties fo:font-size="18pt"/>
    </style:style>
    <style:style style:name="P247" style:family="paragraph">
      <style:paragraph-properties fo:margin-left="0cm" fo:margin-right="0cm" fo:margin-top="0.121cm" fo:margin-bottom="0cm" fo:line-height="0.504cm" fo:text-align="start" fo:text-indent="0cm"/>
      <style:text-properties fo:font-size="18pt"/>
    </style:style>
    <style:style style:name="P248" style:family="paragraph">
      <style:paragraph-properties fo:margin-left="0.621cm" fo:margin-right="0cm" fo:margin-top="0.068cm" fo:margin-bottom="0cm" fo:line-height="0.504cm" fo:text-align="start" fo:text-indent="0cm"/>
      <style:text-properties fo:font-size="18pt"/>
    </style:style>
    <style:style style:name="P249" style:family="paragraph">
      <style:paragraph-properties fo:margin-left="0.621cm" fo:margin-right="0cm" fo:margin-top="0.106cm" fo:margin-bottom="0cm" fo:line-height="0.487cm" fo:text-align="start" fo:text-indent="0cm"/>
      <style:text-properties fo:font-size="18pt"/>
    </style:style>
    <style:style style:name="P250" style:family="paragraph">
      <style:paragraph-properties fo:margin-left="0.621cm" fo:margin-right="0cm" fo:margin-top="0.13cm" fo:margin-bottom="0cm" fo:line-height="0.504cm" fo:text-align="start" fo:text-indent="0cm"/>
      <style:text-properties fo:font-size="18pt"/>
    </style:style>
    <style:style style:name="P251" style:family="paragraph">
      <loext:graphic-properties draw:fill="bitmap" draw:fill-image-name="msFillBitmap_20_2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52" style:family="paragraph">
      <loext:graphic-properties draw:fill="bitmap" draw:fill-image-name="msFillBitmap_20_3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53" style:family="paragraph">
      <style:paragraph-properties fo:margin-left="0cm" fo:margin-right="0cm" fo:margin-top="0cm" fo:margin-bottom="0cm" fo:line-height="0.473cm" fo:text-align="start" fo:text-indent="0cm"/>
      <style:text-properties fo:font-size="18pt"/>
    </style:style>
    <style:style style:name="P254" style:family="paragraph">
      <loext:graphic-properties draw:fill="none"/>
      <style:paragraph-properties fo:margin-left="0cm" fo:margin-right="0cm" fo:margin-top="0cm" fo:margin-bottom="0cm" fo:line-height="0.473cm" fo:text-align="start" fo:text-indent="0cm" style:font-independent-line-spacing="true"/>
      <style:text-properties fo:font-size="18pt"/>
    </style:style>
    <style:style style:name="P255" style:family="paragraph">
      <style:paragraph-properties fo:margin-left="0cm" fo:margin-right="0cm" fo:margin-top="0cm" fo:margin-bottom="0cm" fo:line-height="0.727cm" fo:text-align="start" fo:text-indent="0cm"/>
      <style:text-properties fo:font-size="18pt"/>
    </style:style>
    <style:style style:name="P256" style:family="paragraph">
      <style:paragraph-properties fo:margin-left="0cm" fo:margin-right="0cm" fo:margin-top="0cm" fo:margin-bottom="0cm" fo:line-height="0.726cm" fo:text-align="start" fo:text-indent="0cm"/>
      <style:text-properties fo:font-size="18pt"/>
    </style:style>
    <style:style style:name="P257" style:family="paragraph">
      <loext:graphic-properties draw:fill="none"/>
      <style:paragraph-properties fo:margin-left="0cm" fo:margin-right="0cm" fo:margin-top="0cm" fo:margin-bottom="0cm" fo:line-height="0.727cm" fo:text-align="start" fo:text-indent="0cm" style:font-independent-line-spacing="true"/>
      <style:text-properties fo:font-size="18pt"/>
    </style:style>
    <style:style style:name="P258" style:family="paragraph">
      <style:paragraph-properties fo:margin-left="0cm" fo:margin-right="0cm" fo:margin-top="0.018cm" fo:margin-bottom="0cm" fo:line-height="0.472cm" fo:text-align="start" fo:text-indent="0cm"/>
      <style:text-properties fo:font-size="18pt"/>
    </style:style>
    <style:style style:name="P259" style:family="paragraph">
      <style:paragraph-properties fo:margin-left="0cm" fo:margin-right="0cm" fo:margin-top="0cm" fo:margin-bottom="0cm" fo:line-height="0.472cm" fo:text-align="start" fo:text-indent="0cm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632e62" loext:opacity="100%" style:text-outline="false" style:text-line-through-style="none" style:text-line-through-type="none" style:text-position="0% 100%" style:font-name="Century Gothic1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Century Gothic1" style:font-size-complex="16pt" style:font-style-complex="normal" style:font-weight-complex="normal"/>
    </style:style>
    <style:style style:name="T3" style:family="text">
      <style:text-properties fo:font-variant="normal" fo:text-transform="none" fo:color="#632e62" loext:opacity="100%" style:text-outline="false" style:text-line-through-style="none" style:text-line-through-type="none" style:text-position="0% 100%" style:font-name="Century Gothic1" fo:font-size="16pt" fo:letter-spacing="-0.01cm" fo:font-style="normal" style:text-underline-style="none" fo:font-weight="normal" fo:background-color="transparent" style:font-size-asian="16pt" style:font-style-asian="normal" style:font-weight-asian="normal" style:font-name-complex="Century Gothic1" style:font-size-complex="16pt" style:font-style-complex="normal" style:font-weight-complex="normal"/>
    </style:style>
    <style:style style:name="T4" style:family="text">
      <style:text-properties fo:font-variant="normal" fo:text-transform="none" fo:color="#632e62" loext:opacity="100%" style:text-outline="false" style:text-line-through-style="none" style:text-line-through-type="none" style:text-position="0% 100%" style:font-name="Century Gothic1" fo:font-size="16pt" fo:letter-spacing="-0.004cm" fo:font-style="normal" style:text-underline-style="none" fo:font-weight="normal" fo:background-color="transparent" style:font-size-asian="16pt" style:font-style-asian="normal" style:font-weight-asian="normal" style:font-name-complex="Century Gothic1" style:font-size-complex="16pt" style:font-style-complex="normal" style:font-weight-complex="normal"/>
    </style:style>
    <style:style style:name="T5" style:family="text">
      <style:text-properties fo:font-variant="normal" fo:text-transform="none" fo:color="#632e62" loext:opacity="100%" style:text-outline="false" style:text-line-through-style="none" style:text-line-through-type="none" style:text-position="0% 100%" style:font-name="Century Gothic1" fo:font-size="16pt" fo:letter-spacing="-0.006cm" fo:font-style="normal" style:text-underline-style="none" fo:font-weight="normal" fo:background-color="transparent" style:font-size-asian="16pt" style:font-style-asian="normal" style:font-weight-asian="normal" style:font-name-complex="Century Gothic1" style:font-size-complex="16pt" style:font-style-complex="normal" style:font-weight-complex="normal"/>
    </style:style>
    <style:style style:name="T6" style:family="text">
      <style:text-properties fo:font-variant="normal" fo:text-transform="none" fo:color="#632e62" loext:opacity="100%" style:text-outline="false" style:text-line-through-style="none" style:text-line-through-type="none" style:text-position="0% 100%" style:font-name="Century Gothic1" fo:font-size="16pt" fo:letter-spacing="0.018cm" fo:font-style="normal" style:text-underline-style="none" fo:font-weight="normal" fo:background-color="transparent" style:font-size-asian="16pt" style:font-style-asian="normal" style:font-weight-asian="normal" style:font-name-complex="Century Gothic1" style:font-size-complex="16pt" style:font-style-complex="normal" style:font-weight-complex="normal"/>
    </style:style>
    <style:style style:name="T7" style:family="text">
      <style:text-properties fo:font-variant="normal" fo:text-transform="none" fo:color="#632e62" loext:opacity="100%" style:text-outline="false" style:text-line-through-style="none" style:text-line-through-type="none" style:text-position="0% 100%" style:font-name="Century Gothic1" fo:font-size="16pt" fo:letter-spacing="0.004cm" fo:font-style="normal" style:text-underline-style="none" fo:font-weight="normal" fo:background-color="transparent" style:font-size-asian="16pt" style:font-style-asian="normal" style:font-weight-asian="normal" style:font-name-complex="Century Gothic1" style:font-size-complex="16pt" style:font-style-complex="normal" style:font-weight-complex="normal"/>
    </style:style>
    <style:style style:name="T8" style:family="text">
      <style:text-properties fo:font-variant="normal" fo:text-transform="none" fo:color="#51616f" loext:opacity="100%" style:text-outline="false" style:text-line-through-style="none" style:text-line-through-type="none" style:text-position="0% 100%" style:font-name="Century Gothic1" fo:font-size="7.5pt" fo:letter-spacing="0.004cm" fo:font-style="normal" style:text-underline-style="none" fo:font-weight="normal" fo:background-color="transparent" style:font-size-asian="7.5pt" style:font-style-asian="normal" style:font-weight-asian="normal" style:font-name-complex="Century Gothic1" style:font-size-complex="7.5pt" style:font-style-complex="normal" style:font-weight-complex="normal"/>
    </style:style>
    <style:style style:name="T9" style:family="text">
      <style:text-properties fo:font-variant="normal" fo:text-transform="none" fo:color="#51616f" loext:opacity="100%" style:text-outline="false" style:text-line-through-style="none" style:text-line-through-type="none" style:text-position="0% 100%" style:font-name="Century Gothic1" fo:font-size="7.5pt" fo:letter-spacing="-0.023cm" fo:font-style="normal" style:text-underline-style="none" fo:font-weight="normal" fo:background-color="transparent" style:font-size-asian="7.5pt" style:font-style-asian="normal" style:font-weight-asian="normal" style:font-name-complex="Century Gothic1" style:font-size-complex="7.5pt" style:font-style-complex="normal" style:font-weight-complex="normal"/>
    </style:style>
    <style:style style:name="T10" style:family="text">
      <style:text-properties fo:font-variant="normal" fo:text-transform="none" fo:color="#51616f" loext:opacity="100%" style:text-outline="false" style:text-line-through-style="none" style:text-line-through-type="none" style:text-position="0% 100%" style:font-name="Century Gothic1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Century Gothic1" style:font-size-complex="7.5pt" style:font-style-complex="normal" style:font-weight-complex="normal"/>
    </style:style>
    <style:style style:name="T11" style:family="text">
      <style:text-properties fo:font-variant="normal" fo:text-transform="none" fo:color="#51616f" loext:opacity="100%" style:text-outline="false" style:text-line-through-style="none" style:text-line-through-type="none" style:text-position="0% 100%" style:font-name="Century Gothic1" fo:font-size="7.5pt" fo:letter-spacing="-0.02cm" fo:font-style="normal" style:text-underline-style="none" fo:font-weight="normal" fo:background-color="transparent" style:font-size-asian="7.5pt" style:font-style-asian="normal" style:font-weight-asian="normal" style:font-name-complex="Century Gothic1" style:font-size-complex="7.5pt" style:font-style-complex="normal" style:font-weight-complex="normal"/>
    </style:style>
    <style:style style:name="T12" style:family="text">
      <style:text-properties fo:font-variant="normal" fo:text-transform="none" fo:color="#51616f" loext:opacity="100%" style:text-outline="false" style:text-line-through-style="none" style:text-line-through-type="none" style:text-position="0% 100%" style:font-name="Century Gothic1" fo:font-size="7.5pt" fo:letter-spacing="-0.016cm" fo:font-style="normal" style:text-underline-style="none" fo:font-weight="normal" fo:background-color="transparent" style:font-size-asian="7.5pt" style:font-style-asian="normal" style:font-weight-asian="normal" style:font-name-complex="Century Gothic1" style:font-size-complex="7.5pt" style:font-style-complex="normal" style:font-weight-complex="normal"/>
    </style:style>
    <style:style style:name="T13" style:family="text">
      <style:text-properties fo:font-variant="normal" fo:text-transform="none" fo:color="#51616f" loext:opacity="100%" style:text-outline="false" style:text-line-through-style="none" style:text-line-through-type="none" style:text-position="0% 100%" style:font-name="Century Gothic1" fo:font-size="7.5pt" fo:letter-spacing="-0.017cm" fo:font-style="normal" style:text-underline-style="none" fo:font-weight="normal" fo:background-color="transparent" style:font-size-asian="7.5pt" style:font-style-asian="normal" style:font-weight-asian="normal" style:font-name-complex="Century Gothic1" style:font-size-complex="7.5pt" style:font-style-complex="normal" style:font-weight-complex="normal"/>
    </style:style>
    <style:style style:name="T14" style:family="text">
      <style:text-properties fo:font-variant="normal" fo:text-transform="none" fo:color="#51616f" loext:opacity="100%" style:text-outline="false" style:text-line-through-style="none" style:text-line-through-type="none" style:text-position="0% 100%" style:font-name="Century Gothic1" fo:font-size="7.5pt" fo:letter-spacing="-0.015cm" fo:font-style="normal" style:text-underline-style="none" fo:font-weight="normal" fo:background-color="transparent" style:font-size-asian="7.5pt" style:font-style-asian="normal" style:font-weight-asian="normal" style:font-name-complex="Century Gothic1" style:font-size-complex="7.5pt" style:font-style-complex="normal" style:font-weight-complex="normal"/>
    </style:style>
    <style:style style:name="T15" style:family="text">
      <style:text-properties fo:font-variant="normal" fo:text-transform="none" fo:color="#51616f" loext:opacity="100%" style:text-outline="false" style:text-line-through-style="none" style:text-line-through-type="none" style:text-position="0% 100%" style:font-name="Century Gothic1" fo:font-size="7.5pt" fo:letter-spacing="0.005cm" fo:font-style="normal" style:text-underline-style="none" fo:font-weight="normal" fo:background-color="transparent" style:font-size-asian="7.5pt" style:font-style-asian="normal" style:font-weight-asian="normal" style:font-name-complex="Century Gothic1" style:font-size-complex="7.5pt" style:font-style-complex="normal" style:font-weight-complex="normal"/>
    </style:style>
    <style:style style:name="T16" style:family="text">
      <style:text-properties fo:font-variant="normal" fo:text-transform="none" fo:color="#51616f" loext:opacity="100%" style:text-outline="false" style:text-line-through-style="none" style:text-line-through-type="none" style:text-position="0% 100%" style:font-name="Century Gothic1" fo:font-size="7.5pt" fo:letter-spacing="-0.028cm" fo:font-style="normal" style:text-underline-style="none" fo:font-weight="normal" fo:background-color="transparent" style:font-size-asian="7.5pt" style:font-style-asian="normal" style:font-weight-asian="normal" style:font-name-complex="Century Gothic1" style:font-size-complex="7.5pt" style:font-style-complex="normal" style:font-weight-complex="normal"/>
    </style:style>
    <style:style style:name="T17" style:family="text">
      <style:text-properties fo:font-variant="normal" fo:text-transform="none" fo:color="#51616f" loext:opacity="100%" style:text-outline="false" style:text-line-through-style="none" style:text-line-through-type="none" style:text-position="0% 100%" style:font-name="Century Gothic1" fo:font-size="7.5pt" fo:letter-spacing="-0.018cm" fo:font-style="normal" style:text-underline-style="none" fo:font-weight="normal" fo:background-color="transparent" style:font-size-asian="7.5pt" style:font-style-asian="normal" style:font-weight-asian="normal" style:font-name-complex="Century Gothic1" style:font-size-complex="7.5pt" style:font-style-complex="normal" style:font-weight-complex="normal"/>
    </style:style>
    <style:style style:name="T18" style:family="text">
      <style:text-properties fo:font-variant="normal" fo:text-transform="none" fo:color="#51616f" loext:opacity="100%" style:text-outline="false" style:text-line-through-style="none" style:text-line-through-type="none" style:text-position="0% 100%" style:font-name="Century Gothic1" fo:font-size="7.5pt" fo:letter-spacing="0.007cm" fo:font-style="normal" style:text-underline-style="none" fo:font-weight="normal" fo:background-color="transparent" style:font-size-asian="7.5pt" style:font-style-asian="normal" style:font-weight-asian="normal" style:font-name-complex="Century Gothic1" style:font-size-complex="7.5pt" style:font-style-complex="normal" style:font-weight-complex="normal"/>
    </style:style>
    <style:style style:name="T19" style:family="text">
      <style:text-properties fo:font-variant="normal" fo:text-transform="none" fo:color="#51616f" loext:opacity="100%" style:text-outline="false" style:text-line-through-style="none" style:text-line-through-type="none" style:text-position="0% 100%" style:font-name="Century Gothic1" fo:font-size="7.5pt" fo:letter-spacing="-0.027cm" fo:font-style="normal" style:text-underline-style="none" fo:font-weight="normal" fo:background-color="transparent" style:font-size-asian="7.5pt" style:font-style-asian="normal" style:font-weight-asian="normal" style:font-name-complex="Century Gothic1" style:font-size-complex="7.5pt" style:font-style-complex="normal" style:font-weight-complex="normal"/>
    </style:style>
    <style:style style:name="T20" style:family="text">
      <style:text-properties fo:font-variant="normal" fo:text-transform="none" fo:color="#51616f" loext:opacity="100%" style:text-outline="false" style:text-line-through-style="none" style:text-line-through-type="none" style:text-position="0% 100%" style:font-name="Century Gothic1" fo:font-size="7.5pt" fo:letter-spacing="-0.007cm" fo:font-style="normal" style:text-underline-style="none" fo:font-weight="normal" fo:background-color="transparent" style:font-size-asian="7.5pt" style:font-style-asian="normal" style:font-weight-asian="normal" style:font-name-complex="Century Gothic1" style:font-size-complex="7.5pt" style:font-style-complex="normal" style:font-weight-complex="normal"/>
    </style:style>
    <style:style style:name="T21" style:family="text">
      <style:text-properties fo:font-variant="normal" fo:text-transform="none" fo:color="#51616f" loext:opacity="100%" style:text-outline="false" style:text-line-through-style="none" style:text-line-through-type="none" style:text-position="0% 100%" style:font-name="Century Gothic1" fo:font-size="7.5pt" fo:letter-spacing="-0.035cm" fo:font-style="normal" style:text-underline-style="none" fo:font-weight="normal" fo:background-color="transparent" style:font-size-asian="7.5pt" style:font-style-asian="normal" style:font-weight-asian="normal" style:font-name-complex="Century Gothic1" style:font-size-complex="7.5pt" style:font-style-complex="normal" style:font-weight-complex="normal"/>
    </style:style>
    <style:style style:name="T22" style:family="text">
      <style:text-properties fo:font-variant="normal" fo:text-transform="none" fo:color="#51616f" loext:opacity="100%" style:text-outline="false" style:text-line-through-style="none" style:text-line-through-type="none" style:text-position="0% 100%" style:font-name="Century Gothic1" fo:font-size="7.5pt" fo:letter-spacing="-0.043cm" fo:font-style="normal" style:text-underline-style="none" fo:font-weight="normal" fo:background-color="transparent" style:font-size-asian="7.5pt" style:font-style-asian="normal" style:font-weight-asian="normal" style:font-name-complex="Century Gothic1" style:font-size-complex="7.5pt" style:font-style-complex="normal" style:font-weight-complex="normal"/>
    </style:style>
    <style:style style:name="T23" style:family="text">
      <style:text-properties fo:font-variant="normal" fo:text-transform="none" fo:color="#51616f" loext:opacity="100%" style:text-outline="false" style:text-line-through-style="none" style:text-line-through-type="none" style:text-position="0% 100%" style:font-name="Century Gothic1" fo:font-size="7.5pt" fo:letter-spacing="-0.006cm" fo:font-style="normal" style:text-underline-style="none" fo:font-weight="normal" fo:background-color="transparent" style:font-size-asian="7.5pt" style:font-style-asian="normal" style:font-weight-asian="normal" style:font-name-complex="Century Gothic1" style:font-size-complex="7.5pt" style:font-style-complex="normal" style:font-weight-complex="normal"/>
    </style:style>
    <style:style style:name="T24" style:family="text">
      <style:text-properties fo:font-variant="normal" fo:text-transform="none" fo:color="#51616f" loext:opacity="100%" style:text-outline="false" style:text-line-through-style="none" style:text-line-through-type="none" style:text-position="0% 100%" style:font-name="Century Gothic1" fo:font-size="7.5pt" fo:letter-spacing="-0.032cm" fo:font-style="normal" style:text-underline-style="none" fo:font-weight="normal" fo:background-color="transparent" style:font-size-asian="7.5pt" style:font-style-asian="normal" style:font-weight-asian="normal" style:font-name-complex="Century Gothic1" style:font-size-complex="7.5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.5pt" fo:letter-spacing="-0.01cm" fo:font-style="normal" style:text-underline-style="none" fo:font-weight="bold" fo:background-color="transparent" style:font-size-asian="17.5pt" style:font-style-asian="normal" style:font-weight-asian="bold" style:font-name-complex="Century Gothic1" style:font-size-complex="17.5pt" style:font-style-complex="normal" style:font-weight-complex="bold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.5pt" fo:letter-spacing="-0.012cm" fo:font-style="normal" style:text-underline-style="none" fo:font-weight="bold" fo:background-color="transparent" style:font-size-asian="17.5pt" style:font-style-asian="normal" style:font-weight-asian="bold" style:font-name-complex="Century Gothic1" style:font-size-complex="17.5pt" style:font-style-complex="normal" style:font-weight-complex="bold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.5pt" fo:letter-spacing="normal" fo:font-style="normal" style:text-underline-style="none" fo:font-weight="bold" fo:background-color="transparent" style:font-size-asian="17.5pt" style:font-style-asian="normal" style:font-weight-asian="bold" style:font-name-complex="Century Gothic1" style:font-size-complex="17.5pt" style:font-style-complex="normal" style:font-weight-complex="bold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.5pt" fo:letter-spacing="0.007cm" fo:font-style="normal" style:text-underline-style="none" fo:font-weight="bold" fo:background-color="transparent" style:font-size-asian="17.5pt" style:font-style-asian="normal" style:font-weight-asian="bold" style:font-name-complex="Century Gothic1" style:font-size-complex="17.5pt" style:font-style-complex="normal" style:font-weight-complex="bold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pt" fo:letter-spacing="-0.016cm" fo:font-style="normal" style:text-underline-style="none" fo:font-weight="bold" fo:background-color="transparent" style:font-size-asian="17pt" style:font-style-asian="normal" style:font-weight-asian="bold" style:font-name-complex="Century Gothic1" style:font-size-complex="17pt" style:font-style-complex="normal" style:font-weight-complex="bold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pt" fo:letter-spacing="0.077cm" fo:font-style="normal" style:text-underline-style="none" fo:font-weight="bold" fo:background-color="transparent" style:font-size-asian="17pt" style:font-style-asian="normal" style:font-weight-asian="bold" style:font-name-complex="Century Gothic1" style:font-size-complex="17pt" style:font-style-complex="normal" style:font-weight-complex="bold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pt" fo:letter-spacing="-0.01cm" fo:font-style="normal" style:text-underline-style="none" fo:font-weight="bold" fo:background-color="transparent" style:font-size-asian="17pt" style:font-style-asian="normal" style:font-weight-asian="bold" style:font-name-complex="Century Gothic1" style:font-size-complex="17pt" style:font-style-complex="normal" style:font-weight-complex="bold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pt" fo:letter-spacing="-0.018cm" fo:font-style="normal" style:text-underline-style="none" fo:font-weight="bold" fo:background-color="transparent" style:font-size-asian="17pt" style:font-style-asian="normal" style:font-weight-asian="bold" style:font-name-complex="Century Gothic1" style:font-size-complex="17pt" style:font-style-complex="normal" style:font-weight-complex="bold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pt" fo:letter-spacing="0.112cm" fo:font-style="normal" style:text-underline-style="none" fo:font-weight="bold" fo:background-color="transparent" style:font-size-asian="17pt" style:font-style-asian="normal" style:font-weight-asian="bold" style:font-name-complex="Century Gothic1" style:font-size-complex="17pt" style:font-style-complex="normal" style:font-weight-complex="bold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pt" fo:letter-spacing="0.09cm" fo:font-style="normal" style:text-underline-style="none" fo:font-weight="bold" fo:background-color="transparent" style:font-size-asian="17pt" style:font-style-asian="normal" style:font-weight-asian="bold" style:font-name-complex="Century Gothic1" style:font-size-complex="17pt" style:font-style-complex="normal" style:font-weight-complex="bold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pt" fo:letter-spacing="normal" fo:font-style="normal" style:text-underline-style="none" fo:font-weight="bold" fo:background-color="transparent" style:font-size-asian="17pt" style:font-style-asian="normal" style:font-weight-asian="bold" style:font-name-complex="Century Gothic1" style:font-size-complex="17pt" style:font-style-complex="normal" style:font-weight-complex="bold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pt" fo:letter-spacing="-0.011cm" fo:font-style="normal" style:text-underline-style="none" fo:font-weight="bold" fo:background-color="transparent" style:font-size-asian="17pt" style:font-style-asian="normal" style:font-weight-asian="bold" style:font-name-complex="Century Gothic1" style:font-size-complex="17pt" style:font-style-complex="normal" style:font-weight-complex="bold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8pt" fo:letter-spacing="normal" fo:font-style="normal" style:text-underline-style="none" fo:font-weight="bold" fo:background-color="transparent" style:font-size-asian="18pt" style:font-style-asian="normal" style:font-weight-asian="bold" style:font-name-complex="Century Gothic1" style:font-size-complex="18pt" style:font-style-complex="normal" style:font-weight-complex="bold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8pt" fo:letter-spacing="0.083cm" fo:font-style="normal" style:text-underline-style="none" fo:font-weight="bold" fo:background-color="transparent" style:font-size-asian="18pt" style:font-style-asian="normal" style:font-weight-asian="bold" style:font-name-complex="Century Gothic1" style:font-size-complex="18pt" style:font-style-complex="normal" style:font-weight-complex="bold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pt" fo:letter-spacing="-0.023cm" fo:font-style="normal" style:text-underline-style="none" fo:font-weight="bold" fo:background-color="transparent" style:font-size-asian="17pt" style:font-style-asian="normal" style:font-weight-asian="bold" style:font-name-complex="Century Gothic1" style:font-size-complex="17pt" style:font-style-complex="normal" style:font-weight-complex="bold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pt" fo:letter-spacing="0.094cm" fo:font-style="normal" style:text-underline-style="none" fo:font-weight="bold" fo:background-color="transparent" style:font-size-asian="17pt" style:font-style-asian="normal" style:font-weight-asian="bold" style:font-name-complex="Century Gothic1" style:font-size-complex="17pt" style:font-style-complex="normal" style:font-weight-complex="bold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pt" fo:letter-spacing="-0.025cm" fo:font-style="normal" style:text-underline-style="none" fo:font-weight="bold" fo:background-color="transparent" style:font-size-asian="17pt" style:font-style-asian="normal" style:font-weight-asian="bold" style:font-name-complex="Century Gothic1" style:font-size-complex="17pt" style:font-style-complex="normal" style:font-weight-complex="bold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pt" fo:letter-spacing="0.096cm" fo:font-style="normal" style:text-underline-style="none" fo:font-weight="bold" fo:background-color="transparent" style:font-size-asian="17pt" style:font-style-asian="normal" style:font-weight-asian="bold" style:font-name-complex="Century Gothic1" style:font-size-complex="17pt" style:font-style-complex="normal" style:font-weight-complex="bold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pt" fo:letter-spacing="-0.022cm" fo:font-style="normal" style:text-underline-style="none" fo:font-weight="bold" fo:background-color="transparent" style:font-size-asian="17pt" style:font-style-asian="normal" style:font-weight-asian="bold" style:font-name-complex="Century Gothic1" style:font-size-complex="17pt" style:font-style-complex="normal" style:font-weight-complex="bold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.5pt" fo:letter-spacing="-0.015cm" fo:font-style="normal" style:text-underline-style="none" fo:font-weight="bold" fo:background-color="transparent" style:font-size-asian="17.5pt" style:font-style-asian="normal" style:font-weight-asian="bold" style:font-name-complex="Century Gothic1" style:font-size-complex="17.5pt" style:font-style-complex="normal" style:font-weight-complex="bold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.5pt" fo:letter-spacing="-0.011cm" fo:font-style="normal" style:text-underline-style="none" fo:font-weight="bold" fo:background-color="transparent" style:font-size-asian="17.5pt" style:font-style-asian="normal" style:font-weight-asian="bold" style:font-name-complex="Century Gothic1" style:font-size-complex="17.5pt" style:font-style-complex="normal" style:font-weight-complex="bold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.5pt" fo:letter-spacing="-0.036cm" fo:font-style="normal" style:text-underline-style="none" fo:font-weight="bold" fo:background-color="transparent" style:font-size-asian="17.5pt" style:font-style-asian="normal" style:font-weight-asian="bold" style:font-name-complex="Century Gothic1" style:font-size-complex="17.5pt" style:font-style-complex="normal" style:font-weight-complex="bold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.5pt" fo:letter-spacing="-0.013cm" fo:font-style="normal" style:text-underline-style="none" fo:font-weight="bold" fo:background-color="transparent" style:font-size-asian="17.5pt" style:font-style-asian="normal" style:font-weight-asian="bold" style:font-name-complex="Century Gothic1" style:font-size-complex="17.5pt" style:font-style-complex="normal" style:font-weight-complex="bold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.5pt" fo:letter-spacing="-0.03cm" fo:font-style="normal" style:text-underline-style="none" fo:font-weight="bold" fo:background-color="transparent" style:font-size-asian="17.5pt" style:font-style-asian="normal" style:font-weight-asian="bold" style:font-name-complex="Century Gothic1" style:font-size-complex="17.5pt" style:font-style-complex="normal" style:font-weight-complex="bold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.5pt" fo:letter-spacing="-0.009cm" fo:font-style="normal" style:text-underline-style="none" fo:font-weight="bold" fo:background-color="transparent" style:font-size-asian="17.5pt" style:font-style-asian="normal" style:font-weight-asian="bold" style:font-name-complex="Century Gothic1" style:font-size-complex="17.5pt" style:font-style-complex="normal" style:font-weight-complex="bold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.5pt" fo:letter-spacing="-0.033cm" fo:font-style="normal" style:text-underline-style="none" fo:font-weight="bold" fo:background-color="transparent" style:font-size-asian="17.5pt" style:font-style-asian="normal" style:font-weight-asian="bold" style:font-name-complex="Century Gothic1" style:font-size-complex="17.5pt" style:font-style-complex="normal" style:font-weight-complex="bold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.5pt" fo:letter-spacing="-0.008cm" fo:font-style="normal" style:text-underline-style="none" fo:font-weight="bold" fo:background-color="transparent" style:font-size-asian="17.5pt" style:font-style-asian="normal" style:font-weight-asian="bold" style:font-name-complex="Century Gothic1" style:font-size-complex="17.5pt" style:font-style-complex="normal" style:font-weight-complex="bold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-0.048cm" fo:font-style="normal" style:text-underline-style="none" fo:font-weight="bold" fo:background-color="transparent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0.468cm" fo:font-style="normal" style:text-underline-style="none" fo:font-weight="bold" fo:background-color="transparent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04cm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Verdana1" style:font-size-complex="12pt" style:font-style-complex="normal" style:font-weight-complex="bold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19cm" fo:font-style="normal" style:text-underline-style="solid" style:text-underline-width="auto" style:text-underline-color="font-color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77cm" fo:font-style="normal" style:text-underline-style="solid" style:text-underline-width="auto" style:text-underline-color="font-color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12cm" fo:font-style="normal" style:text-underline-style="solid" style:text-underline-width="auto" style:text-underline-color="font-color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1cm" fo:font-style="normal" style:text-underline-style="solid" style:text-underline-width="auto" style:text-underline-color="font-color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normal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Verdana1" style:font-size-complex="12pt" style:font-style-complex="normal" style:font-weight-complex="bold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06cm" fo:font-style="normal" style:text-underline-style="solid" style:text-underline-width="auto" style:text-underline-color="font-color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3cm" fo:font-style="normal" style:text-underline-style="solid" style:text-underline-width="auto" style:text-underline-color="font-color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normal" fo:font-style="normal" style:text-underline-style="solid" style:text-underline-width="auto" style:text-underline-color="font-color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28cm" fo:font-style="normal" style:text-underline-style="solid" style:text-underline-width="auto" style:text-underline-color="font-color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04cm" fo:font-style="normal" style:text-underline-style="solid" style:text-underline-width="auto" style:text-underline-color="font-color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26cm" fo:font-style="normal" style:text-underline-style="solid" style:text-underline-width="auto" style:text-underline-color="font-color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21cm" fo:font-style="normal" style:text-underline-style="solid" style:text-underline-width="auto" style:text-underline-color="font-color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05cm" fo:font-style="normal" style:text-underline-style="solid" style:text-underline-width="auto" style:text-underline-color="font-color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04cm" fo:font-style="normal" style:text-underline-style="solid" style:text-underline-width="auto" style:text-underline-color="font-color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-0.041cm" fo:font-style="normal" style:text-underline-style="none" fo:font-weight="bold" fo:background-color="transparent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0.42cm" fo:font-style="normal" style:text-underline-style="none" fo:font-weight="bold" fo:background-color="transparent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normal" fo:font-style="normal" style:text-underline-style="none" fo:font-weight="bold" fo:background-color="transparent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0.007cm" fo:font-style="normal" style:text-underline-style="none" fo:font-weight="bold" fo:background-color="transparent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0.006cm" fo:font-style="normal" style:text-underline-style="none" fo:font-weight="bold" fo:background-color="transparent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0.016cm" fo:font-style="normal" style:text-underline-style="none" fo:font-weight="bold" fo:background-color="transparent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-0.005cm" fo:font-style="normal" style:text-underline-style="none" fo:font-weight="bold" fo:background-color="transparent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0.018cm" fo:font-style="normal" style:text-underline-style="none" fo:font-weight="bold" fo:background-color="transparent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04cm" fo:font-style="normal" style:text-underline-style="none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-0.014cm" fo:font-style="normal" style:text-underline-style="none" fo:font-weight="bold" fo:background-color="transparent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-0.008cm" fo:font-style="normal" style:text-underline-style="none" fo:font-weight="bold" fo:background-color="transparent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-0.018cm" fo:font-style="normal" style:text-underline-style="none" fo:font-weight="bold" fo:background-color="transparent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-0.012cm" fo:font-style="normal" style:text-underline-style="none" fo:font-weight="bold" fo:background-color="transparent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-0.007cm" fo:font-style="normal" style:text-underline-style="none" fo:font-weight="bold" fo:background-color="transparent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23cm" fo:font-style="normal" style:text-underline-style="none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0.08cm" fo:font-style="normal" style:text-underline-style="none" fo:font-weight="bold" fo:background-color="transparent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0.079cm" fo:font-style="normal" style:text-underline-style="none" fo:font-weight="bold" fo:background-color="transparent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0.076cm" fo:font-style="normal" style:text-underline-style="none" fo:font-weight="bold" fo:background-color="transparent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0.087cm" fo:font-style="normal" style:text-underline-style="none" fo:font-weight="bold" fo:background-color="transparent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04cm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Verdana1" style:font-size-complex="12pt" style:font-style-complex="normal" style:font-weight-complex="bold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2cm" fo:font-style="normal" style:text-underline-style="solid" style:text-underline-width="auto" style:text-underline-color="font-color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.5pt" fo:letter-spacing="-0.037cm" fo:font-style="normal" style:text-underline-style="solid" style:text-underline-width="auto" style:text-underline-color="font-color" fo:font-weight="bold" fo:background-color="transparent" style:font-size-asian="10.5pt" style:font-style-asian="normal" style:font-weight-asian="bold" style:font-name-complex="Verdana1" style:font-size-complex="10.5pt" style:font-style-complex="normal" style:font-weight-complex="bold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18cm" fo:font-style="normal" style:text-underline-style="solid" style:text-underline-width="auto" style:text-underline-color="font-color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17cm" fo:font-style="normal" style:text-underline-style="solid" style:text-underline-width="auto" style:text-underline-color="font-color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16cm" fo:font-style="normal" style:text-underline-style="solid" style:text-underline-width="auto" style:text-underline-color="font-color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14cm" fo:font-style="normal" style:text-underline-style="solid" style:text-underline-width="auto" style:text-underline-color="font-color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52cm" fo:font-style="normal" style:text-underline-style="solid" style:text-underline-width="auto" style:text-underline-color="font-color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18cm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Verdana1" style:font-size-complex="12pt" style:font-style-complex="normal" style:font-weight-complex="bold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23cm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Verdana1" style:font-size-complex="12pt" style:font-style-complex="normal" style:font-weight-complex="bold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49cm" fo:font-style="normal" style:text-underline-style="solid" style:text-underline-width="auto" style:text-underline-color="font-color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-0.043cm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name-complex="Verdana1" style:font-size-complex="11pt" style:font-style-complex="normal" style:font-weight-complex="bold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0.013cm" fo:font-style="normal" style:text-underline-style="none" fo:font-weight="bold" fo:background-color="transparent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0.01cm" fo:font-style="normal" style:text-underline-style="none" fo:font-weight="bold" fo:background-color="transparent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-0.004cm" fo:font-style="normal" style:text-underline-style="none" fo:font-weight="bold" fo:background-color="transparent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-0.022cm" fo:font-style="normal" style:text-underline-style="none" fo:font-weight="bold" fo:background-color="transparent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26cm" fo:font-style="normal" style:text-underline-style="none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05cm" fo:font-style="normal" style:text-underline-style="none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0.009cm" fo:font-style="normal" style:text-underline-style="none" fo:font-weight="bold" fo:background-color="transparent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.5pt" fo:letter-spacing="-0.037cm" fo:font-style="normal" style:text-underline-style="none" fo:font-weight="bold" fo:background-color="transparent" style:font-size-asian="10.5pt" style:font-style-asian="normal" style:font-weight-asian="bold" style:font-name-complex="Verdana1" style:font-size-complex="10.5pt" style:font-style-complex="normal" style:font-weight-complex="bold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23cm" fo:font-style="normal" style:text-underline-style="solid" style:text-underline-width="auto" style:text-underline-color="font-color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13cm" fo:font-style="normal" style:text-underline-style="solid" style:text-underline-width="auto" style:text-underline-color="font-color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34cm" fo:font-style="normal" style:text-underline-style="solid" style:text-underline-width="auto" style:text-underline-color="font-color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3pt" fo:letter-spacing="-0.079cm" fo:font-style="normal" style:text-underline-style="none" fo:font-weight="bold" fo:background-color="transparent" style:font-size-asian="13pt" style:font-style-asian="normal" style:font-weight-asian="bold" style:font-name-complex="Verdana1" style:font-size-complex="13pt" style:font-style-complex="normal" style:font-weight-complex="bold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3pt" fo:letter-spacing="0.476cm" fo:font-style="normal" style:text-underline-style="none" fo:font-weight="bold" fo:background-color="transparent" style:font-size-asian="13pt" style:font-style-asian="normal" style:font-weight-asian="bold" style:font-name-complex="Verdana1" style:font-size-complex="13pt" style:font-style-complex="normal" style:font-weight-complex="bold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Century Gothic1" style:font-size-complex="18pt" style:font-style-complex="normal" style:font-weight-complex="normal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2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2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2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18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22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1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1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16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08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12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0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0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07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17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normal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1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07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09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04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13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18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08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12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09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23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06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28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25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34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31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26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99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0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9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96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02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14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11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4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4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42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39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37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38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48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46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18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3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2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2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32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19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2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2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3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4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16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08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17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09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1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28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27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3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2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32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97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9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0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41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28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4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3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44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36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05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38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8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87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8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8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86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8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36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3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39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38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4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42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4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37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08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1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06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0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09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42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59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131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137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127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135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133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143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138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29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26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27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1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1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09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06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98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9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9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92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07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4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pt" fo:letter-spacing="-0.019cm" fo:font-style="normal" style:text-underline-style="none" fo:font-weight="normal" fo:background-color="transparent" style:font-size-asian="17pt" style:font-style-asian="normal" style:font-weight-asian="normal" style:font-name-complex="Century Gothic1" style:font-size-complex="17pt" style:font-style-complex="normal" style:font-weight-complex="normal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pt" fo:letter-spacing="0.15cm" fo:font-style="normal" style:text-underline-style="none" fo:font-weight="normal" fo:background-color="transparent" style:font-size-asian="17pt" style:font-style-asian="normal" style:font-weight-asian="normal" style:font-name-complex="Century Gothic1" style:font-size-complex="17pt" style:font-style-complex="normal" style:font-weight-complex="normal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pt" fo:letter-spacing="-0.023cm" fo:font-style="normal" style:text-underline-style="none" fo:font-weight="normal" fo:background-color="transparent" style:font-size-asian="17pt" style:font-style-asian="normal" style:font-weight-asian="normal" style:font-name-complex="Century Gothic1" style:font-size-complex="17pt" style:font-style-complex="normal" style:font-weight-complex="normal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pt" fo:letter-spacing="0.156cm" fo:font-style="normal" style:text-underline-style="none" fo:font-weight="normal" fo:background-color="transparent" style:font-size-asian="17pt" style:font-style-asian="normal" style:font-weight-asian="normal" style:font-name-complex="Century Gothic1" style:font-size-complex="17pt" style:font-style-complex="normal" style:font-weight-complex="normal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pt" fo:letter-spacing="-0.016cm" fo:font-style="normal" style:text-underline-style="none" fo:font-weight="normal" fo:background-color="transparent" style:font-size-asian="17pt" style:font-style-asian="normal" style:font-weight-asian="normal" style:font-name-complex="Century Gothic1" style:font-size-complex="17pt" style:font-style-complex="normal" style:font-weight-complex="normal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248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247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2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252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25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246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3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3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05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04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26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22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2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27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2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16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29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3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3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0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36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32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23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19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07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22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06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0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4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36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62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6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58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66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67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6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59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82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76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79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7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78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77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4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3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47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238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237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242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24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24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24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48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4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38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3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4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5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37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3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39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32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208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20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20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20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206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16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15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12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18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2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21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17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17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26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.5pt" fo:letter-spacing="0.007cm" fo:font-style="normal" style:text-underline-style="none" fo:font-weight="normal" fo:background-color="transparent" style:font-size-asian="12.5pt" style:font-style-asian="normal" style:font-weight-asian="normal" style:font-name-complex="Verdana1" style:font-size-complex="12.5pt" style:font-style-complex="normal" style:font-weight-complex="normal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0.104cm" fo:font-style="normal" style:text-underline-style="none" fo:font-weight="normal" fo:background-color="transparent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1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1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19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12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1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5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3pt" fo:letter-spacing="0.145cm" fo:font-style="normal" style:text-underline-style="none" fo:font-weight="bold" fo:background-color="transparent" style:font-size-asian="13pt" style:font-style-asian="normal" style:font-weight-asian="bold" style:font-name-complex="Verdana1" style:font-size-complex="13pt" style:font-style-complex="normal" style:font-weight-complex="bold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pt" fo:letter-spacing="0.109cm" fo:font-style="normal" style:text-underline-style="none" fo:font-weight="normal" fo:background-color="transparent" style:font-size-asian="17pt" style:font-style-asian="normal" style:font-weight-asian="normal" style:font-name-complex="Century Gothic1" style:font-size-complex="17pt" style:font-style-complex="normal" style:font-weight-complex="normal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pt" fo:letter-spacing="normal" fo:font-style="normal" style:text-underline-style="none" fo:font-weight="normal" fo:background-color="transparent" style:font-size-asian="17pt" style:font-style-asian="normal" style:font-weight-asian="normal" style:font-name-complex="Century Gothic1" style:font-size-complex="17pt" style:font-style-complex="normal" style:font-weight-complex="normal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pt" fo:letter-spacing="0.115cm" fo:font-style="normal" style:text-underline-style="none" fo:font-weight="normal" fo:background-color="transparent" style:font-size-asian="17pt" style:font-style-asian="normal" style:font-weight-asian="normal" style:font-name-complex="Century Gothic1" style:font-size-complex="17pt" style:font-style-complex="normal" style:font-weight-complex="normal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pt" fo:letter-spacing="-0.021cm" fo:font-style="normal" style:text-underline-style="none" fo:font-weight="normal" fo:background-color="transparent" style:font-size-asian="17pt" style:font-style-asian="normal" style:font-weight-asian="normal" style:font-name-complex="Century Gothic1" style:font-size-complex="17pt" style:font-style-complex="normal" style:font-weight-complex="normal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pt" fo:letter-spacing="-0.01cm" fo:font-style="normal" style:text-underline-style="none" fo:font-weight="normal" fo:background-color="transparent" style:font-size-asian="11pt" style:font-style-asian="normal" style:font-weight-asian="normal" style:font-name-complex="Century Gothic1" style:font-size-complex="11pt" style:font-style-complex="normal" style:font-weight-complex="normal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2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0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normal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.5pt" fo:letter-spacing="0.008cm" fo:font-style="normal" style:text-underline-style="none" fo:font-weight="normal" fo:background-color="transparent" style:font-size-asian="12.5pt" style:font-style-asian="normal" style:font-weight-asian="normal" style:font-name-complex="Century Gothic1" style:font-size-complex="12.5pt" style:font-style-complex="normal" style:font-weight-complex="normal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0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1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2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2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normal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3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14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135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pt" fo:letter-spacing="-0.012cm" fo:font-style="normal" style:text-underline-style="none" fo:font-weight="bold" fo:background-color="transparent" style:font-size-asian="11pt" style:font-style-asian="normal" style:font-weight-asian="bold" style:font-name-complex="Century Gothic1" style:font-size-complex="11pt" style:font-style-complex="normal" style:font-weight-complex="bold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12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pt" fo:letter-spacing="normal" fo:font-style="normal" style:text-underline-style="none" fo:font-weight="bold" fo:background-color="transparent" style:font-size-asian="11pt" style:font-style-asian="normal" style:font-weight-asian="bold" style:font-name-complex="Century Gothic1" style:font-size-complex="11pt" style:font-style-complex="normal" style:font-weight-complex="bold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pt" fo:letter-spacing="0.13cm" fo:font-style="normal" style:text-underline-style="none" fo:font-weight="bold" fo:background-color="transparent" style:font-size-asian="11pt" style:font-style-asian="normal" style:font-weight-asian="bold" style:font-name-complex="Century Gothic1" style:font-size-complex="11pt" style:font-style-complex="normal" style:font-weight-complex="bold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16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9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3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0.5pt" fo:letter-spacing="-0.009cm" fo:font-style="italic" style:text-underline-style="none" fo:font-weight="normal" fo:background-color="transparent" style:font-size-asian="10.5pt" style:font-style-asian="italic" style:font-weight-asian="normal" style:font-name-complex="Century Gothic1" style:font-size-complex="10.5pt" style:font-style-complex="italic" style:font-weight-complex="normal"/>
    </style:style>
    <style:style style:name="T3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1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3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.5pt" fo:letter-spacing="0.008cm" fo:font-style="italic" style:text-underline-style="none" fo:font-weight="normal" fo:background-color="transparent" style:font-size-asian="12.5pt" style:font-style-asian="italic" style:font-weight-asian="normal" style:font-name-complex="Century Gothic1" style:font-size-complex="12.5pt" style:font-style-complex="italic" style:font-weight-complex="normal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04cm" fo:font-style="italic" style:text-underline-style="none" fo:font-weight="normal" fo:background-color="transparent" style:font-size-asian="11.5pt" style:font-style-asian="italic" style:font-weight-asian="normal" style:font-name-complex="Century Gothic1" style:font-size-complex="11.5pt" style:font-style-complex="italic" style:font-weight-complex="normal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07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normal" fo:font-style="italic" style:text-underline-style="none" fo:font-weight="normal" fo:background-color="transparent" style:font-size-asian="11.5pt" style:font-style-asian="italic" style:font-weight-asian="normal" style:font-name-complex="Century Gothic1" style:font-size-complex="11.5pt" style:font-style-complex="italic" style:font-weight-complex="normal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112cm" fo:font-style="italic" style:text-underline-style="none" fo:font-weight="normal" fo:background-color="transparent" style:font-size-asian="11.5pt" style:font-style-asian="italic" style:font-weight-asian="normal" style:font-name-complex="Century Gothic1" style:font-size-complex="11.5pt" style:font-style-complex="italic" style:font-weight-complex="normal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.5pt" fo:letter-spacing="0.017cm" fo:font-style="italic" style:text-underline-style="none" fo:font-weight="normal" fo:background-color="transparent" style:font-size-asian="12.5pt" style:font-style-asian="italic" style:font-weight-asian="normal" style:font-name-complex="Century Gothic1" style:font-size-complex="12.5pt" style:font-style-complex="italic" style:font-weight-complex="normal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13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09cm" fo:font-style="italic" style:text-underline-style="none" fo:font-weight="normal" fo:background-color="transparent" style:font-size-asian="11.5pt" style:font-style-asian="italic" style:font-weight-asian="normal" style:font-name-complex="Century Gothic1" style:font-size-complex="11.5pt" style:font-style-complex="italic" style:font-weight-complex="normal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04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.5pt" fo:letter-spacing="0.013cm" fo:font-style="italic" style:text-underline-style="none" fo:font-weight="normal" fo:background-color="transparent" style:font-size-asian="12.5pt" style:font-style-asian="italic" style:font-weight-asian="normal" style:font-name-complex="Century Gothic1" style:font-size-complex="12.5pt" style:font-style-complex="italic" style:font-weight-complex="normal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05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9pt" fo:letter-spacing="normal" fo:font-style="italic" style:text-underline-style="none" fo:font-weight="normal" fo:background-color="transparent" style:font-size-asian="9pt" style:font-style-asian="italic" style:font-weight-asian="normal" style:font-name-complex="Century Gothic1" style:font-size-complex="9pt" style:font-style-complex="italic" style:font-weight-complex="normal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9pt" fo:letter-spacing="0.128cm" fo:font-style="italic" style:text-underline-style="none" fo:font-weight="normal" fo:background-color="transparent" style:font-size-asian="9pt" style:font-style-asian="italic" style:font-weight-asian="normal" style:font-name-complex="Century Gothic1" style:font-size-complex="9pt" style:font-style-complex="italic" style:font-weight-complex="normal"/>
    </style:style>
    <style:style style:name="T3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pt" fo:letter-spacing="-0.011cm" fo:font-style="italic" style:text-underline-style="none" fo:font-weight="normal" fo:background-color="transparent" style:font-size-asian="11pt" style:font-style-asian="italic" style:font-weight-asian="normal" style:font-name-complex="Century Gothic1" style:font-size-complex="11pt" style:font-style-complex="italic" style:font-weight-complex="normal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normal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.5pt" fo:letter-spacing="0.01cm" fo:font-style="italic" style:text-underline-style="none" fo:font-weight="normal" fo:background-color="transparent" style:font-size-asian="12.5pt" style:font-style-asian="italic" style:font-weight-asian="normal" style:font-name-complex="Century Gothic1" style:font-size-complex="12.5pt" style:font-style-complex="italic" style:font-weight-complex="normal"/>
    </style:style>
    <style:style style:name="T3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.5pt" fo:letter-spacing="0.105cm" fo:font-style="italic" style:text-underline-style="none" fo:font-weight="normal" fo:background-color="transparent" style:font-size-asian="12.5pt" style:font-style-asian="italic" style:font-weight-asian="normal" style:font-name-complex="Century Gothic1" style:font-size-complex="12.5pt" style:font-style-complex="italic" style:font-weight-complex="normal"/>
    </style:style>
    <style:style style:name="T3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54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3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37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3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45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3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46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3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44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3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42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3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36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51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43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16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08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3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17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3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15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23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34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07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3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26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3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2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3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18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3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58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3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04cm" fo:font-style="italic" style:text-underline-style="none" fo:font-weight="normal" fo:background-color="transparent" style:font-size-asian="11.5pt" style:font-style-asian="italic" style:font-weight-asian="normal" style:font-name-complex="Century Gothic1" style:font-size-complex="11.5pt" style:font-style-complex="italic" style:font-weight-complex="normal"/>
    </style:style>
    <style:style style:name="T3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.5pt" fo:letter-spacing="0.016cm" fo:font-style="italic" style:text-underline-style="none" fo:font-weight="normal" fo:background-color="transparent" style:font-size-asian="12.5pt" style:font-style-asian="italic" style:font-weight-asian="normal" style:font-name-complex="Century Gothic1" style:font-size-complex="12.5pt" style:font-style-complex="italic" style:font-weight-complex="normal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9pt" fo:letter-spacing="-0.026cm" fo:font-style="italic" style:text-underline-style="none" fo:font-weight="normal" fo:background-color="transparent" style:font-size-asian="9pt" style:font-style-asian="italic" style:font-weight-asian="normal" style:font-name-complex="Century Gothic1" style:font-size-complex="9pt" style:font-style-complex="italic" style:font-weight-complex="normal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09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3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.5pt" fo:letter-spacing="0.018cm" fo:font-style="italic" style:text-underline-style="none" fo:font-weight="normal" fo:background-color="transparent" style:font-size-asian="12.5pt" style:font-style-asian="italic" style:font-weight-asian="normal" style:font-name-complex="Century Gothic1" style:font-size-complex="12.5pt" style:font-style-complex="italic" style:font-weight-complex="normal"/>
    </style:style>
    <style:style style:name="T3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46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4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29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9pt" fo:letter-spacing="-0.024cm" fo:font-style="italic" style:text-underline-style="none" fo:font-weight="normal" fo:background-color="transparent" style:font-size-asian="9pt" style:font-style-asian="italic" style:font-weight-asian="normal" style:font-name-complex="Century Gothic1" style:font-size-complex="9pt" style:font-style-complex="italic" style:font-weight-complex="normal"/>
    </style:style>
    <style:style style:name="T4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0.5pt" fo:letter-spacing="normal" fo:font-style="italic" style:text-underline-style="none" fo:font-weight="normal" fo:background-color="transparent" style:font-size-asian="10.5pt" style:font-style-asian="italic" style:font-weight-asian="normal" style:font-name-complex="Century Gothic1" style:font-size-complex="10.5pt" style:font-style-complex="italic" style:font-weight-complex="normal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07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0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4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35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4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06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4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26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4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1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4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16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4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1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4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4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09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4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26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4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14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4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13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4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12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4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23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4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1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29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4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2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4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2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4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4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1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4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2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08cm" fo:font-style="italic" style:text-underline-style="none" fo:font-weight="normal" fo:background-color="transparent" style:font-size-asian="11.5pt" style:font-style-asian="italic" style:font-weight-asian="normal" style:font-name-complex="Century Gothic1" style:font-size-complex="11.5pt" style:font-style-complex="italic" style:font-weight-complex="normal"/>
    </style:style>
    <style:style style:name="T4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.5pt" fo:letter-spacing="0.011cm" fo:font-style="italic" style:text-underline-style="none" fo:font-weight="normal" fo:background-color="transparent" style:font-size-asian="12.5pt" style:font-style-asian="italic" style:font-weight-asian="normal" style:font-name-complex="Century Gothic1" style:font-size-complex="12.5pt" style:font-style-complex="italic" style:font-weight-complex="normal"/>
    </style:style>
    <style:style style:name="T4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04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4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62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4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69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4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35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4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72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4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61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4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59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4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.5pt" fo:letter-spacing="0.009cm" fo:font-style="italic" style:text-underline-style="none" fo:font-weight="normal" fo:background-color="transparent" style:font-size-asian="12.5pt" style:font-style-asian="italic" style:font-weight-asian="normal" style:font-name-complex="Century Gothic1" style:font-size-complex="12.5pt" style:font-style-complex="italic" style:font-weight-complex="normal"/>
    </style:style>
    <style:style style:name="T4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14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4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53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4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7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4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2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4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.5pt" fo:letter-spacing="normal" fo:font-style="italic" style:text-underline-style="none" fo:font-weight="normal" fo:background-color="transparent" style:font-size-asian="12.5pt" style:font-style-asian="italic" style:font-weight-asian="normal" style:font-name-complex="Century Gothic1" style:font-size-complex="12.5pt" style:font-style-complex="italic" style:font-weight-complex="normal"/>
    </style:style>
    <style:style style:name="T4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.5pt" fo:letter-spacing="0.014cm" fo:font-style="italic" style:text-underline-style="none" fo:font-weight="normal" fo:background-color="transparent" style:font-size-asian="12.5pt" style:font-style-asian="italic" style:font-weight-asian="normal" style:font-name-complex="Century Gothic1" style:font-size-complex="12.5pt" style:font-style-complex="italic" style:font-weight-complex="normal"/>
    </style:style>
    <style:style style:name="T4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9pt" fo:letter-spacing="0.032cm" fo:font-style="italic" style:text-underline-style="none" fo:font-weight="normal" fo:background-color="transparent" style:font-size-asian="9pt" style:font-style-asian="italic" style:font-weight-asian="normal" style:font-name-complex="Century Gothic1" style:font-size-complex="9pt" style:font-style-complex="italic" style:font-weight-complex="normal"/>
    </style:style>
    <style:style style:name="T4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21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4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12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4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11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49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4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5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4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12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58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39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4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47cm" fo:font-style="italic" style:text-underline-style="none" fo:font-weight="normal" fo:background-color="transparent" style:font-size-asian="12pt" style:font-style-asian="italic" style:font-weight-asian="normal" style:font-name-complex="Century Gothic1" style:font-size-complex="12pt" style:font-style-complex="italic" style:font-weight-complex="normal"/>
    </style:style>
    <style:style style:name="T4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46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4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49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47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27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31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26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4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37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22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29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4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2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7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72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4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68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6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4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42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4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41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4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normal" fo:font-style="normal" style:text-underline-style="none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4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46cm" fo:font-style="normal" style:text-underline-style="none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4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55cm" fo:font-style="normal" style:text-underline-style="none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4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43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4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46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8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29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4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24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4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44cm" fo:font-style="normal" style:text-underline-style="none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4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48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4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53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4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5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4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25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256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4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25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4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24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4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25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4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.5pt" fo:letter-spacing="normal" fo:font-style="normal" style:text-underline-style="none" fo:font-weight="normal" fo:background-color="transparent" style:font-size-asian="12.5pt" style:font-style-asian="normal" style:font-weight-asian="normal" style:font-name-complex="Verdana1" style:font-size-complex="12.5pt" style:font-style-complex="normal" style:font-weight-complex="normal"/>
    </style:style>
    <style:style style:name="T4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249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4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254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4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258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4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255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4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249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4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-0.011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0.26cm" fo:font-style="normal" style:text-underline-style="none" fo:font-weight="normal" fo:background-color="transparent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4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.5pt" fo:letter-spacing="-0.014cm" fo:font-style="normal" style:text-underline-style="none" fo:font-weight="normal" fo:background-color="transparent" style:font-size-asian="10.5pt" style:font-style-asian="normal" style:font-weight-asian="normal" style:font-name-complex="Verdana1" style:font-size-complex="10.5pt" style:font-style-complex="normal" style:font-weight-complex="normal"/>
    </style:style>
    <style:style style:name="T4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.5pt" fo:letter-spacing="0.008cm" fo:font-style="normal" style:text-underline-style="none" fo:font-weight="normal" fo:background-color="transparent" style:font-size-asian="12.5pt" style:font-style-asian="normal" style:font-weight-asian="normal" style:font-name-complex="Verdana1" style:font-size-complex="12.5pt" style:font-style-complex="normal" style:font-weight-complex="normal"/>
    </style:style>
    <style:style style:name="T4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.5pt" fo:letter-spacing="normal" fo:font-style="normal" style:text-underline-style="none" fo:font-weight="normal" fo:background-color="transparent" style:font-size-asian="8.5pt" style:font-style-asian="normal" style:font-weight-asian="normal" style:font-name-complex="Verdana1" style:font-size-complex="8.5pt" style:font-style-complex="normal" style:font-weight-complex="normal"/>
    </style:style>
    <style:style style:name="T4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normal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4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21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4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18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4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17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5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14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5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12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5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13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5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11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5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4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5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48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5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5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5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5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5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5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58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5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29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5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8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5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5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5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28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5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2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5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1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5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2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5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19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5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.5pt" fo:letter-spacing="-0.011cm" fo:font-style="normal" style:text-underline-style="none" fo:font-weight="normal" fo:background-color="transparent" style:font-size-asian="17.5pt" style:font-style-asian="normal" style:font-weight-asian="normal" style:font-name-complex="Century Gothic1" style:font-size-complex="17.5pt" style:font-style-complex="normal" style:font-weight-complex="normal"/>
    </style:style>
    <style:style style:name="T5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.5pt" fo:letter-spacing="-0.027cm" fo:font-style="normal" style:text-underline-style="none" fo:font-weight="normal" fo:background-color="transparent" style:font-size-asian="17.5pt" style:font-style-asian="normal" style:font-weight-asian="normal" style:font-name-complex="Century Gothic1" style:font-size-complex="17.5pt" style:font-style-complex="normal" style:font-weight-complex="normal"/>
    </style:style>
    <style:style style:name="T5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.5pt" fo:letter-spacing="normal" fo:font-style="normal" style:text-underline-style="none" fo:font-weight="normal" fo:background-color="transparent" style:font-size-asian="17.5pt" style:font-style-asian="normal" style:font-weight-asian="normal" style:font-name-complex="Century Gothic1" style:font-size-complex="17.5pt" style:font-style-complex="normal" style:font-weight-complex="normal"/>
    </style:style>
    <style:style style:name="T5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.5pt" fo:letter-spacing="-0.049cm" fo:font-style="normal" style:text-underline-style="none" fo:font-weight="normal" fo:background-color="transparent" style:font-size-asian="17.5pt" style:font-style-asian="normal" style:font-weight-asian="normal" style:font-name-complex="Century Gothic1" style:font-size-complex="17.5pt" style:font-style-complex="normal" style:font-weight-complex="normal"/>
    </style:style>
    <style:style style:name="T5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.5pt" fo:letter-spacing="-0.009cm" fo:font-style="normal" style:text-underline-style="none" fo:font-weight="normal" fo:background-color="transparent" style:font-size-asian="17.5pt" style:font-style-asian="normal" style:font-weight-asian="normal" style:font-name-complex="Century Gothic1" style:font-size-complex="17.5pt" style:font-style-complex="normal" style:font-weight-complex="normal"/>
    </style:style>
    <style:style style:name="T5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88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5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52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5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25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5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15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5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14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5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24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5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19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5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9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5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08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5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IGFVME+Symbol1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IGFVME+Symbol1" style:font-size-complex="12pt" style:font-style-complex="normal" style:font-weight-complex="normal"/>
    </style:style>
    <style:style style:name="T5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0.335cm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0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3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0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0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1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34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5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37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5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3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3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3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04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5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18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5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23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5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17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5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11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5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1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5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09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5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15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5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22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5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16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5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26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5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04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5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0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06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0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1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1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0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1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0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3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3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1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2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1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1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4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26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2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0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4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4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2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2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2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2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3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0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-0.018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5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45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5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-0.01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5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1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5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1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5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23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5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25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5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24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5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41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5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05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5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47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5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29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5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22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5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.5pt" fo:letter-spacing="-0.01cm" fo:font-style="normal" style:text-underline-style="none" fo:font-weight="normal" fo:background-color="transparent" style:font-size-asian="17.5pt" style:font-style-asian="normal" style:font-weight-asian="normal" style:font-name-complex="Century Gothic1" style:font-size-complex="17.5pt" style:font-style-complex="normal" style:font-weight-complex="normal"/>
    </style:style>
    <style:style style:name="T6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.5pt" fo:letter-spacing="0.016cm" fo:font-style="normal" style:text-underline-style="none" fo:font-weight="normal" fo:background-color="transparent" style:font-size-asian="17.5pt" style:font-style-asian="normal" style:font-weight-asian="normal" style:font-name-complex="Century Gothic1" style:font-size-complex="17.5pt" style:font-style-complex="normal" style:font-weight-complex="normal"/>
    </style:style>
    <style:style style:name="T6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.5pt" fo:letter-spacing="0.006cm" fo:font-style="normal" style:text-underline-style="none" fo:font-weight="normal" fo:background-color="transparent" style:font-size-asian="17.5pt" style:font-style-asian="normal" style:font-weight-asian="normal" style:font-name-complex="Century Gothic1" style:font-size-complex="17.5pt" style:font-style-complex="normal" style:font-weight-complex="normal"/>
    </style:style>
    <style:style style:name="T6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339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6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34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6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337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6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3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6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342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6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34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6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0.327cm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1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2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6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6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6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6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5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6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28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6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35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6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3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5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07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6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07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6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08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6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06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6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3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6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5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26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6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27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6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4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5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6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5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46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4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36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09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6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06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6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05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6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4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36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6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3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2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.5pt" fo:letter-spacing="-0.019cm" fo:font-style="normal" style:text-underline-style="none" fo:font-weight="normal" fo:background-color="transparent" style:font-size-asian="17.5pt" style:font-style-asian="normal" style:font-weight-asian="normal" style:font-name-complex="Century Gothic1" style:font-size-complex="17.5pt" style:font-style-complex="normal" style:font-weight-complex="normal"/>
    </style:style>
    <style:style style:name="T6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.5pt" fo:letter-spacing="-0.034cm" fo:font-style="normal" style:text-underline-style="none" fo:font-weight="normal" fo:background-color="transparent" style:font-size-asian="17.5pt" style:font-style-asian="normal" style:font-weight-asian="normal" style:font-name-complex="Century Gothic1" style:font-size-complex="17.5pt" style:font-style-complex="normal" style:font-weight-complex="normal"/>
    </style:style>
    <style:style style:name="T647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Verdana1" fo:font-size="9.5pt" fo:letter-spacing="-0.041cm" fo:font-style="normal" style:text-underline-style="none" fo:font-weight="bold" fo:background-color="transparent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648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Verdana1" fo:font-size="9.5pt" fo:letter-spacing="0.335cm" fo:font-style="normal" style:text-underline-style="none" fo:font-weight="bold" fo:background-color="transparent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649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3.5pt" fo:letter-spacing="-0.005cm" fo:font-style="normal" style:text-underline-style="none" fo:font-weight="normal" fo:background-color="transparent" style:font-size-asian="13.5pt" style:font-style-asian="normal" style:font-weight-asian="normal" style:font-name-complex="Century Gothic1" style:font-size-complex="13.5pt" style:font-style-complex="normal" style:font-weight-complex="normal"/>
    </style:style>
    <style:style style:name="T650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3.5pt" fo:letter-spacing="0.022cm" fo:font-style="normal" style:text-underline-style="none" fo:font-weight="normal" fo:background-color="transparent" style:font-size-asian="13.5pt" style:font-style-asian="normal" style:font-weight-asian="normal" style:font-name-complex="Century Gothic1" style:font-size-complex="13.5pt" style:font-style-complex="normal" style:font-weight-complex="normal"/>
    </style:style>
    <style:style style:name="T651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3.5pt" fo:letter-spacing="normal" fo:font-style="normal" style:text-underline-style="none" fo:font-weight="normal" fo:background-color="transparent" style:font-size-asian="13.5pt" style:font-style-asian="normal" style:font-weight-asian="normal" style:font-name-complex="Century Gothic1" style:font-size-complex="13.5pt" style:font-style-complex="normal" style:font-weight-complex="normal"/>
    </style:style>
    <style:style style:name="T652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3.5pt" fo:letter-spacing="-0.009cm" fo:font-style="normal" style:text-underline-style="none" fo:font-weight="normal" fo:background-color="transparent" style:font-size-asian="13.5pt" style:font-style-asian="normal" style:font-weight-asian="normal" style:font-name-complex="Century Gothic1" style:font-size-complex="13.5pt" style:font-style-complex="normal" style:font-weight-complex="normal"/>
    </style:style>
    <style:style style:name="T653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3.5pt" fo:letter-spacing="0.013cm" fo:font-style="normal" style:text-underline-style="none" fo:font-weight="normal" fo:background-color="transparent" style:font-size-asian="13.5pt" style:font-style-asian="normal" style:font-weight-asian="normal" style:font-name-complex="Century Gothic1" style:font-size-complex="13.5pt" style:font-style-complex="normal" style:font-weight-complex="normal"/>
    </style:style>
    <style:style style:name="T654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3.5pt" fo:letter-spacing="0.004cm" fo:font-style="normal" style:text-underline-style="none" fo:font-weight="normal" fo:background-color="transparent" style:font-size-asian="13.5pt" style:font-style-asian="normal" style:font-weight-asian="normal" style:font-name-complex="Century Gothic1" style:font-size-complex="13.5pt" style:font-style-complex="normal" style:font-weight-complex="normal"/>
    </style:style>
    <style:style style:name="T655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3.5pt" fo:letter-spacing="0.005cm" fo:font-style="normal" style:text-underline-style="none" fo:font-weight="normal" fo:background-color="transparent" style:font-size-asian="13.5pt" style:font-style-asian="normal" style:font-weight-asian="normal" style:font-name-complex="Century Gothic1" style:font-size-complex="13.5pt" style:font-style-complex="normal" style:font-weight-complex="normal"/>
    </style:style>
    <style:style style:name="T656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3.5pt" fo:letter-spacing="-0.004cm" fo:font-style="normal" style:text-underline-style="none" fo:font-weight="normal" fo:background-color="transparent" style:font-size-asian="13.5pt" style:font-style-asian="normal" style:font-weight-asian="normal" style:font-name-complex="Century Gothic1" style:font-size-complex="13.5pt" style:font-style-complex="normal" style:font-weight-complex="normal"/>
    </style:style>
    <style:style style:name="T657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3.5pt" fo:letter-spacing="-0.01cm" fo:font-style="normal" style:text-underline-style="none" fo:font-weight="normal" fo:background-color="transparent" style:font-size-asian="13.5pt" style:font-style-asian="normal" style:font-weight-asian="normal" style:font-name-complex="Century Gothic1" style:font-size-complex="13.5pt" style:font-style-complex="normal" style:font-weight-complex="normal"/>
    </style:style>
    <style:style style:name="T6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6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6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59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6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56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6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-0.036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6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0.442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6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06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6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1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6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07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6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08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6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05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6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0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0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1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0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06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167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6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-0.037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6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0.437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6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21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6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28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6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25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6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31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6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06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6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05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6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2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6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-0.026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6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0.454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6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53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6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13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6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52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6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43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6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29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6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16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6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55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6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59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6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36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6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61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6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48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6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58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6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27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6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99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7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98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7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86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7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18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7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95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7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06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7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7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8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7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15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7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16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7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-0.034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7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0.44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7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16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7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22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7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19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7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08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7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0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7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0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7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42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7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32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7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-0.017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7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17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7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26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7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24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7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18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7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3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7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43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7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04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7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154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7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161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7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146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7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156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7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147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7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149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7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2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7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2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7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1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7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0.427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7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95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7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9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7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9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7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96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7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9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7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9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7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7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6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7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7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7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7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7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6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7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7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7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6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7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76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7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66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7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6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753" style:family="text">
      <style:text-properties fo:font-variant="normal" fo:text-transform="none" fo:color="#51616f" loext:opacity="100%" style:text-outline="false" style:text-line-through-style="none" style:text-line-through-type="none" style:text-position="0% 100%" style:font-name="Century Gothic1" fo:font-size="7.5pt" fo:letter-spacing="-0.033cm" fo:font-style="normal" style:text-underline-style="none" fo:font-weight="normal" fo:background-color="transparent" style:font-size-asian="7.5pt" style:font-style-asian="normal" style:font-weight-asian="normal" style:font-name-complex="Century Gothic1" style:font-size-complex="7.5pt" style:font-style-complex="normal" style:font-weight-complex="normal"/>
    </style:style>
    <style:style style:name="T7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89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7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42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7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33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7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65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7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43cm" fo:font-style="normal" style:text-underline-style="none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7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38cm" fo:font-style="normal" style:text-underline-style="none" fo:font-weight="bold" fo:background-color="transparent" style:font-size-asian="11.5pt" style:font-style-asian="normal" style:font-weight-asian="bold" style:font-name-complex="Verdana1" style:font-size-complex="11.5pt" style:font-style-complex="normal" style:font-weight-complex="bold"/>
    </style:style>
    <style:style style:name="T7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normal" fo:font-style="normal" style:text-underline-style="none" fo:font-weight="bold" fo:background-color="transparent" style:font-size-asian="12pt" style:font-style-asian="normal" style:font-weight-asian="bold" style:font-name-complex="Verdana1" style:font-size-complex="12pt" style:font-style-complex="normal" style:font-weight-complex="bold"/>
    </style:style>
    <style:style style:name="T7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04cm" fo:font-style="normal" style:text-underline-style="none" fo:font-weight="bold" fo:background-color="transparent" style:font-size-asian="12pt" style:font-style-asian="normal" style:font-weight-asian="bold" style:font-name-complex="Verdana1" style:font-size-complex="12pt" style:font-style-complex="normal" style:font-weight-complex="bold"/>
    </style:style>
    <style:style style:name="T762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3.5pt" fo:letter-spacing="-0.013cm" fo:font-style="normal" style:text-underline-style="none" fo:font-weight="normal" fo:background-color="transparent" style:font-size-asian="13.5pt" style:font-style-asian="normal" style:font-weight-asian="normal" style:font-name-complex="Century Gothic1" style:font-size-complex="13.5pt" style:font-style-complex="normal" style:font-weight-complex="normal"/>
    </style:style>
    <style:style style:name="T7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-0.019cm" fo:font-style="normal" style:text-underline-style="none" fo:font-weight="normal" fo:background-color="transparent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7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104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7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101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7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99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7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108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7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113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7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107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7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95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7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113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7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106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7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-0.023cm" fo:font-style="normal" style:text-underline-style="none" fo:font-weight="normal" fo:background-color="transparent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7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-0.032cm" fo:font-style="normal" style:text-underline-style="none" fo:font-weight="normal" fo:background-color="transparent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7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73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7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63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7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71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7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62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7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6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7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68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7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67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7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78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7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63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7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65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7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78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7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18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7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1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7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06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7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05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7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19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7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56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7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64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7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61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7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54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7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08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7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65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7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47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7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45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7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52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8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62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8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-0.054cm" fo:font-style="normal" style:text-underline-style="none" fo:font-weight="normal" fo:background-color="transparent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8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0.394cm" fo:font-style="normal" style:text-underline-style="none" fo:font-weight="normal" fo:background-color="transparent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8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9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8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09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8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08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8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9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8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9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8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9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8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0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8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-0.033cm" fo:font-style="normal" style:text-underline-style="none" fo:font-weight="normal" fo:background-color="transparent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8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4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8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5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8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46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8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44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8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48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8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45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8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43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8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4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8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8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5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8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4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8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8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4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8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4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8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36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8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-0.038cm" fo:font-style="normal" style:text-underline-style="none" fo:font-weight="normal" fo:background-color="transparent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8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-0.036cm" fo:font-style="normal" style:text-underline-style="none" fo:font-weight="normal" fo:background-color="transparent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8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08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8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08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8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12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8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12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8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07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8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25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834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Century Gothic1" style:font-size-complex="14pt" style:font-style-complex="normal" style:font-weight-complex="normal"/>
    </style:style>
    <style:style style:name="T835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4pt" fo:letter-spacing="0.161cm" fo:font-style="normal" style:text-underline-style="none" fo:font-weight="normal" fo:background-color="transparent" style:font-size-asian="14pt" style:font-style-asian="normal" style:font-weight-asian="normal" style:font-name-complex="Century Gothic1" style:font-size-complex="14pt" style:font-style-complex="normal" style:font-weight-complex="normal"/>
    </style:style>
    <style:style style:name="T836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4pt" fo:letter-spacing="0.055cm" fo:font-style="normal" style:text-underline-style="none" fo:font-weight="normal" fo:background-color="transparent" style:font-size-asian="14pt" style:font-style-asian="normal" style:font-weight-asian="normal" style:font-name-complex="Century Gothic1" style:font-size-complex="14pt" style:font-style-complex="normal" style:font-weight-complex="normal"/>
    </style:style>
    <style:style style:name="T837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4pt" fo:letter-spacing="0.085cm" fo:font-style="normal" style:text-underline-style="none" fo:font-weight="normal" fo:background-color="transparent" style:font-size-asian="14pt" style:font-style-asian="normal" style:font-weight-asian="normal" style:font-name-complex="Century Gothic1" style:font-size-complex="14pt" style:font-style-complex="normal" style:font-weight-complex="normal"/>
    </style:style>
    <style:style style:name="T838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4pt" fo:letter-spacing="0.256cm" fo:font-style="normal" style:text-underline-style="none" fo:font-weight="normal" fo:background-color="transparent" style:font-size-asian="14pt" style:font-style-asian="normal" style:font-weight-asian="normal" style:font-name-complex="Century Gothic1" style:font-size-complex="14pt" style:font-style-complex="normal" style:font-weight-complex="normal"/>
    </style:style>
    <style:style style:name="T839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4pt" fo:letter-spacing="0.195cm" fo:font-style="normal" style:text-underline-style="none" fo:font-weight="normal" fo:background-color="transparent" style:font-size-asian="14pt" style:font-style-asian="normal" style:font-weight-asian="normal" style:font-name-complex="Century Gothic1" style:font-size-complex="14pt" style:font-style-complex="normal" style:font-weight-complex="normal"/>
    </style:style>
    <style:style style:name="T840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4pt" fo:letter-spacing="-0.021cm" fo:font-style="normal" style:text-underline-style="none" fo:font-weight="normal" fo:background-color="transparent" style:font-size-asian="14pt" style:font-style-asian="normal" style:font-weight-asian="normal" style:font-name-complex="Century Gothic1" style:font-size-complex="14pt" style:font-style-complex="normal" style:font-weight-complex="normal"/>
    </style:style>
    <style:style style:name="T841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4pt" fo:letter-spacing="0.129cm" fo:font-style="normal" style:text-underline-style="none" fo:font-weight="normal" fo:background-color="transparent" style:font-size-asian="14pt" style:font-style-asian="normal" style:font-weight-asian="normal" style:font-name-complex="Century Gothic1" style:font-size-complex="14pt" style:font-style-complex="normal" style:font-weight-complex="normal"/>
    </style:style>
    <style:style style:name="T842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4pt" fo:letter-spacing="-0.014cm" fo:font-style="normal" style:text-underline-style="none" fo:font-weight="normal" fo:background-color="transparent" style:font-size-asian="14pt" style:font-style-asian="normal" style:font-weight-asian="normal" style:font-name-complex="Century Gothic1" style:font-size-complex="14pt" style:font-style-complex="normal" style:font-weight-complex="normal"/>
    </style:style>
    <style:style style:name="T843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4pt" fo:letter-spacing="-0.026cm" fo:font-style="normal" style:text-underline-style="none" fo:font-weight="normal" fo:background-color="transparent" style:font-size-asian="14pt" style:font-style-asian="normal" style:font-weight-asian="normal" style:font-name-complex="Century Gothic1" style:font-size-complex="14pt" style:font-style-complex="normal" style:font-weight-complex="normal"/>
    </style:style>
    <style:style style:name="T844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4pt" fo:letter-spacing="-0.034cm" fo:font-style="normal" style:text-underline-style="none" fo:font-weight="normal" fo:background-color="transparent" style:font-size-asian="14pt" style:font-style-asian="normal" style:font-weight-asian="normal" style:font-name-complex="Century Gothic1" style:font-size-complex="14pt" style:font-style-complex="normal" style:font-weight-complex="normal"/>
    </style:style>
    <style:style style:name="T8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6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8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5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8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8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-0.049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8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.5pt" fo:letter-spacing="-0.006cm" fo:font-style="normal" style:text-underline-style="none" fo:font-weight="normal" fo:background-color="transparent" style:font-size-asian="12.5pt" style:font-style-asian="normal" style:font-weight-asian="normal" style:font-name-complex="Verdana1" style:font-size-complex="12.5pt" style:font-style-complex="normal" style:font-weight-complex="normal"/>
    </style:style>
    <style:style style:name="T8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0.061cm" fo:font-style="normal" style:text-underline-style="none" fo:font-weight="normal" fo:background-color="transparent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8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62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8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.5pt" fo:letter-spacing="0.006cm" fo:font-style="normal" style:text-underline-style="none" fo:font-weight="normal" fo:background-color="transparent" style:font-size-asian="12.5pt" style:font-style-asian="normal" style:font-weight-asian="normal" style:font-name-complex="Verdana1" style:font-size-complex="12.5pt" style:font-style-complex="normal" style:font-weight-complex="normal"/>
    </style:style>
    <style:style style:name="T8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6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8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58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8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13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8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0.308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8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1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8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0.296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8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91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8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86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8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82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8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98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8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98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8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85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8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89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8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87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8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BBDNW+Wingdings1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PBBDNW+Wingdings1" style:font-size-complex="12pt" style:font-style-complex="normal" style:font-weight-complex="normal"/>
    </style:style>
    <style:style style:name="T8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0.312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8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24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8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14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8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19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8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2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8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13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8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46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8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8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8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8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8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8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8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8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8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8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7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8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7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8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7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8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0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8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0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8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4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8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4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8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0.303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8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04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8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pt" fo:letter-spacing="0.222cm" fo:font-style="normal" style:text-underline-style="none" fo:font-weight="normal" fo:background-color="transparent" style:font-size-asian="17pt" style:font-style-asian="normal" style:font-weight-asian="normal" style:font-name-complex="Century Gothic1" style:font-size-complex="17pt" style:font-style-complex="normal" style:font-weight-complex="normal"/>
    </style:style>
    <style:style style:name="T8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pt" fo:letter-spacing="-0.018cm" fo:font-style="normal" style:text-underline-style="none" fo:font-weight="normal" fo:background-color="transparent" style:font-size-asian="17pt" style:font-style-asian="normal" style:font-weight-asian="normal" style:font-name-complex="Century Gothic1" style:font-size-complex="17pt" style:font-style-complex="normal" style:font-weight-complex="normal"/>
    </style:style>
    <style:style style:name="T8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pt" fo:letter-spacing="0.211cm" fo:font-style="normal" style:text-underline-style="none" fo:font-weight="normal" fo:background-color="transparent" style:font-size-asian="17pt" style:font-style-asian="normal" style:font-weight-asian="normal" style:font-name-complex="Century Gothic1" style:font-size-complex="17pt" style:font-style-complex="normal" style:font-weight-complex="normal"/>
    </style:style>
    <style:style style:name="T8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.5pt" fo:letter-spacing="0.012cm" fo:font-style="normal" style:text-underline-style="none" fo:font-weight="normal" fo:background-color="transparent" style:font-size-asian="12.5pt" style:font-style-asian="normal" style:font-weight-asian="normal" style:font-name-complex="Verdana1" style:font-size-complex="12.5pt" style:font-style-complex="normal" style:font-weight-complex="normal"/>
    </style:style>
    <style:style style:name="T8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-0.038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8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0.195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8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52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8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5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8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58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8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6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8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5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6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4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1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1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1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26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2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3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3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2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9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9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8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0.19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9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06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9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15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9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11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9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05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9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2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9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4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5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5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3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4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56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4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86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6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8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7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7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9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0.073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9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38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9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41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9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35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9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42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9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44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9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32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9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57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9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24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9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44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9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29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9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37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9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6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5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5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5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5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4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2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2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2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36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2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3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4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0.056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9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49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9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33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9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86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7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6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7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6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6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5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4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4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56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6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6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0.059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9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87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9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79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9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8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8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8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7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1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5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5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66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7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6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6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0.12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9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39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9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35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9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41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9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38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9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43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9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56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9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8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9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8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0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8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0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8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0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86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0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0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0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0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0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0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1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0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8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0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0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8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0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9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0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8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0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7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0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79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0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8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0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69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0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6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0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8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0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7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0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7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0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1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0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6pt" fo:letter-spacing="normal" fo:font-style="normal" style:text-underline-style="none" fo:font-weight="bold" fo:background-color="transparent" style:font-size-asian="16pt" style:font-style-asian="normal" style:font-weight-asian="bold" style:font-name-complex="Century Gothic1" style:font-size-complex="16pt" style:font-style-complex="normal" style:font-weight-complex="bold"/>
    </style:style>
    <style:style style:name="T10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6pt" fo:letter-spacing="0.052cm" fo:font-style="normal" style:text-underline-style="none" fo:font-weight="bold" fo:background-color="transparent" style:font-size-asian="16pt" style:font-style-asian="normal" style:font-weight-asian="bold" style:font-name-complex="Century Gothic1" style:font-size-complex="16pt" style:font-style-complex="normal" style:font-weight-complex="bold"/>
    </style:style>
    <style:style style:name="T10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6pt" fo:letter-spacing="0.051cm" fo:font-style="normal" style:text-underline-style="none" fo:font-weight="bold" fo:background-color="transparent" style:font-size-asian="16pt" style:font-style-asian="normal" style:font-weight-asian="bold" style:font-name-complex="Century Gothic1" style:font-size-complex="16pt" style:font-style-complex="normal" style:font-weight-complex="bold"/>
    </style:style>
    <style:style style:name="T10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6pt" fo:letter-spacing="0.056cm" fo:font-style="normal" style:text-underline-style="none" fo:font-weight="bold" fo:background-color="transparent" style:font-size-asian="16pt" style:font-style-asian="normal" style:font-weight-asian="bold" style:font-name-complex="Century Gothic1" style:font-size-complex="16pt" style:font-style-complex="normal" style:font-weight-complex="bold"/>
    </style:style>
    <style:style style:name="T10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6pt" fo:letter-spacing="0.047cm" fo:font-style="normal" style:text-underline-style="none" fo:font-weight="bold" fo:background-color="transparent" style:font-size-asian="16pt" style:font-style-asian="normal" style:font-weight-asian="bold" style:font-name-complex="Century Gothic1" style:font-size-complex="16pt" style:font-style-complex="normal" style:font-weight-complex="bold"/>
    </style:style>
    <style:style style:name="T10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6pt" fo:letter-spacing="0.049cm" fo:font-style="normal" style:text-underline-style="none" fo:font-weight="bold" fo:background-color="transparent" style:font-size-asian="16pt" style:font-style-asian="normal" style:font-weight-asian="bold" style:font-name-complex="Century Gothic1" style:font-size-complex="16pt" style:font-style-complex="normal" style:font-weight-complex="bold"/>
    </style:style>
    <style:style style:name="T10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6pt" fo:letter-spacing="0.061cm" fo:font-style="normal" style:text-underline-style="none" fo:font-weight="bold" fo:background-color="transparent" style:font-size-asian="16pt" style:font-style-asian="normal" style:font-weight-asian="bold" style:font-name-complex="Century Gothic1" style:font-size-complex="16pt" style:font-style-complex="normal" style:font-weight-complex="bold"/>
    </style:style>
    <style:style style:name="T10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6pt" fo:letter-spacing="-0.035cm" fo:font-style="normal" style:text-underline-style="none" fo:font-weight="bold" fo:background-color="transparent" style:font-size-asian="16pt" style:font-style-asian="normal" style:font-weight-asian="bold" style:font-name-complex="Century Gothic1" style:font-size-complex="16pt" style:font-style-complex="normal" style:font-weight-complex="bold"/>
    </style:style>
    <style:style style:name="T10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0.335cm" fo:font-style="normal" style:text-underline-style="none" fo:font-weight="bold" fo:background-color="transparent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10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34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0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32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0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2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0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.5pt" fo:letter-spacing="0.021cm" fo:font-style="normal" style:text-underline-style="none" fo:font-weight="normal" fo:background-color="transparent" style:font-size-asian="11.5pt" style:font-style-asian="normal" style:font-weight-asian="normal" style:font-name-complex="Verdana1" style:font-size-complex="11.5pt" style:font-style-complex="normal" style:font-weight-complex="normal"/>
    </style:style>
    <style:style style:name="T10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19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0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38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10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58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0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55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10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79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10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11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0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105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0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07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0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107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0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93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0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91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10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1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0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3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0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2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0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3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0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2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0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4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0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6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0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88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0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81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0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73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0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69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0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77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0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68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0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71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0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8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0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4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0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5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0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1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10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0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0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1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0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9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0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5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0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04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0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44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0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55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0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57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0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8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0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8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0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7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0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11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0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64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10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67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10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6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10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66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10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86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10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-0.015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0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11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0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-0.02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0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11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0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261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0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262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0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26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0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15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0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253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0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278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0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245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10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262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10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-0.031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10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-0.032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0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0.439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0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5.5pt" fo:letter-spacing="-0.006cm" fo:font-style="normal" style:text-underline-style="none" fo:font-weight="bold" fo:background-color="transparent" style:font-size-asian="15.5pt" style:font-style-asian="normal" style:font-weight-asian="bold" style:font-name-complex="Century Gothic1" style:font-size-complex="15.5pt" style:font-style-complex="normal" style:font-weight-complex="bold"/>
    </style:style>
    <style:style style:name="T10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5.5pt" fo:letter-spacing="-0.017cm" fo:font-style="normal" style:text-underline-style="none" fo:font-weight="bold" fo:background-color="transparent" style:font-size-asian="15.5pt" style:font-style-asian="normal" style:font-weight-asian="bold" style:font-name-complex="Century Gothic1" style:font-size-complex="15.5pt" style:font-style-complex="normal" style:font-weight-complex="bold"/>
    </style:style>
    <style:style style:name="T10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5.5pt" fo:letter-spacing="-0.009cm" fo:font-style="normal" style:text-underline-style="none" fo:font-weight="bold" fo:background-color="transparent" style:font-size-asian="15.5pt" style:font-style-asian="normal" style:font-weight-asian="bold" style:font-name-complex="Century Gothic1" style:font-size-complex="15.5pt" style:font-style-complex="normal" style:font-weight-complex="bold"/>
    </style:style>
    <style:style style:name="T10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5.5pt" fo:letter-spacing="-0.012cm" fo:font-style="normal" style:text-underline-style="none" fo:font-weight="bold" fo:background-color="transparent" style:font-size-asian="15.5pt" style:font-style-asian="normal" style:font-weight-asian="bold" style:font-name-complex="Century Gothic1" style:font-size-complex="15.5pt" style:font-style-complex="normal" style:font-weight-complex="bold"/>
    </style:style>
    <style:style style:name="T10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5.5pt" fo:letter-spacing="-0.008cm" fo:font-style="normal" style:text-underline-style="none" fo:font-weight="bold" fo:background-color="transparent" style:font-size-asian="15.5pt" style:font-style-asian="normal" style:font-weight-asian="bold" style:font-name-complex="Century Gothic1" style:font-size-complex="15.5pt" style:font-style-complex="normal" style:font-weight-complex="bold"/>
    </style:style>
    <style:style style:name="T1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-0.03cm" fo:font-style="normal" style:text-underline-style="none" fo:font-weight="normal" fo:background-color="transparent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1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" fo:font-size="12pt" fo:letter-spacing="0.106cm" fo:font-style="normal" style:text-underline-style="none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46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3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0.188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28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11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34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1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4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1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42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1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49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11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0.183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0.2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7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0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4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0.186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16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3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1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3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5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3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4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3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2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2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1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0.247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132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3.5pt" fo:letter-spacing="0.017cm" fo:font-style="normal" style:text-underline-style="none" fo:font-weight="normal" fo:background-color="transparent" style:font-size-asian="13.5pt" style:font-style-asian="normal" style:font-weight-asian="normal" style:font-name-complex="Century Gothic1" style:font-size-complex="13.5pt" style:font-style-complex="normal" style:font-weight-complex="normal"/>
    </style:style>
    <style:style style:name="T1133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3.5pt" fo:letter-spacing="0.019cm" fo:font-style="normal" style:text-underline-style="none" fo:font-weight="normal" fo:background-color="transparent" style:font-size-asian="13.5pt" style:font-style-asian="normal" style:font-weight-asian="normal" style:font-name-complex="Century Gothic1" style:font-size-complex="13.5pt" style:font-style-complex="normal" style:font-weight-complex="normal"/>
    </style:style>
    <style:style style:name="T1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-0.06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28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29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1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17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1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6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3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3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3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1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34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36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346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34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303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53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64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1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5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17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18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5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5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46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49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52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56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0.207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59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51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1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2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2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3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1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1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5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5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-0.004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07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74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6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26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39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398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39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40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42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401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40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42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37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6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3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0.193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115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104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116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128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115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1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99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1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111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1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39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1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32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1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77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78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7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6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57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62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66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6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6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0.254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4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7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210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3.5pt" fo:letter-spacing="0.006cm" fo:font-style="normal" style:text-underline-style="none" fo:font-weight="normal" fo:background-color="transparent" style:font-size-asian="13.5pt" style:font-style-asian="normal" style:font-weight-asian="normal" style:font-name-complex="Century Gothic1" style:font-size-complex="13.5pt" style:font-style-complex="normal" style:font-weight-complex="normal"/>
    </style:style>
    <style:style style:name="T1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51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66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57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1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74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1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46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35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47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5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17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05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09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49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31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1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25cm" fo:font-style="normal" style:text-underline-style="none" fo:font-weight="normal" fo:background-color="transparent" style:font-size-asian="11.5pt" style:font-style-asian="normal" style:font-weight-asian="normal" style:font-name-complex="Century Gothic1" style:font-size-complex="11.5pt" style:font-style-complex="normal" style:font-weight-complex="normal"/>
    </style:style>
    <style:style style:name="T1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82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94cm" fo:font-style="normal" style:text-underline-style="none" fo:font-weight="bold" fo:background-color="transparent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2pt" fo:letter-spacing="0.19cm" fo:font-style="normal" style:text-underline-style="none" fo:font-weight="normal" fo:background-color="transparent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3pt" fo:letter-spacing="0.519cm" fo:font-style="normal" style:text-underline-style="none" fo:font-weight="bold" fo:background-color="transparent" style:font-size-asian="13pt" style:font-style-asian="normal" style:font-weight-asian="bold" style:font-name-complex="Verdana1" style:font-size-complex="13pt" style:font-style-complex="normal" style:font-weight-complex="bold"/>
    </style:style>
    <style:style style:name="T1230" style:family="text">
      <style:text-properties fo:font-variant="normal" fo:text-transform="none" fo:color="#dc001b" loext:opacity="100%" style:text-outline="false" style:text-line-through-style="none" style:text-line-through-type="none" style:text-position="0% 100%" style:font-name="Century Gothic1" fo:font-size="17.5pt" fo:letter-spacing="-0.01cm" fo:font-style="normal" style:text-underline-style="none" fo:font-weight="normal" fo:background-color="transparent" style:font-size-asian="17.5pt" style:font-style-asian="normal" style:font-weight-asian="normal" style:font-name-complex="Century Gothic1" style:font-size-complex="17.5pt" style:font-style-complex="normal" style:font-weight-complex="normal"/>
    </style:style>
    <style:style style:name="T1231" style:family="text">
      <style:text-properties fo:font-variant="normal" fo:text-transform="none" fo:color="#dc001b" loext:opacity="100%" style:text-outline="false" style:text-line-through-style="none" style:text-line-through-type="none" style:text-position="0% 100%" style:font-name="Century Gothic1" fo:font-size="17.5pt" fo:letter-spacing="-0.012cm" fo:font-style="normal" style:text-underline-style="none" fo:font-weight="normal" fo:background-color="transparent" style:font-size-asian="17.5pt" style:font-style-asian="normal" style:font-weight-asian="normal" style:font-name-complex="Century Gothic1" style:font-size-complex="17.5pt" style:font-style-complex="normal" style:font-weight-complex="normal"/>
    </style:style>
    <style:style style:name="T1232" style:family="text">
      <style:text-properties fo:font-variant="normal" fo:text-transform="none" fo:color="#dc001b" loext:opacity="100%" style:text-outline="false" style:text-line-through-style="none" style:text-line-through-type="none" style:text-position="0% 100%" style:font-name="Century Gothic1" fo:font-size="17.5pt" fo:letter-spacing="-0.008cm" fo:font-style="normal" style:text-underline-style="none" fo:font-weight="normal" fo:background-color="transparent" style:font-size-asian="17.5pt" style:font-style-asian="normal" style:font-weight-asian="normal" style:font-name-complex="Century Gothic1" style:font-size-complex="17.5pt" style:font-style-complex="normal" style:font-weight-complex="normal"/>
    </style:style>
    <style:style style:name="T1233" style:family="text">
      <style:text-properties fo:font-variant="normal" fo:text-transform="none" fo:color="#dc001b" loext:opacity="100%" style:text-outline="false" style:text-line-through-style="none" style:text-line-through-type="none" style:text-position="0% 100%" style:font-name="Century Gothic1" fo:font-size="17.5pt" fo:letter-spacing="-0.02cm" fo:font-style="normal" style:text-underline-style="none" fo:font-weight="normal" fo:background-color="transparent" style:font-size-asian="17.5pt" style:font-style-asian="normal" style:font-weight-asian="normal" style:font-name-complex="Century Gothic1" style:font-size-complex="17.5pt" style:font-style-complex="normal" style:font-weight-complex="normal"/>
    </style:style>
    <style:style style:name="T1234" style:family="text">
      <style:text-properties fo:font-variant="normal" fo:text-transform="none" fo:color="#dc001b" loext:opacity="100%" style:text-outline="false" style:text-line-through-style="none" style:text-line-through-type="none" style:text-position="0% 100%" style:font-name="Century Gothic1" fo:font-size="17.5pt" fo:letter-spacing="-0.016cm" fo:font-style="normal" style:text-underline-style="none" fo:font-weight="normal" fo:background-color="transparent" style:font-size-asian="17.5pt" style:font-style-asian="normal" style:font-weight-asian="normal" style:font-name-complex="Century Gothic1" style:font-size-complex="17.5pt" style:font-style-complex="normal" style:font-weight-complex="normal"/>
    </style:style>
    <style:style style:name="T1235" style:family="text">
      <style:text-properties fo:font-variant="normal" fo:text-transform="none" fo:color="#dc001b" loext:opacity="100%" style:text-outline="false" style:text-line-through-style="none" style:text-line-through-type="none" style:text-position="0% 100%" style:font-name="Century Gothic1" fo:font-size="17.5pt" fo:letter-spacing="normal" fo:font-style="normal" style:text-underline-style="none" fo:font-weight="normal" fo:background-color="transparent" style:font-size-asian="17.5pt" style:font-style-asian="normal" style:font-weight-asian="normal" style:font-name-complex="Century Gothic1" style:font-size-complex="17.5pt" style:font-style-complex="normal" style:font-weight-complex="normal"/>
    </style:style>
    <style:style style:name="T1236" style:family="text">
      <style:text-properties fo:font-variant="normal" fo:text-transform="none" fo:color="#dc001b" loext:opacity="100%" style:text-outline="false" style:text-line-through-style="none" style:text-line-through-type="none" style:text-position="0% 100%" style:font-name="Century Gothic1" fo:font-size="17.5pt" fo:letter-spacing="-0.028cm" fo:font-style="normal" style:text-underline-style="none" fo:font-weight="normal" fo:background-color="transparent" style:font-size-asian="17.5pt" style:font-style-asian="normal" style:font-weight-asian="normal" style:font-name-complex="Century Gothic1" style:font-size-complex="17.5pt" style:font-style-complex="normal" style:font-weight-complex="normal"/>
    </style:style>
    <style:style style:name="T1237" style:family="text">
      <style:text-properties fo:font-variant="normal" fo:text-transform="none" fo:color="#dc001b" loext:opacity="100%" style:text-outline="false" style:text-line-through-style="none" style:text-line-through-type="none" style:text-position="0% 100%" style:font-name="Century Gothic1" fo:font-size="17.5pt" fo:letter-spacing="-0.032cm" fo:font-style="normal" style:text-underline-style="none" fo:font-weight="normal" fo:background-color="transparent" style:font-size-asian="17.5pt" style:font-style-asian="normal" style:font-weight-asian="normal" style:font-name-complex="Century Gothic1" style:font-size-complex="17.5pt" style:font-style-complex="normal" style:font-weight-complex="normal"/>
    </style:style>
    <style:style style:name="T1238" style:family="text">
      <style:text-properties fo:font-variant="normal" fo:text-transform="none" fo:color="#dc001b" loext:opacity="100%" style:text-outline="false" style:text-line-through-style="none" style:text-line-through-type="none" style:text-position="0% 100%" style:font-name="Century Gothic1" fo:font-size="17.5pt" fo:letter-spacing="-0.009cm" fo:font-style="normal" style:text-underline-style="none" fo:font-weight="normal" fo:background-color="transparent" style:font-size-asian="17.5pt" style:font-style-asian="normal" style:font-weight-asian="normal" style:font-name-complex="Century Gothic1" style:font-size-complex="17.5pt" style:font-style-complex="normal" style:font-weight-complex="normal"/>
    </style:style>
    <style:style style:name="T1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1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12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5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58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" fo:font-size="12pt" fo:letter-spacing="0.113cm" fo:font-style="normal" style:text-underline-style="none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3pt" fo:letter-spacing="-0.053cm" fo:font-style="normal" style:text-underline-style="none" fo:font-weight="bold" fo:background-color="transparent" style:font-size-asian="13pt" style:font-style-asian="normal" style:font-weight-asian="bold" style:font-name-complex="Verdana1" style:font-size-complex="13pt" style:font-style-complex="normal" style:font-weight-complex="bold"/>
    </style:style>
    <style:style style:name="T1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.5pt" fo:letter-spacing="0.005cm" fo:font-style="normal" style:text-underline-style="none" fo:font-weight="normal" fo:background-color="transparent" style:font-size-asian="17.5pt" style:font-style-asian="normal" style:font-weight-asian="normal" style:font-name-complex="Century Gothic1" style:font-size-complex="17.5pt" style:font-style-complex="normal" style:font-weight-complex="normal"/>
    </style:style>
    <style:style style:name="T1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.5pt" fo:letter-spacing="-0.008cm" fo:font-style="normal" style:text-underline-style="none" fo:font-weight="normal" fo:background-color="transparent" style:font-size-asian="17.5pt" style:font-style-asian="normal" style:font-weight-asian="normal" style:font-name-complex="Century Gothic1" style:font-size-complex="17.5pt" style:font-style-complex="normal" style:font-weight-complex="normal"/>
    </style:style>
    <style:style style:name="T1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7.5pt" fo:letter-spacing="-0.005cm" fo:font-style="normal" style:text-underline-style="none" fo:font-weight="normal" fo:background-color="transparent" style:font-size-asian="17.5pt" style:font-style-asian="normal" style:font-weight-asian="normal" style:font-name-complex="Century Gothic1" style:font-size-complex="17.5pt" style:font-style-complex="normal" style:font-weight-complex="normal"/>
    </style:style>
    <style:style style:name="T1248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3pt" fo:letter-spacing="-0.008cm" fo:font-style="normal" style:text-underline-style="none" fo:font-weight="normal" fo:background-color="transparent" style:font-size-asian="13pt" style:font-style-asian="normal" style:font-weight-asian="normal" style:font-name-complex="Century Gothic1" style:font-size-complex="13pt" style:font-style-complex="normal" style:font-weight-complex="normal"/>
    </style:style>
    <style:style style:name="T1249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3pt" fo:letter-spacing="0.051cm" fo:font-style="normal" style:text-underline-style="none" fo:font-weight="normal" fo:background-color="transparent" style:font-size-asian="13pt" style:font-style-asian="normal" style:font-weight-asian="normal" style:font-name-complex="Century Gothic1" style:font-size-complex="13pt" style:font-style-complex="normal" style:font-weight-complex="normal"/>
    </style:style>
    <style:style style:name="T1250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3pt" fo:letter-spacing="-0.011cm" fo:font-style="normal" style:text-underline-style="none" fo:font-weight="normal" fo:background-color="transparent" style:font-size-asian="13pt" style:font-style-asian="normal" style:font-weight-asian="normal" style:font-name-complex="Century Gothic1" style:font-size-complex="13pt" style:font-style-complex="normal" style:font-weight-complex="normal"/>
    </style:style>
    <style:style style:name="T1251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3pt" fo:letter-spacing="0.044cm" fo:font-style="normal" style:text-underline-style="none" fo:font-weight="normal" fo:background-color="transparent" style:font-size-asian="13pt" style:font-style-asian="normal" style:font-weight-asian="normal" style:font-name-complex="Century Gothic1" style:font-size-complex="13pt" style:font-style-complex="normal" style:font-weight-complex="normal"/>
    </style:style>
    <style:style style:name="T1252" style:family="text">
      <style:text-properties fo:font-variant="normal" fo:text-transform="none" fo:color="#6d1d6a" loext:opacity="100%" style:text-outline="false" style:text-line-through-style="none" style:text-line-through-type="none" style:text-position="0% 100%" style:font-name="Century Gothic1" fo:font-size="13pt" fo:letter-spacing="-0.009cm" fo:font-style="normal" style:text-underline-style="none" fo:font-weight="normal" fo:background-color="transparent" style:font-size-asian="13pt" style:font-style-asian="normal" style:font-weight-asian="normal" style:font-name-complex="Century Gothic1" style:font-size-complex="13pt" style:font-style-complex="normal" style:font-weight-complex="normal"/>
    </style:style>
    <style:style style:name="T1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23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36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26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28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1" fo:font-size="11.5pt" fo:letter-spacing="0.014cm" fo:font-style="normal" style:text-underline-style="none" fo:font-weight="bold" fo:background-color="transparent" style:font-size-asian="11.5pt" style:font-style-asian="normal" style:font-weight-asian="bold" style:font-name-complex="Century Gothic1" style:font-size-complex="11.5pt" style:font-style-complex="normal" style:font-weight-complex="bold"/>
    </style:style>
    <style:style style:name="T1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096cm" fo:font-style="normal" style:text-underline-style="none" fo:font-weight="bold" fo:background-color="transparent" style:font-size-asian="12pt" style:font-style-asian="normal" style:font-weight-asian="bold" style:font-name-complex="Verdana1" style:font-size-complex="12pt" style:font-style-complex="normal" style:font-weight-complex="bold"/>
    </style:style>
    <style:style style:name="T1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2pt" fo:letter-spacing="0.112cm" fo:font-style="normal" style:text-underline-style="none" fo:font-weight="bold" fo:background-color="transparent" style:font-size-asian="12pt" style:font-style-asian="normal" style:font-weight-asian="bold" style:font-name-complex="Verdana1" style:font-size-complex="12pt" style:font-style-complex="normal" style:font-weight-complex="bold"/>
    </style:style>
    <style:style style:name="T1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CFNSC+MyriadPro-Regular1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ACFNSC+MyriadPro-Regular1" style:font-size-complex="11pt" style:font-style-complex="normal" style:font-weight-complex="normal"/>
    </style:style>
    <style:style style:name="T1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CFNSC+MyriadPro-Regular1" fo:font-size="17pt" fo:letter-spacing="normal" fo:font-style="normal" style:text-underline-style="none" fo:font-weight="normal" fo:background-color="transparent" style:font-size-asian="17pt" style:font-style-asian="normal" style:font-weight-asian="normal" style:font-name-complex="ACFNSC+MyriadPro-Regular1" style:font-size-complex="1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632e6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51616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6d1d6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8" draw:layer="layout" svg:width="7.175cm" svg:height="4.456cm" svg:x="9.825cm" svg:y="10.553cm">
          <text:p text:style-name="P3"><text:span text:style-name="T2">PREVENCIÓN,</text:span></text:p>
          <text:p text:style-name="P4"><text:span text:style-name="T2">DETECCIÓN</text:span><text:span text:style-name="T3"> </text:span><text:span text:style-name="T2">Y</text:span></text:p>
          <text:p text:style-name="P5"><text:span text:style-name="T2">ACTUACIÓN </text:span><text:span text:style-name="T4">ANTE</text:span></text:p>
          <text:p text:style-name="P6"><text:span text:style-name="T2">SITUACIONES DE </text:span><text:span text:style-name="T4">ACOSO</text:span></text:p>
          <text:p text:style-name="P7"><text:span text:style-name="T2">SEXUAL</text:span><text:span text:style-name="T5"> </text:span><text:span text:style-name="T2">Y</text:span><text:span text:style-name="T6"> </text:span><text:span text:style-name="T2">POR</text:span><text:span text:style-name="T7"> </text:span><text:span text:style-name="T4">RAZÓN</text:span><text:span text:style-name="T2"> DE</text:span></text:p>
          <text:p text:style-name="P4"><text:span text:style-name="T2">SEX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4" draw:text-style-name="P10" draw:layer="layout" svg:width="5.608cm" svg:height="1.784cm" svg:x="2.286cm" svg:y="1.10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5" draw:text-style-name="P13" draw:layer="layout" svg:width="7.247cm" svg:height="1.019cm" svg:x="11.702cm" svg:y="2.556cm">
          <text:p text:style-name="P11"><text:span text:style-name="T8">Protocolo</text:span><text:span text:style-name="T9"> </text:span><text:span text:style-name="T10">frente</text:span><text:span text:style-name="T11"> </text:span><text:span text:style-name="T10">al</text:span><text:span text:style-name="T12"> </text:span><text:span text:style-name="T8">acoso</text:span><text:span text:style-name="T13"> </text:span><text:span text:style-name="T10">sexual</text:span><text:span text:style-name="T14"> </text:span><text:span text:style-name="T15">en</text:span><text:span text:style-name="T16"> </text:span><text:span text:style-name="T15">el</text:span><text:span text:style-name="T17"> </text:span><text:span text:style-name="T18">ámbito</text:span><text:span text:style-name="T19"> </text:span><text:span text:style-name="T10">laboral</text:span></text:p>
          <text:p text:style-name="P12"><text:span text:style-name="T20">Página</text:span><text:span text:style-name="T21"> </text:span><text:span text:style-name="T10">2</text:span><text:span text:style-name="T22"> </text:span><text:span text:style-name="T23">de</text:span><text:span text:style-name="T24"> </text:span><text:span text:style-name="T23">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6" draw:text-style-name="P15" draw:layer="layout" svg:width="11.383cm" svg:height="0.744cm" svg:x="2.294cm" svg:y="6.428cm">
          <text:p text:style-name="P14"><text:span text:style-name="T25">PROTOCOLO</text:span><text:span text:style-name="T26"> </text:span><text:span text:style-name="T25">DE</text:span><text:span text:style-name="T27"> </text:span><text:span text:style-name="T25">ACTUACIÓN</text:span><text:span text:style-name="T28"> </text:span><text:span text:style-name="T29">PARA</text:span><text:span text:style-name="T30"> </text:span><text:span text:style-name="T31">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7" draw:text-style-name="P19" draw:layer="layout" svg:width="13.806cm" svg:height="2.472cm" svg:x="2.294cm" svg:y="7.267cm">
          <text:p text:style-name="P16"><text:span text:style-name="T32">PREVENCIÓN,</text:span><text:span text:style-name="T33"> </text:span><text:span text:style-name="T32">DETECCIÓN</text:span><text:span text:style-name="T34"> </text:span><text:span text:style-name="T35">Y</text:span><text:span text:style-name="T36"> </text:span><text:span text:style-name="T37">ACTUACIÓN</text:span><text:span text:style-name="T38"> </text:span><text:span text:style-name="T39">ANTE</text:span></text:p>
          <text:p text:style-name="P17"><text:span text:style-name="T32">SITUACIONES</text:span><text:span text:style-name="T40"> </text:span><text:span text:style-name="T41">DE</text:span><text:span text:style-name="T42"> </text:span><text:span text:style-name="T43">ACOSO</text:span><text:span text:style-name="T25">SEXUAL,</text:span><text:span text:style-name="T44"> </text:span><text:span text:style-name="T45">ACOSO</text:span><text:span text:style-name="T46"> </text:span><text:span text:style-name="T47">POR</text:span></text:p>
          <text:p text:style-name="P18"><text:span text:style-name="T45">RAZÓN</text:span><text:span text:style-name="T48"> </text:span><text:span text:style-name="T49">DE</text:span><text:span text:style-name="T50"> </text:span><text:span text:style-name="T51">SEX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8" draw:text-style-name="P21" draw:layer="layout" svg:width="16.456cm" svg:height="0.515cm" svg:x="2.499cm" svg:y="10.309cm">
          <text:p text:style-name="P20"><text:span text:style-name="T52">1.</text:span><text:span text:style-name="T53"> </text:span><text:span text:style-name="T54"><text:a xlink:href="#Slide 3" xlink:type="simple">PREÁMBULO............................................................................3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9" draw:text-style-name="P26" draw:layer="layout" svg:width="0.707cm" svg:height="3.529cm" svg:x="2.499cm" svg:y="11.166cm">
          <text:p text:style-name="P22"><text:span text:style-name="T52">2.</text:span></text:p>
          <text:p text:style-name="P23"><text:span text:style-name="T52">3.</text:span></text:p>
          <text:p text:style-name="P24"><text:span text:style-name="T52">4.</text:span></text:p>
          <text:p text:style-name="P25"><text:span text:style-name="T52">5.</text:span></text:p>
          <text:p text:style-name="P23"><text:span text:style-name="T52">6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0" draw:text-style-name="P33" draw:layer="layout" svg:width="16.151cm" svg:height="5.145cm" svg:x="2.922cm" svg:y="11.085cm">
          <text:p text:style-name="P27"><text:span text:style-name="T55"><text:a xlink:href="#Slide 3" xlink:type="simple">DECLARACIÓN</text:a></text:span><text:span text:style-name="T55"><text:a xlink:href="#Slide 3" xlink:type="simple"> </text:a></text:span><text:span text:style-name="T55"><text:a xlink:href="#Slide 3" xlink:type="simple">DE</text:a></text:span><text:span text:style-name="T56"><text:a xlink:href="#Slide 3" xlink:type="simple"> </text:a></text:span><text:span text:style-name="T57"><text:a xlink:href="#Slide 3" xlink:type="simple">PRINCIPIOS...........................................................</text:a></text:span><text:span text:style-name="T58"><text:a xlink:href="#Slide 3" xlink:type="simple"> </text:a></text:span><text:span text:style-name="T59"><text:a xlink:href="#Slide 3" xlink:type="simple">3</text:a></text:span></text:p>
          <text:p text:style-name="P28"><text:span text:style-name="T60"><text:a xlink:href="#Slide 5" xlink:type="simple">DEFINICIÓN</text:a></text:span><text:span text:style-name="T61"><text:a xlink:href="#Slide 5" xlink:type="simple"> </text:a></text:span><text:span text:style-name="T62"><text:a xlink:href="#Slide 5" xlink:type="simple">Y</text:a></text:span><text:span text:style-name="T63"><text:a xlink:href="#Slide 5" xlink:type="simple"> </text:a></text:span><text:span text:style-name="T64"><text:a xlink:href="#Slide 5" xlink:type="simple">CONCEPTOS..............................................................</text:a></text:span><text:span text:style-name="T59"><text:a xlink:href="#Slide 5" xlink:type="simple">5</text:a></text:span></text:p>
          <text:p text:style-name="P29"><text:span text:style-name="T64"><text:a xlink:href="#Slide 6" xlink:type="simple">CAUSAS</text:a></text:span><text:span text:style-name="T65"><text:a xlink:href="#Slide 6" xlink:type="simple"> </text:a></text:span><text:span text:style-name="T62"><text:a xlink:href="#Slide 6" xlink:type="simple">Y</text:a></text:span><text:span text:style-name="T66"><text:a xlink:href="#Slide 6" xlink:type="simple"> </text:a></text:span><text:span text:style-name="T64"><text:a xlink:href="#Slide 6" xlink:type="simple">MANIFESTACIONES.........................................................</text:a></text:span><text:span text:style-name="T59"><text:a xlink:href="#Slide 6" xlink:type="simple">6</text:a></text:span></text:p>
          <text:p text:style-name="P30"><text:span text:style-name="T64"><text:a xlink:href="#Slide 7" xlink:type="simple">MEDIDAS</text:a></text:span><text:span text:style-name="T64"><text:a xlink:href="#Slide 7" xlink:type="simple"> </text:a></text:span><text:span text:style-name="T67"><text:a xlink:href="#Slide 7" xlink:type="simple">PARA</text:a></text:span><text:span text:style-name="T68"><text:a xlink:href="#Slide 7" xlink:type="simple"> </text:a></text:span><text:span text:style-name="T67"><text:a xlink:href="#Slide 7" xlink:type="simple">LA</text:a></text:span><text:span text:style-name="T62"><text:a xlink:href="#Slide 7" xlink:type="simple"> </text:a></text:span><text:span text:style-name="T64"><text:a xlink:href="#Slide 7" xlink:type="simple">PREVENCIÓN.....................................................</text:a></text:span><text:span text:style-name="T59"><text:a xlink:href="#Slide 7" xlink:type="simple">7</text:a></text:span></text:p>
          <text:p text:style-name="P28"><text:span text:style-name="T64"><text:a xlink:href="#Slide 9" xlink:type="simple">DERECHOS</text:a></text:span><text:span text:style-name="T64"><text:a xlink:href="#Slide 9" xlink:type="simple"> </text:a></text:span><text:span text:style-name="T62"><text:a xlink:href="#Slide 9" xlink:type="simple">Y</text:a></text:span><text:span text:style-name="T66"><text:a xlink:href="#Slide 9" xlink:type="simple"> </text:a></text:span><text:span text:style-name="T66"><text:a xlink:href="#Slide 9" xlink:type="simple">OBLIGACIONES..........................................................</text:a></text:span><text:span text:style-name="T64"><text:a xlink:href="#Slide 9" xlink:type="simple"> </text:a></text:span><text:span text:style-name="T59"><text:a xlink:href="#Slide 9" xlink:type="simple">8</text:a></text:span></text:p>
          <text:p text:style-name="P31"><text:span text:style-name="T69">6.1.</text:span><text:span text:style-name="T70"> </text:span><text:span text:style-name="T71"><text:a xlink:href="#Slide 9" xlink:type="simple">Derechos</text:a></text:span><text:span text:style-name="T72"><text:a xlink:href="#Slide 9" xlink:type="simple"> </text:a></text:span><text:span text:style-name="T71"><text:a xlink:href="#Slide 9" xlink:type="simple">y</text:a></text:span><text:span text:style-name="T73"><text:a xlink:href="#Slide 9" xlink:type="simple"> </text:a></text:span><text:span text:style-name="T71"><text:a xlink:href="#Slide 9" xlink:type="simple">Obligaciones</text:a></text:span><text:span text:style-name="T74"><text:a xlink:href="#Slide 9" xlink:type="simple"> </text:a></text:span><text:span text:style-name="T74"><text:a xlink:href="#Slide 9" xlink:type="simple">de</text:a></text:span><text:span text:style-name="T71"><text:a xlink:href="#Slide 9" xlink:type="simple"> </text:a></text:span><text:span text:style-name="T75"><text:a xlink:href="#Slide 9" xlink:type="simple">la</text:a></text:span><text:span text:style-name="T76"><text:a xlink:href="#Slide 9" xlink:type="simple"> </text:a></text:span><text:span text:style-name="T71"><text:a xlink:href="#Slide 9" xlink:type="simple">Asociación</text:a></text:span><text:span text:style-name="T75"><text:a xlink:href="#Slide 9" xlink:type="simple"> </text:a></text:span><text:span text:style-name="T77"><text:a xlink:href="#Slide 9" xlink:type="simple">Nahia........................</text:a></text:span><text:span text:style-name="T59"><text:a xlink:href="#Slide 9" xlink:type="simple">8</text:a></text:span></text:p>
          <text:p text:style-name="P32"><text:span text:style-name="T69">6.2.</text:span><text:span text:style-name="T70"> </text:span><text:span text:style-name="T71"><text:a xlink:href="#Slide 11" xlink:type="simple">Derechos</text:a></text:span><text:span text:style-name="T78"><text:a xlink:href="#Slide 11" xlink:type="simple"> </text:a></text:span><text:span text:style-name="T71"><text:a xlink:href="#Slide 11" xlink:type="simple">y</text:a></text:span><text:span text:style-name="T79"><text:a xlink:href="#Slide 11" xlink:type="simple"> </text:a></text:span><text:span text:style-name="T79"><text:a xlink:href="#Slide 11" xlink:type="simple">Obligaciones</text:a></text:span><text:span text:style-name="T79"><text:a xlink:href="#Slide 11" xlink:type="simple"> </text:a></text:span><text:span text:style-name="T71"><text:a xlink:href="#Slide 11" xlink:type="simple">de</text:a></text:span><text:span text:style-name="T80"><text:a xlink:href="#Slide 11" xlink:type="simple"> </text:a></text:span><text:span text:style-name="T71"><text:a xlink:href="#Slide 11" xlink:type="simple">las</text:a></text:span><text:span text:style-name="T81"><text:a xlink:href="#Slide 11" xlink:type="simple"> </text:a></text:span><text:span text:style-name="T71"><text:a xlink:href="#Slide 11" xlink:type="simple">personas</text:a></text:span><text:span text:style-name="T82"><text:a xlink:href="#Slide 11" xlink:type="simple"> </text:a></text:span><text:span text:style-name="T71"><text:a xlink:href="#Slide 11" xlink:type="simple">trabajadoras............</text:a></text:span><text:span text:style-name="T83"><text:a xlink:href="#Slide 11" xlink:type="simple"> </text:a></text:span><text:span text:style-name="T59"><text:a xlink:href="#Slide 11" xlink:type="simple">10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1" draw:text-style-name="P21" draw:layer="layout" svg:width="15.994cm" svg:height="1.076cm" svg:x="2.922cm" svg:y="16.532cm">
          <text:p text:style-name="P20"><text:span text:style-name="T69">6.3.</text:span><text:span text:style-name="T70"> </text:span><text:span text:style-name="T71"><text:a xlink:href="#Slide 11" xlink:type="simple">Funciones</text:a></text:span><text:span text:style-name="T84"><text:a xlink:href="#Slide 11" xlink:type="simple"> </text:a></text:span><text:span text:style-name="T71"><text:a xlink:href="#Slide 11" xlink:type="simple">específicas</text:a></text:span><text:span text:style-name="T85"><text:a xlink:href="#Slide 11" xlink:type="simple"> </text:a></text:span><text:span text:style-name="T71"><text:a xlink:href="#Slide 11" xlink:type="simple">para</text:a></text:span><text:span text:style-name="T86"><text:a xlink:href="#Slide 11" xlink:type="simple"> </text:a></text:span><text:span text:style-name="T71"><text:a xlink:href="#Slide 11" xlink:type="simple">los</text:a></text:span><text:span text:style-name="T87"><text:a xlink:href="#Slide 11" xlink:type="simple"> </text:a></text:span><text:span text:style-name="T71"><text:a xlink:href="#Slide 11" xlink:type="simple">puestos</text:a></text:span><text:span text:style-name="T85"><text:a xlink:href="#Slide 11" xlink:type="simple"> </text:a></text:span><text:span text:style-name="T71"><text:a xlink:href="#Slide 11" xlink:type="simple">relacionados</text:a></text:span><text:span text:style-name="T84"><text:a xlink:href="#Slide 11" xlink:type="simple"> </text:a></text:span><text:span text:style-name="T71"><text:a xlink:href="#Slide 11" xlink:type="simple">con</text:a></text:span><text:span text:style-name="T85"><text:a xlink:href="#Slide 11" xlink:type="simple"> </text:a></text:span><text:span text:style-name="T88"><text:a xlink:href="#Slide 11" xlink:type="simple">la</text:a></text:span></text:p>
          <text:p text:style-name="P34"><text:span text:style-name="T62"><text:a xlink:href="#Slide 11" xlink:type="simple">coordinación</text:a></text:span><text:span text:style-name="T62"><text:a xlink:href="#Slide 11" xlink:type="simple"> </text:a></text:span><text:span text:style-name="T62"><text:a xlink:href="#Slide 11" xlink:type="simple">de</text:a></text:span><text:span text:style-name="T62"><text:a xlink:href="#Slide 11" xlink:type="simple"> </text:a></text:span><text:span text:style-name="T67"><text:a xlink:href="#Slide 11" xlink:type="simple">personas.................................................................</text:a></text:span><text:span text:style-name="T89"><text:a xlink:href="#Slide 11" xlink:type="simple"> </text:a></text:span><text:span text:style-name="T90"><text:a xlink:href="#Slide 11" xlink:type="simple">10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2" draw:text-style-name="P26" draw:layer="layout" svg:width="0.707cm" svg:height="1.186cm" svg:x="2.499cm" svg:y="17.955cm">
          <text:p text:style-name="P22"><text:span text:style-name="T52">7.</text:span></text:p>
          <text:p text:style-name="P35"><text:span text:style-name="T52">8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3" draw:text-style-name="P38" draw:layer="layout" svg:width="15.789cm" svg:height="1.269cm" svg:x="3.345cm" svg:y="17.887cm">
          <text:p text:style-name="P36"><text:span text:style-name="T67"><text:a xlink:href="#Slide 12" xlink:type="simple">GARANTÍAS</text:a></text:span><text:span text:style-name="T67"><text:a xlink:href="#Slide 12" xlink:type="simple"> </text:a></text:span><text:span text:style-name="T64"><text:a xlink:href="#Slide 12" xlink:type="simple">DEL</text:a></text:span><text:span text:style-name="T91"><text:a xlink:href="#Slide 12" xlink:type="simple"> </text:a></text:span><text:span text:style-name="T64"><text:a xlink:href="#Slide 12" xlink:type="simple">PROCEDIMIENTO..................................................11</text:a></text:span></text:p>
          <text:p text:style-name="P37"><text:span text:style-name="T92"><text:a xlink:href="#Slide 13" xlink:type="simple">COMISIÓN</text:a></text:span><text:span text:style-name="T92"><text:a xlink:href="#Slide 13" xlink:type="simple"> </text:a></text:span><text:span text:style-name="T67"><text:a xlink:href="#Slide 13" xlink:type="simple">ATENCIÓN</text:a></text:span><text:span text:style-name="T93"><text:a xlink:href="#Slide 13" xlink:type="simple"> </text:a></text:span><text:span text:style-name="T67"><text:a xlink:href="#Slide 13" xlink:type="simple">AL</text:a></text:span><text:span text:style-name="T57"><text:a xlink:href="#Slide 13" xlink:type="simple"> </text:a></text:span><text:span text:style-name="T64"><text:a xlink:href="#Slide 13" xlink:type="simple">ACOSO</text:a></text:span><text:span text:style-name="T55"><text:a xlink:href="#Slide 13" xlink:type="simple"> </text:a></text:span><text:span text:style-name="T64"><text:a xlink:href="#Slide 13" xlink:type="simple">SEXUAL</text:a></text:span><text:span text:style-name="T92"><text:a xlink:href="#Slide 13" xlink:type="simple"> </text:a></text:span><text:span text:style-name="T62"><text:a xlink:href="#Slide 13" xlink:type="simple">Y</text:a></text:span><text:span text:style-name="T94"><text:a xlink:href="#Slide 13" xlink:type="simple"> </text:a></text:span><text:span text:style-name="T64"><text:a xlink:href="#Slide 13" xlink:type="simple">POR</text:a></text:span><text:span text:style-name="T94"><text:a xlink:href="#Slide 13" xlink:type="simple"> </text:a></text:span><text:span text:style-name="T64"><text:a xlink:href="#Slide 13" xlink:type="simple">RAZÓN</text:a></text:span><text:span text:style-name="T57"><text:a xlink:href="#Slide 13" xlink:type="simple"> </text:a></text:span><text:span text:style-name="T62"><text:a xlink:href="#Slide 13" xlink:type="simple">DE</text:a></text:span><text:span text:style-name="T61"><text:a xlink:href="#Slide 13" xlink:type="simple"> </text:a></text:span><text:span text:style-name="T62"><text:a xlink:href="#Slide 13" xlink:type="simple">SEXO</text:a></text:span><text:span text:style-name="T95"><text:a xlink:href="#Slide 13" xlink:type="simple"> </text:a></text:span><text:span text:style-name="T60"><text:a xlink:href="#Slide 13" xlink:type="simple">12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4" draw:text-style-name="P21" draw:layer="layout" svg:width="16.414cm" svg:height="1.027cm" svg:x="2.499cm" svg:y="19.342cm">
          <text:p text:style-name="P20"><text:span text:style-name="T59"><text:a xlink:href="#Slide 15" xlink:type="simple">9.</text:a></text:span><text:span text:style-name="T59"><text:a xlink:href="#Slide 15" xlink:type="simple"> </text:a></text:span><text:span text:style-name="T59"><text:a xlink:href="#Slide 15" xlink:type="simple">PROCEDIMIENTO</text:a></text:span><text:span text:style-name="T96"><text:a xlink:href="#Slide 15" xlink:type="simple"> </text:a></text:span><text:span text:style-name="T59"><text:a xlink:href="#Slide 15" xlink:type="simple">DE</text:a></text:span><text:span text:style-name="T97"><text:a xlink:href="#Slide 15" xlink:type="simple"> </text:a></text:span><text:span text:style-name="T88"><text:a xlink:href="#Slide 15" xlink:type="simple">ACTUACIÓN..................................................</text:a></text:span><text:span text:style-name="T98"><text:a xlink:href="#Slide 15" xlink:type="simple"> </text:a></text:span><text:span text:style-name="T99"><text:a xlink:href="#Slide 15" xlink:type="simple">14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5" draw:text-style-name="P21" draw:layer="layout" svg:width="16.18cm" svg:height="2.532cm" svg:x="2.922cm" svg:y="20.231cm">
          <text:p text:style-name="P20"><text:span text:style-name="T69">9.1.</text:span><text:span text:style-name="T70"> </text:span><text:span text:style-name="T71"><text:a xlink:href="#Slide 15" xlink:type="simple">Fase</text:a></text:span><text:span text:style-name="T100"><text:a xlink:href="#Slide 15" xlink:type="simple"> </text:a></text:span><text:span text:style-name="T71"><text:a xlink:href="#Slide 15" xlink:type="simple">de</text:a></text:span><text:span text:style-name="T101"><text:a xlink:href="#Slide 15" xlink:type="simple"> </text:a></text:span><text:span text:style-name="T102"><text:a xlink:href="#Slide 15" xlink:type="simple">denuncia</text:a></text:span><text:span text:style-name="T103"><text:a xlink:href="#Slide 15" xlink:type="simple"> </text:a></text:span><text:span text:style-name="T75"><text:a xlink:href="#Slide 15" xlink:type="simple">......................................................................</text:a></text:span><text:span text:style-name="T104"><text:a xlink:href="#Slide 15" xlink:type="simple"> </text:a></text:span><text:span text:style-name="T59"><text:a xlink:href="#Slide 15" xlink:type="simple">14</text:a></text:span></text:p>
          <text:p text:style-name="P39"><text:span text:style-name="T69">9.2.</text:span><text:span text:style-name="T70"> </text:span><text:span text:style-name="T71"><text:a xlink:href="#Slide 16" xlink:type="simple">Fase</text:a></text:span><text:span text:style-name="T73"><text:a xlink:href="#Slide 16" xlink:type="simple"> </text:a></text:span><text:span text:style-name="T73"><text:a xlink:href="#Slide 16" xlink:type="simple">de</text:a></text:span><text:span text:style-name="T71"><text:a xlink:href="#Slide 16" xlink:type="simple"> </text:a></text:span><text:span text:style-name="T105"><text:a xlink:href="#Slide 16" xlink:type="simple">investigación.................................................................</text:a></text:span><text:span text:style-name="T59"><text:a xlink:href="#Slide 16" xlink:type="simple">15</text:a></text:span></text:p>
          <text:p text:style-name="P40"><text:span text:style-name="T69">9.3.</text:span><text:span text:style-name="T70"> </text:span><text:span text:style-name="T70"><text:a xlink:href="#Slide 18" xlink:type="simple">Finalización</text:a></text:span><text:span text:style-name="T71"><text:a xlink:href="#Slide 18" xlink:type="simple"> </text:a></text:span><text:span text:style-name="T75"><text:a xlink:href="#Slide 18" xlink:type="simple">del</text:a></text:span><text:span text:style-name="T106"><text:a xlink:href="#Slide 18" xlink:type="simple"> </text:a></text:span><text:span text:style-name="T105"><text:a xlink:href="#Slide 18" xlink:type="simple">proceso.............................................................</text:a></text:span><text:span text:style-name="T59"><text:a xlink:href="#Slide 18" xlink:type="simple">17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6" draw:text-style-name="P43" draw:layer="layout" svg:width="0.986cm" svg:height="1.212cm" svg:x="2.294cm" svg:y="22.588cm">
          <text:p text:style-name="P41"><text:span text:style-name="T107">10.</text:span></text:p>
          <text:p text:style-name="P42"><text:span text:style-name="T107">11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7" draw:text-style-name="P21" draw:layer="layout" svg:width="15.495cm" svg:height="1.28cm" svg:x="3.564cm" svg:y="22.531cm">
          <text:p text:style-name="P20"><text:span text:style-name="T64"><text:a xlink:href="#Slide 19" xlink:type="simple">MEDIDAS</text:a></text:span><text:span text:style-name="T64"><text:a xlink:href="#Slide 19" xlink:type="simple"> </text:a></text:span><text:span text:style-name="T62"><text:a xlink:href="#Slide 19" xlink:type="simple">DE</text:a></text:span><text:span text:style-name="T108"><text:a xlink:href="#Slide 19" xlink:type="simple"> </text:a></text:span><text:span text:style-name="T64"><text:a xlink:href="#Slide 19" xlink:type="simple">APOYO</text:a></text:span><text:span text:style-name="T109"><text:a xlink:href="#Slide 19" xlink:type="simple"> </text:a></text:span><text:span text:style-name="T62"><text:a xlink:href="#Slide 19" xlink:type="simple">A</text:a></text:span><text:span text:style-name="T93"><text:a xlink:href="#Slide 19" xlink:type="simple"> </text:a></text:span><text:span text:style-name="T67"><text:a xlink:href="#Slide 19" xlink:type="simple">LA</text:a></text:span><text:span text:style-name="T64"><text:a xlink:href="#Slide 19" xlink:type="simple"> </text:a></text:span><text:span text:style-name="T67"><text:a xlink:href="#Slide 19" xlink:type="simple">VICTIMA..............................................</text:a></text:span><text:span text:style-name="T110"><text:a xlink:href="#Slide 19" xlink:type="simple"> </text:a></text:span><text:span text:style-name="T59"><text:a xlink:href="#Slide 19" xlink:type="simple">18</text:a></text:span></text:p>
          <text:p text:style-name="P32"><text:span text:style-name="T64"><text:a xlink:href="#Slide 19" xlink:type="simple">RESUMEN</text:a></text:span><text:span text:style-name="T68"><text:a xlink:href="#Slide 19" xlink:type="simple"> </text:a></text:span><text:span text:style-name="T62"><text:a xlink:href="#Slide 19" xlink:type="simple">PLAZOS</text:a></text:span><text:span text:style-name="T109"><text:a xlink:href="#Slide 19" xlink:type="simple"> </text:a></text:span><text:span text:style-name="T64"><text:a xlink:href="#Slide 19" xlink:type="simple">DEL</text:a></text:span><text:span text:style-name="T67"><text:a xlink:href="#Slide 19" xlink:type="simple"> </text:a></text:span><text:span text:style-name="T64"><text:a xlink:href="#Slide 19" xlink:type="simple">PROCEDIMIENTO.....................................</text:a></text:span><text:span text:style-name="T110"><text:a xlink:href="#Slide 19" xlink:type="simple"> </text:a></text:span><text:span text:style-name="T59"><text:a xlink:href="#Slide 19" xlink:type="simple">18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18" draw:text-style-name="P44" draw:layer="layout" svg:width="17.029cm" svg:height="0.034cm" svg:x="2.449cm" svg:y="26.8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9" draw:text-style-name="P45" draw:layer="layout" svg:width="17.029cm" svg:height="0.034cm" svg:x="2.449cm" svg:y="6.79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0" draw:text-style-name="P46" draw:layer="layout" svg:width="5.608cm" svg:height="1.784cm" svg:x="2.286cm" svg:y="1.10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1" draw:text-style-name="P13" draw:layer="layout" svg:width="7.247cm" svg:height="1.019cm" svg:x="11.702cm" svg:y="2.556cm">
          <text:p text:style-name="P11"><text:span text:style-name="T8">Protocolo</text:span><text:span text:style-name="T9"> </text:span><text:span text:style-name="T10">frente</text:span><text:span text:style-name="T11"> </text:span><text:span text:style-name="T10">al</text:span><text:span text:style-name="T12"> </text:span><text:span text:style-name="T8">acoso</text:span><text:span text:style-name="T13"> </text:span><text:span text:style-name="T10">sexual</text:span><text:span text:style-name="T14"> </text:span><text:span text:style-name="T15">en</text:span><text:span text:style-name="T16"> </text:span><text:span text:style-name="T15">el</text:span><text:span text:style-name="T17"> </text:span><text:span text:style-name="T18">ámbito</text:span><text:span text:style-name="T19"> </text:span><text:span text:style-name="T10">laboral</text:span></text:p>
          <text:p text:style-name="P12"><text:span text:style-name="T20">Página</text:span><text:span text:style-name="T21"> </text:span><text:span text:style-name="T10">3</text:span><text:span text:style-name="T22"> </text:span><text:span text:style-name="T23">de</text:span><text:span text:style-name="T24"> </text:span><text:span text:style-name="T23">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2" draw:text-style-name="P48" draw:layer="layout" svg:width="5.163cm" svg:height="0.757cm" svg:x="2.499cm" svg:y="6.01cm">
          <text:p text:style-name="P47"><text:span text:style-name="T111">1.</text:span><text:span text:style-name="T112"> </text:span><text:span text:style-name="T113">PREÁMBU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3" draw:text-style-name="P21" draw:layer="layout" svg:width="16.435cm" svg:height="2.984cm" svg:x="2.499cm" svg:y="7.38cm">
          <text:p text:style-name="P20"><text:span text:style-name="T114">Según</text:span><text:span text:style-name="T115"> </text:span><text:span text:style-name="T114">Ley</text:span><text:span text:style-name="T116"> </text:span><text:span text:style-name="T114">Orgánica</text:span><text:span text:style-name="T115"> </text:span><text:span text:style-name="T114">3/2007,</text:span><text:span text:style-name="T117"> </text:span><text:span text:style-name="T114">de</text:span><text:span text:style-name="T116"> </text:span><text:span text:style-name="T114">22</text:span><text:span text:style-name="T118"> </text:span><text:span text:style-name="T114">de</text:span><text:span text:style-name="T116"> </text:span><text:span text:style-name="T114">marzo,</text:span><text:span text:style-name="T119"> </text:span><text:span text:style-name="T114">para</text:span><text:span text:style-name="T115"> </text:span><text:span text:style-name="T114">la</text:span><text:span text:style-name="T117"> </text:span><text:span text:style-name="T114">igualdad</text:span><text:span text:style-name="T118"> </text:span><text:span text:style-name="T114">efectiva</text:span><text:span text:style-name="T118"> </text:span><text:span text:style-name="T114">de</text:span></text:p>
          <text:p text:style-name="P49"><text:span text:style-name="T114">mujeres</text:span><text:span text:style-name="T120"> </text:span><text:span text:style-name="T114">y</text:span><text:span text:style-name="T121"> </text:span><text:span text:style-name="T114">hombres,</text:span><text:span text:style-name="T121"> </text:span><text:span text:style-name="T114">las</text:span><text:span text:style-name="T122"> </text:span><text:span text:style-name="T114">entidades</text:span><text:span text:style-name="T123"> </text:span><text:span text:style-name="T114">están</text:span><text:span text:style-name="T120"> </text:span><text:span text:style-name="T114">obligadas</text:span><text:span text:style-name="T120"> </text:span><text:span text:style-name="T114">a</text:span><text:span text:style-name="T123"> </text:span><text:span text:style-name="T114">respetar</text:span><text:span text:style-name="T124"> </text:span><text:span text:style-name="T114">la</text:span><text:span text:style-name="T125"> </text:span><text:span text:style-name="T114">igualdad</text:span><text:span text:style-name="T124"> </text:span><text:span text:style-name="T114">de</text:span></text:p>
          <text:p text:style-name="P50"><text:span text:style-name="T114">trato</text:span><text:span text:style-name="T126"> </text:span><text:span text:style-name="T114">y </text:span><text:span text:style-name="T126">de</text:span><text:span text:style-name="T127"> </text:span><text:span text:style-name="T114">oportunidades en el ámbito laboral</text:span><text:span text:style-name="T126"> </text:span><text:span text:style-name="T114">y para ello elaborarán planes</text:span></text:p>
          <text:p text:style-name="P51"><text:span text:style-name="T128">de</text:span><text:span text:style-name="T129"> </text:span><text:span text:style-name="T130">igualdad</text:span><text:span text:style-name="T131"> </text:span><text:span text:style-name="T130">(artículo</text:span><text:span text:style-name="T132"> </text:span><text:span text:style-name="T130">45),</text:span><text:span text:style-name="T133"> </text:span><text:span text:style-name="T130">siendo</text:span><text:span text:style-name="T133"> </text:span><text:span text:style-name="T130">la</text:span><text:span text:style-name="T132"> </text:span><text:span text:style-name="T134">prevención</text:span><text:span text:style-name="T135"> </text:span><text:span text:style-name="T134">del</text:span><text:span text:style-name="T136"> </text:span><text:span text:style-name="T130">acoso</text:span><text:span text:style-name="T137"> </text:span><text:span text:style-name="T130">sexual</text:span><text:span text:style-name="T133"> </text:span><text:span text:style-name="T130">y</text:span><text:span text:style-name="T138"> </text:span><text:span text:style-name="T139">el</text:span><text:span text:style-name="T140"> </text:span><text:span text:style-name="T130">acoso</text:span><text:span text:style-name="T137"> </text:span><text:span text:style-name="T141">por</text:span></text:p>
          <text:p text:style-name="P52"><text:span text:style-name="T134">razón</text:span><text:span text:style-name="T142"> </text:span><text:span text:style-name="T141">de</text:span><text:span text:style-name="T143"> </text:span><text:span text:style-name="T130">sexo</text:span><text:span text:style-name="T144"> </text:span><text:span text:style-name="T130">una</text:span><text:span text:style-name="T145"> </text:span><text:span text:style-name="T141">de</text:span><text:span text:style-name="T146"> </text:span><text:span text:style-name="T130">las</text:span><text:span text:style-name="T146"> </text:span><text:span text:style-name="T130">materi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4" draw:text-style-name="P21" draw:layer="layout" svg:width="16.439cm" svg:height="7.144cm" svg:x="2.499cm" svg:y="10.894cm">
          <text:p text:style-name="P20"><text:span text:style-name="T114">Este</text:span><text:span text:style-name="T147"> </text:span><text:span text:style-name="T114">Ley</text:span><text:span text:style-name="T148"> </text:span><text:span text:style-name="T114">incluye</text:span><text:span text:style-name="T149"> </text:span><text:span text:style-name="T114">entre</text:span><text:span text:style-name="T147"> </text:span><text:span text:style-name="T114">los</text:span><text:span text:style-name="T147"> </text:span><text:span text:style-name="T114">derechos</text:span><text:span text:style-name="T150"> </text:span><text:span text:style-name="T114">laborales</text:span><text:span text:style-name="T150"> </text:span><text:span text:style-name="T114">de</text:span><text:span text:style-name="T151"> </text:span><text:span text:style-name="T114">los</text:span><text:span text:style-name="T150"> </text:span><text:span text:style-name="T114">trabajadores</text:span><text:span text:style-name="T150"> </text:span><text:span text:style-name="T114">y</text:span><text:span text:style-name="T148"> </text:span><text:span text:style-name="T114">las</text:span></text:p>
          <text:p text:style-name="P53"><text:span text:style-name="T130">trabajadoras, la</text:span><text:span text:style-name="T152"> </text:span><text:span text:style-name="T130">protección frente</text:span><text:span text:style-name="T128"> </text:span><text:span text:style-name="T130">al</text:span><text:span text:style-name="T139"> </text:span><text:span text:style-name="T130">acoso</text:span><text:span text:style-name="T153"> </text:span><text:span text:style-name="T130">sexual y </text:span><text:span text:style-name="T134">al</text:span><text:span text:style-name="T130"> acoso</text:span><text:span text:style-name="T134"> </text:span><text:span text:style-name="T141">por</text:span><text:span text:style-name="T130"> razón </text:span><text:span text:style-name="T141">de</text:span><text:span text:style-name="T130"> sexo.</text:span></text:p>
          <text:p text:style-name="P54"><text:span text:style-name="T114">En</text:span><text:span text:style-name="T154"> </text:span><text:span text:style-name="T114">su</text:span><text:span text:style-name="T155"> </text:span><text:span text:style-name="T114">artículo</text:span><text:span text:style-name="T156"> </text:span><text:span text:style-name="T114">48</text:span><text:span text:style-name="T154"> </text:span><text:span text:style-name="T114">establece</text:span><text:span text:style-name="T157"> </text:span><text:span text:style-name="T114">medidas</text:span><text:span text:style-name="T154"> </text:span><text:span text:style-name="T114">específicas</text:span><text:span text:style-name="T158"> </text:span><text:span text:style-name="T114">para</text:span><text:span text:style-name="T155"> </text:span><text:span text:style-name="T114">prevenir</text:span><text:span text:style-name="T159"> </text:span><text:span text:style-name="T114">el</text:span><text:span text:style-name="T160"> </text:span><text:span text:style-name="T114">acoso</text:span><text:span text:style-name="T161"> </text:span><text:span text:style-name="T114">sexual</text:span></text:p>
          <text:p text:style-name="P55"><text:span text:style-name="T114">y</text:span><text:span text:style-name="T162"> </text:span><text:span text:style-name="T114">el</text:span><text:span text:style-name="T163"> </text:span><text:span text:style-name="T114">acoso</text:span><text:span text:style-name="T164"> </text:span><text:span text:style-name="T114">por</text:span><text:span text:style-name="T165"> </text:span><text:span text:style-name="T114">razón</text:span><text:span text:style-name="T166"> </text:span><text:span text:style-name="T114">de</text:span><text:span text:style-name="T122"> </text:span><text:span text:style-name="T114">sexo</text:span><text:span text:style-name="T167"> </text:span><text:span text:style-name="T114">en</text:span><text:span text:style-name="T164"> </text:span><text:span text:style-name="T114">el</text:span><text:span text:style-name="T168"> </text:span><text:span text:style-name="T114">trabajo,</text:span><text:span text:style-name="T169"> </text:span><text:span text:style-name="T114">entre</text:span><text:span text:style-name="T165"> </text:span><text:span text:style-name="T114">las</text:span><text:span text:style-name="T170"> </text:span><text:span text:style-name="T114">cuales</text:span><text:span text:style-name="T170"> </text:span><text:span text:style-name="T114">establece</text:span><text:span text:style-name="T171"> </text:span><text:span text:style-name="T114">que</text:span><text:span text:style-name="T162"> </text:span><text:span text:style-name="T114">las</text:span></text:p>
          <text:p text:style-name="P56"><text:span text:style-name="T114">entidades</text:span><text:span text:style-name="T154"> </text:span><text:span text:style-name="T114">deben</text:span><text:span text:style-name="T155"> </text:span><text:span text:style-name="T114">promover</text:span><text:span text:style-name="T159"> </text:span><text:span text:style-name="T114">condiciones</text:span><text:span text:style-name="T156"> </text:span><text:span text:style-name="T114">de</text:span><text:span text:style-name="T172"> </text:span><text:span text:style-name="T114">trabajo</text:span><text:span text:style-name="T173"> </text:span><text:span text:style-name="T114">que</text:span><text:span text:style-name="T168"> </text:span><text:span text:style-name="T114">eviten</text:span><text:span text:style-name="T155"> </text:span><text:span text:style-name="T114">el</text:span><text:span text:style-name="T155"> </text:span><text:span text:style-name="T114">acoso</text:span><text:span text:style-name="T161"> </text:span><text:span text:style-name="T114">sexual</text:span></text:p>
          <text:p text:style-name="P55"><text:span text:style-name="T114">y</text:span><text:span text:style-name="T174"> </text:span><text:span text:style-name="T114">el</text:span><text:span text:style-name="T175"> </text:span><text:span text:style-name="T114">acoso</text:span><text:span text:style-name="T176"> </text:span><text:span text:style-name="T114">por</text:span><text:span text:style-name="T118"> </text:span><text:span text:style-name="T114">razón</text:span><text:span text:style-name="T115"> </text:span><text:span text:style-name="T114">de</text:span><text:span text:style-name="T176"> </text:span><text:span text:style-name="T114">sexo</text:span><text:span text:style-name="T177"> </text:span><text:span text:style-name="T114">y</text:span><text:span text:style-name="T174"> </text:span><text:span text:style-name="T114">arbitrar</text:span><text:span text:style-name="T178"> </text:span><text:span text:style-name="T114">procedimientos</text:span><text:span text:style-name="T118"> </text:span><text:span text:style-name="T114">específicos</text:span><text:span text:style-name="T118"> </text:span><text:span text:style-name="T114">para</text:span><text:span text:style-name="T178"> </text:span><text:span text:style-name="T114">su</text:span></text:p>
          <text:p text:style-name="P57"><text:span text:style-name="T114">prevención</text:span><text:span text:style-name="T179"> </text:span><text:span text:style-name="T114">y</text:span><text:span text:style-name="T180"> </text:span><text:span text:style-name="T114">para</text:span><text:span text:style-name="T181"> </text:span><text:span text:style-name="T114">dar</text:span><text:span text:style-name="T180"> </text:span><text:span text:style-name="T114">cauce</text:span><text:span text:style-name="T180"> </text:span><text:span text:style-name="T114">a</text:span><text:span text:style-name="T182"> </text:span><text:span text:style-name="T114">las</text:span><text:span text:style-name="T116"> </text:span><text:span text:style-name="T114">denuncias</text:span><text:span text:style-name="T183"> </text:span><text:span text:style-name="T114">o</text:span><text:span text:style-name="T116"> </text:span><text:span text:style-name="T114">reclamaciones</text:span><text:span text:style-name="T184"> </text:span><text:span text:style-name="T114">que</text:span><text:span text:style-name="T180"> </text:span><text:span text:style-name="T114">puedan</text:span></text:p>
          <text:p text:style-name="P55"><text:span text:style-name="T114">formular</text:span><text:span text:style-name="T185"> </text:span><text:span text:style-name="T114">quienes</text:span><text:span text:style-name="T150"> </text:span><text:span text:style-name="T114">hayan</text:span><text:span text:style-name="T186"> </text:span><text:span text:style-name="T114">sido</text:span><text:span text:style-name="T187"> </text:span><text:span text:style-name="T114">objeto</text:span><text:span text:style-name="T149"> </text:span><text:span text:style-name="T114">del</text:span><text:span text:style-name="T187"> </text:span><text:span text:style-name="T114">mismo.</text:span><text:span text:style-name="T185"> </text:span><text:span text:style-name="T114">Estas</text:span><text:span text:style-name="T187"> </text:span><text:span text:style-name="T114">medidas</text:span><text:span text:style-name="T188"> </text:span><text:span text:style-name="T114">deberán</text:span></text:p>
          <text:p text:style-name="P58"><text:span text:style-name="T130">negociarse</text:span><text:span text:style-name="T189"> </text:span><text:span text:style-name="T130">con</text:span><text:span text:style-name="T189"> </text:span><text:span text:style-name="T130">la</text:span><text:span text:style-name="T190"> </text:span><text:span text:style-name="T130">representación</text:span><text:span text:style-name="T191"> </text:span><text:span text:style-name="T130">de</text:span><text:span text:style-name="T192"> </text:span><text:span text:style-name="T130">las</text:span><text:span text:style-name="T189"> </text:span><text:span text:style-name="T134">personas</text:span><text:span text:style-name="T193"> </text:span><text:span text:style-name="T130">trabajadoras,</text:span><text:span text:style-name="T194"> </text:span><text:span text:style-name="T130">tales</text:span><text:span text:style-name="T189"> </text:span><text:span text:style-name="T195">como</text:span><text:span text:style-name="T196"> </text:span><text:span text:style-name="T130">la</text:span></text:p>
          <text:p text:style-name="P59"><text:span text:style-name="T114">elaboración</text:span><text:span text:style-name="T197"> </text:span><text:span text:style-name="T114">y</text:span><text:span text:style-name="T198"> </text:span><text:span text:style-name="T114">difusión</text:span><text:span text:style-name="T199"> </text:span><text:span text:style-name="T114">de</text:span><text:span text:style-name="T198"> </text:span><text:span text:style-name="T114">códigos</text:span><text:span text:style-name="T200"> </text:span><text:span text:style-name="T114">de</text:span><text:span text:style-name="T198"> </text:span><text:span text:style-name="T114">buenas</text:span><text:span text:style-name="T200"> </text:span><text:span text:style-name="T114">prácticas,</text:span><text:span text:style-name="T201"> </text:span><text:span text:style-name="T114">la</text:span><text:span text:style-name="T201"> </text:span><text:span text:style-name="T114">realización</text:span><text:span text:style-name="T202"> </text:span><text:span text:style-name="T114">de</text:span></text:p>
          <text:p text:style-name="P57"><text:span text:style-name="T114">campañas</text:span><text:span text:style-name="T158"> </text:span><text:span text:style-name="T114">informativas</text:span><text:span text:style-name="T203"> </text:span><text:span text:style-name="T114">o</text:span><text:span text:style-name="T161"> </text:span><text:span text:style-name="T114">acciones</text:span><text:span text:style-name="T158"> </text:span><text:span text:style-name="T114">de</text:span><text:span text:style-name="T159"> </text:span><text:span text:style-name="T114">formació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5" draw:text-style-name="P21" draw:layer="layout" svg:width="16.407cm" svg:height="1.111cm" svg:x="2.499cm" svg:y="18.586cm">
          <text:p text:style-name="P20"><text:span text:style-name="T114">En</text:span><text:span text:style-name="T204"> </text:span><text:span text:style-name="T114">este</text:span><text:span text:style-name="T204"> </text:span><text:span text:style-name="T114">proceso</text:span><text:span text:style-name="T205"> </text:span><text:span text:style-name="T114">de</text:span><text:span text:style-name="T206"> </text:span><text:span text:style-name="T114">aprobación</text:span><text:span text:style-name="T207"> </text:span><text:span text:style-name="T114">del</text:span><text:span text:style-name="T179"> </text:span><text:span text:style-name="T114">Plan</text:span><text:span text:style-name="T208"> </text:span><text:span text:style-name="T114">de</text:span><text:span text:style-name="T206"> </text:span><text:span text:style-name="T114">Igualdad,</text:span><text:span text:style-name="T209"> </text:span><text:span text:style-name="T114">la</text:span><text:span text:style-name="T210"> </text:span><text:span text:style-name="T114">entidad</text:span><text:span text:style-name="T180"> </text:span><text:span text:style-name="T114">elabora</text:span><text:span text:style-name="T182"> </text:span><text:span text:style-name="T114">y</text:span></text:p>
          <text:p text:style-name="P60"><text:span text:style-name="T114">acuerda</text:span><text:span text:style-name="T155"> </text:span><text:span text:style-name="T114">el</text:span><text:span text:style-name="T160"> </text:span><text:span text:style-name="T114">siguiente</text:span><text:span text:style-name="T168"> </text:span><text:span text:style-name="T114">protocol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6" draw:text-style-name="P21" draw:layer="layout" svg:width="16.444cm" svg:height="4.162cm" svg:x="2.499cm" svg:y="20.244cm">
          <text:p text:style-name="P20"><text:span text:style-name="T114">La</text:span><text:span text:style-name="T211"> </text:span><text:span text:style-name="T114">Asociación</text:span><text:span text:style-name="T211"> </text:span><text:span text:style-name="T114">Nahia</text:span><text:span text:style-name="T212"> </text:span><text:span text:style-name="T114">se</text:span><text:span text:style-name="T211"> </text:span><text:span text:style-name="T114">compromete</text:span><text:span text:style-name="T213"> </text:span><text:span text:style-name="T114">a</text:span><text:span text:style-name="T214"> </text:span><text:span text:style-name="T114">regular,</text:span><text:span text:style-name="T213"> </text:span><text:span text:style-name="T114">por</text:span><text:span text:style-name="T215"> </text:span><text:span text:style-name="T114">medio</text:span><text:span text:style-name="T188"> </text:span><text:span text:style-name="T114">del</text:span><text:span text:style-name="T216"> </text:span><text:span text:style-name="T114">presente</text:span></text:p>
          <text:p text:style-name="P60"><text:span text:style-name="T114">protocolo,</text:span><text:span text:style-name="T217"> </text:span><text:span text:style-name="T114">la</text:span><text:span text:style-name="T218"> </text:span><text:span text:style-name="T130">problemática</text:span><text:span text:style-name="T219"> </text:span><text:span text:style-name="T134">del</text:span><text:span text:style-name="T220"> </text:span><text:span text:style-name="T130">acoso</text:span><text:span text:style-name="T221"> </text:span><text:span text:style-name="T130">sexual</text:span><text:span text:style-name="T222"> </text:span><text:span text:style-name="T130">o</text:span><text:span text:style-name="T223"> </text:span><text:span text:style-name="T141">por</text:span><text:span text:style-name="T224"> </text:span><text:span text:style-name="T130">razón</text:span><text:span text:style-name="T225"> </text:span><text:span text:style-name="T128">de</text:span><text:span text:style-name="T220"> </text:span><text:span text:style-name="T130">sexo</text:span><text:span text:style-name="T221"> </text:span><text:span text:style-name="T130">en</text:span><text:span text:style-name="T219"> </text:span><text:span text:style-name="T130">las</text:span></text:p>
          <text:p text:style-name="P61"><text:span text:style-name="T130">relaciones</text:span><text:span text:style-name="T137"> </text:span><text:span text:style-name="T130">laborales,</text:span><text:span text:style-name="T132"> </text:span><text:span text:style-name="T114">estableciendo</text:span><text:span text:style-name="T226"> </text:span><text:span text:style-name="T114">un</text:span><text:span text:style-name="T203"> </text:span><text:span text:style-name="T114">método</text:span><text:span text:style-name="T172"> </text:span><text:span text:style-name="T114">que</text:span><text:span text:style-name="T171"> </text:span><text:span text:style-name="T114">se</text:span><text:span text:style-name="T171"> </text:span><text:span text:style-name="T114">aplique</text:span><text:span text:style-name="T171"> </text:span><text:span text:style-name="T114">a</text:span><text:span text:style-name="T203"> </text:span><text:span text:style-name="T114">la</text:span><text:span text:style-name="T227"> </text:span><text:span text:style-name="T114">prevención</text:span></text:p>
          <text:p text:style-name="P62"><text:span text:style-name="T114">y</text:span><text:span text:style-name="T171"> </text:span><text:span text:style-name="T114">rápida</text:span><text:span text:style-name="T228"> </text:span><text:span text:style-name="T114">solución</text:span><text:span text:style-name="T166"> </text:span><text:span text:style-name="T114">delas</text:span><text:span text:style-name="T229"> </text:span><text:span text:style-name="T114">reclamaciones</text:span><text:span text:style-name="T230"> </text:span><text:span text:style-name="T114">relativas</text:span><text:span text:style-name="T230"> </text:span><text:span text:style-name="T114">al</text:span><text:span text:style-name="T174"> </text:span><text:span text:style-name="T114">acoso</text:span><text:span text:style-name="T176"> </text:span><text:span text:style-name="T114">sexual</text:span><text:span text:style-name="T177"> </text:span><text:span text:style-name="T114">o</text:span><text:span text:style-name="T176"> </text:span><text:span text:style-name="T114">por</text:span><text:span text:style-name="T118"> </text:span><text:span text:style-name="T114">razón</text:span></text:p>
          <text:p text:style-name="P50"><text:span text:style-name="T114">de</text:span><text:span text:style-name="T176"> </text:span><text:span text:style-name="T114">sexo,</text:span><text:span text:style-name="T231"> </text:span><text:span text:style-name="T114">con</text:span><text:span text:style-name="T117"> </text:span><text:span text:style-name="T114">las</text:span><text:span text:style-name="T117"> </text:span><text:span text:style-name="T114">debidas garantías y tomando en</text:span><text:span text:style-name="T232"> </text:span><text:span text:style-name="T114">consideración</text:span><text:span text:style-name="T175"> </text:span><text:span text:style-name="T114">las</text:span><text:span text:style-name="T233"> </text:span><text:span text:style-name="T114">normas</text:span></text:p>
          <text:p text:style-name="P62"><text:span text:style-name="T114">constitucionales,laborales</text:span><text:span text:style-name="T202"> </text:span><text:span text:style-name="T114">y</text:span><text:span text:style-name="T187"> </text:span><text:span text:style-name="T114">las</text:span><text:span text:style-name="T234"> </text:span><text:span text:style-name="T114">declaraciones</text:span><text:span text:style-name="T201"> </text:span><text:span text:style-name="T114">relativas</text:span><text:span text:style-name="T235"> </text:span><text:span text:style-name="T114">a</text:span><text:span text:style-name="T236"> </text:span><text:span text:style-name="T114">los</text:span><text:span text:style-name="T149"> </text:span><text:span text:style-name="T114">principios</text:span><text:span text:style-name="T237"> </text:span><text:span text:style-name="T114">y</text:span></text:p>
          <text:p text:style-name="P50"><text:span text:style-name="T114">derechos</text:span><text:span text:style-name="T238"> </text:span><text:span text:style-name="T130">fundamentales</text:span><text:span text:style-name="T142"> </text:span><text:span text:style-name="T130">en</text:span><text:span text:style-name="T145"> </text:span><text:span text:style-name="T130">el</text:span><text:span text:style-name="T239"> </text:span><text:span text:style-name="T130">trabaj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7" draw:text-style-name="P64" draw:layer="layout" svg:width="9.978cm" svg:height="0.714cm" svg:x="2.499cm" svg:y="26.116cm">
          <text:p text:style-name="P63"><text:span text:style-name="T111">2.</text:span><text:span text:style-name="T112"> </text:span><text:span text:style-name="T240">DECLARACIÓN</text:span><text:span text:style-name="T241"> </text:span><text:span text:style-name="T242">DE</text:span><text:span text:style-name="T243"> </text:span><text:span text:style-name="T244">PRINCIPI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8" draw:text-style-name="P21" draw:layer="layout" svg:width="16.435cm" svg:height="0.515cm" svg:x="2.499cm" svg:y="27.443cm">
          <text:p text:style-name="P20"><text:span text:style-name="T114">La</text:span><text:span text:style-name="T245"> </text:span><text:span text:style-name="T114">dirección</text:span><text:span text:style-name="T246"> </text:span><text:span text:style-name="T114">de</text:span><text:span text:style-name="T247"> </text:span><text:span text:style-name="T114">la</text:span><text:span text:style-name="T248"> </text:span><text:span text:style-name="T114">Asociación</text:span><text:span text:style-name="T249"> </text:span><text:span text:style-name="T114">Nahia</text:span><text:span text:style-name="T246"> </text:span><text:span text:style-name="T114">manifiesta</text:span><text:span text:style-name="T250"> </text:span><text:span text:style-name="T114">su</text:span><text:span text:style-name="T245"> </text:span><text:span text:style-name="T114">preocupación</text:span><text:span text:style-name="T250"> </text:span><text:span text:style-name="T114">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9" draw:text-style-name="P21" draw:layer="layout" svg:width="16.383cm" svg:height="0.515cm" svg:x="2.499cm" svg:y="28.064cm">
          <text:p text:style-name="P20"><text:span text:style-name="T114">compromiso</text:span><text:span text:style-name="T182"> </text:span><text:span text:style-name="T114">en</text:span><text:span text:style-name="T251"> </text:span><text:span text:style-name="T114">evitar</text:span><text:span text:style-name="T252"> </text:span><text:span text:style-name="T114">y/o</text:span><text:span text:style-name="T252"> </text:span><text:span text:style-name="T114">resolver</text:span><text:span text:style-name="T182"> </text:span><text:span text:style-name="T114">las</text:span><text:span text:style-name="T181"> </text:span><text:span text:style-name="T114">posibles</text:span><text:span text:style-name="T179"> </text:span><text:span text:style-name="T114">“conductas</text:span><text:span text:style-name="T181"> </text:span><text:span text:style-name="T114">de</text:span><text:span text:style-name="T184"> </text:span><text:span text:style-name="T114">acoso</text:span><text:span text:style-name="T117"> </text:span><text:span text:style-name="T114">en</text:span><text:span text:style-name="T181"> </text:span><text:span text:style-name="T114">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30" draw:text-style-name="P65" draw:layer="layout" svg:width="5.608cm" svg:height="1.784cm" svg:x="2.286cm" svg:y="1.10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31" draw:text-style-name="P13" draw:layer="layout" svg:width="7.247cm" svg:height="1.019cm" svg:x="11.702cm" svg:y="2.556cm">
          <text:p text:style-name="P11"><text:span text:style-name="T8">Protocolo</text:span><text:span text:style-name="T9"> </text:span><text:span text:style-name="T10">frente</text:span><text:span text:style-name="T11"> </text:span><text:span text:style-name="T10">al</text:span><text:span text:style-name="T12"> </text:span><text:span text:style-name="T8">acoso</text:span><text:span text:style-name="T13"> </text:span><text:span text:style-name="T10">sexual</text:span><text:span text:style-name="T14"> </text:span><text:span text:style-name="T15">en</text:span><text:span text:style-name="T16"> </text:span><text:span text:style-name="T15">el</text:span><text:span text:style-name="T17"> </text:span><text:span text:style-name="T18">ámbito</text:span><text:span text:style-name="T19"> </text:span><text:span text:style-name="T10">laboral</text:span></text:p>
          <text:p text:style-name="P12"><text:span text:style-name="T20">Página</text:span><text:span text:style-name="T21"> </text:span><text:span text:style-name="T10">4</text:span><text:span text:style-name="T22"> </text:span><text:span text:style-name="T23">de</text:span><text:span text:style-name="T24"> </text:span><text:span text:style-name="T23">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2" draw:text-style-name="P69" draw:layer="layout" svg:width="16.417cm" svg:height="1.732cm" svg:x="2.499cm" svg:y="4.775cm">
          <text:p text:style-name="P66"><text:span text:style-name="T130">trabajo”</text:span><text:span text:style-name="T253"> </text:span><text:span text:style-name="T130">y</text:span><text:span text:style-name="T253"> </text:span><text:span text:style-name="T130">a</text:span><text:span text:style-name="T141"> </text:span><text:span text:style-name="T130">tales efectos</text:span><text:span text:style-name="T137"> </text:span><text:span text:style-name="T130">expresa</text:span><text:span text:style-name="T254"> </text:span><text:span text:style-name="T130">su deseo </text:span><text:span text:style-name="T128">de</text:span><text:span text:style-name="T131"> </text:span><text:span text:style-name="T195">que</text:span><text:span text:style-name="T132"> </text:span><text:span text:style-name="T134">todo</text:span><text:span text:style-name="T130"> el</text:span><text:span text:style-name="T133"> </text:span><text:span text:style-name="T130">personal contratado</text:span></text:p>
          <text:p text:style-name="P67"><text:span text:style-name="T114">sea</text:span><text:span text:style-name="T255"> </text:span><text:span text:style-name="T114">tratado</text:span><text:span text:style-name="T256"> </text:span><text:span text:style-name="T114">con</text:span><text:span text:style-name="T257"> </text:span><text:span text:style-name="T114">dignidad,</text:span><text:span text:style-name="T258"> </text:span><text:span text:style-name="T114">no</text:span><text:span text:style-name="T259"> </text:span><text:span text:style-name="T114">permitiendo</text:span><text:span text:style-name="T260"> </text:span><text:span text:style-name="T238">ni</text:span><text:span text:style-name="T261"> </text:span><text:span text:style-name="T114">tolerando</text:span><text:span text:style-name="T262"> </text:span><text:span text:style-name="T114">ningún</text:span><text:span text:style-name="T263"> </text:span><text:span text:style-name="T114">tipo</text:span><text:span text:style-name="T264"> </text:span><text:span text:style-name="T265">de</text:span></text:p>
          <text:p text:style-name="P68"><text:span text:style-name="T130">conducta</text:span><text:span text:style-name="T266"> </text:span><text:span text:style-name="T141">de</text:span><text:span text:style-name="T146"> </text:span><text:span text:style-name="T130">acoso</text:span><text:span text:style-name="T267"> </text:span><text:span text:style-name="T130">sexual</text:span><text:span text:style-name="T268"> </text:span><text:span text:style-name="T130">y/o</text:span><text:span text:style-name="T142"> </text:span><text:span text:style-name="T141">por</text:span><text:span text:style-name="T269"> </text:span><text:span text:style-name="T130">razón</text:span><text:span text:style-name="T142"> </text:span><text:span text:style-name="T141">de</text:span><text:span text:style-name="T146"> </text:span><text:span text:style-name="T130">sex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3" draw:text-style-name="P21" draw:layer="layout" svg:width="16.445cm" svg:height="4.674cm" svg:x="2.499cm" svg:y="7.041cm">
          <text:p text:style-name="P20"><text:span text:style-name="T114">Toda persona tiene derecho a </text:span><text:span text:style-name="T126">ser</text:span><text:span text:style-name="T270"> </text:span><text:span text:style-name="T114">tratada con dignidad y respeto. En virtud</text:span></text:p>
          <text:p text:style-name="P62"><text:span text:style-name="T114">de</text:span><text:span text:style-name="T165"> </text:span><text:span text:style-name="T114">este</text:span><text:span text:style-name="T227"> </text:span><text:span text:style-name="T114">derecho,</text:span><text:span text:style-name="T171"> </text:span><text:span text:style-name="T114">manifiesta</text:span><text:span text:style-name="T163"> </text:span><text:span text:style-name="T114">su</text:span><text:span text:style-name="T228"> </text:span><text:span text:style-name="T114">rechazo</text:span><text:span text:style-name="T172"> </text:span><text:span text:style-name="T114">a</text:span><text:span text:style-name="T226"> </text:span><text:span text:style-name="T114">todo</text:span><text:span text:style-name="T164"> </text:span><text:span text:style-name="T114">tipo</text:span><text:span text:style-name="T158"> </text:span><text:span text:style-name="T114">de</text:span><text:span text:style-name="T172"> </text:span><text:span text:style-name="T114">conductas</text:span><text:span text:style-name="T271"> </text:span><text:span text:style-name="T114">de</text:span><text:span text:style-name="T165"> </text:span><text:span text:style-name="T114">acoso</text:span><text:span text:style-name="T158"> </text:span><text:span text:style-name="T114">en</text:span></text:p>
          <text:p text:style-name="P50"><text:span text:style-name="T114">el</text:span><text:span text:style-name="T272"> </text:span><text:span text:style-name="T114">trabajo que supongan acoso</text:span><text:span text:style-name="T265"> </text:span><text:span text:style-name="T114">sexual</text:span><text:span text:style-name="T125"> </text:span><text:span text:style-name="T114">y por</text:span><text:span text:style-name="T127"> </text:span><text:span text:style-name="T114">razón de</text:span><text:span text:style-name="T265"> </text:span><text:span text:style-name="T114">sexo</text:span><text:span text:style-name="T121"> </text:span><text:span text:style-name="T114">y</text:span><text:span text:style-name="T265"> </text:span><text:span text:style-name="T114">asume</text:span><text:span text:style-name="T273"> </text:span><text:span text:style-name="T114">que las</text:span></text:p>
          <text:p text:style-name="P62"><text:span text:style-name="T114">actitudes</text:span><text:span text:style-name="T203"> </text:span><text:span text:style-name="T114">y</text:span><text:span text:style-name="T167"> </text:span><text:span text:style-name="T114">actos</text:span><text:span text:style-name="T173"> </text:span><text:span text:style-name="T114">de</text:span><text:span text:style-name="T159"> </text:span><text:span text:style-name="T114">acoso</text:span><text:span text:style-name="T159"> </text:span><text:span text:style-name="T114">sexual</text:span><text:span text:style-name="T157"> </text:span><text:span text:style-name="T114">y</text:span><text:span text:style-name="T157"> </text:span><text:span text:style-name="T114">por</text:span><text:span text:style-name="T172"> </text:span><text:span text:style-name="T114">razón</text:span><text:span text:style-name="T156"> </text:span><text:span text:style-name="T114">de</text:span><text:span text:style-name="T164"> </text:span><text:span text:style-name="T114">sexo</text:span><text:span text:style-name="T161"> </text:span><text:span text:style-name="T114">suponen</text:span><text:span text:style-name="T163"> </text:span><text:span text:style-name="T114">un</text:span><text:span text:style-name="T203"> </text:span><text:span text:style-name="T114">atentado</text:span><text:span text:style-name="T203"> </text:span><text:span text:style-name="T114">a</text:span></text:p>
          <text:p text:style-name="P61"><text:span text:style-name="T114">la</text:span><text:span text:style-name="T210"> </text:span><text:span text:style-name="T114">dignidad</text:span><text:span text:style-name="T206"> </text:span><text:span text:style-name="T114">de</text:span><text:span text:style-name="T206"> </text:span><text:span text:style-name="T114">las</text:span><text:span text:style-name="T252"> </text:span><text:span text:style-name="T114">trabajadoras</text:span><text:span text:style-name="T184"> </text:span><text:span text:style-name="T114">y</text:span><text:span text:style-name="T274"> </text:span><text:span text:style-name="T114">trabajadores,</text:span><text:span text:style-name="T275"> </text:span><text:span text:style-name="T114">por</text:span><text:span text:style-name="T205"> </text:span><text:span text:style-name="T114">lo</text:span><text:span text:style-name="T179"> </text:span><text:span text:style-name="T114">que</text:span><text:span text:style-name="T210"> </text:span><text:span text:style-name="T238">no</text:span><text:span text:style-name="T116"> </text:span><text:span text:style-name="T114">permitirá</text:span><text:span text:style-name="T251"> </text:span><text:span text:style-name="T114">ni</text:span></text:p>
          <text:p text:style-name="P60"><text:span text:style-name="T114">tolerará</text:span><text:span text:style-name="T276"> </text:span><text:span text:style-name="T114">acoso</text:span><text:span text:style-name="T277"> </text:span><text:span text:style-name="T114">sexual</text:span><text:span text:style-name="T278"> </text:span><text:span text:style-name="T114">y</text:span><text:span text:style-name="T279"> </text:span><text:span text:style-name="T114">por</text:span><text:span text:style-name="T280"> </text:span><text:span text:style-name="T114">razón</text:span><text:span text:style-name="T281"> </text:span><text:span text:style-name="T114">de</text:span><text:span text:style-name="T279"> </text:span><text:span text:style-name="T114">sexo</text:span><text:span text:style-name="T282"> </text:span><text:span text:style-name="T114">en</text:span><text:span text:style-name="T277"> </text:span><text:span text:style-name="T114">ninguno</text:span><text:span text:style-name="T277"> </text:span><text:span text:style-name="T114">de</text:span><text:span text:style-name="T279"> </text:span><text:span text:style-name="T114">los</text:span><text:span text:style-name="T281"> </text:span><text:span text:style-name="T114">centros</text:span><text:span text:style-name="T282"> </text:span><text:span text:style-name="T114">de</text:span></text:p>
          <text:p text:style-name="P50"><text:span text:style-name="T114">trabaj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4" draw:text-style-name="P21" draw:layer="layout" svg:width="16.439cm" svg:height="3.459cm" svg:x="2.499cm" svg:y="11.797cm">
          <text:p text:style-name="P20"><text:span text:style-name="T114">Todas</text:span><text:span text:style-name="T283"> </text:span><text:span text:style-name="T114">las</text:span><text:span text:style-name="T283"> </text:span><text:span text:style-name="T114">personas</text:span><text:span text:style-name="T200"> </text:span><text:span text:style-name="T114">tendrán</text:span><text:span text:style-name="T284"> </text:span><text:span text:style-name="T114">la</text:span><text:span text:style-name="T285"> </text:span><text:span text:style-name="T114">responsabilidad</text:span><text:span text:style-name="T286"> </text:span><text:span text:style-name="T114">de</text:span><text:span text:style-name="T198"> </text:span><text:span text:style-name="T114">garantizar</text:span><text:span text:style-name="T287"> </text:span><text:span text:style-name="T114">un</text:span><text:span text:style-name="T288"> </text:span><text:span text:style-name="T114">entorno</text:span></text:p>
          <text:p text:style-name="P55"><text:span text:style-name="T114">laboral</text:span><text:span text:style-name="T289"> </text:span><text:span text:style-name="T114">en</text:span><text:span text:style-name="T173"> </text:span><text:span text:style-name="T114">el</text:span><text:span text:style-name="T155"> </text:span><text:span text:style-name="T114">que</text:span><text:span text:style-name="T168"> </text:span><text:span text:style-name="T114">se</text:span><text:span text:style-name="T167"> </text:span><text:span text:style-name="T114">respete</text:span><text:span text:style-name="T157"> </text:span><text:span text:style-name="T114">la</text:span><text:span text:style-name="T168"> </text:span><text:span text:style-name="T114">dignidad</text:span><text:span text:style-name="T173"> </text:span><text:span text:style-name="T114">y</text:span><text:span text:style-name="T168"> </text:span><text:span text:style-name="T114">la</text:span><text:span text:style-name="T290"> </text:span><text:span text:style-name="T114">igualdad</text:span><text:span text:style-name="T164"> </text:span><text:span text:style-name="T114">de</text:span><text:span text:style-name="T172"> </text:span><text:span text:style-name="T114">trato.</text:span><text:span text:style-name="T168"> </text:span><text:span text:style-name="T114">El</text:span><text:span text:style-name="T291"> </text:span><text:span text:style-name="T114">personal</text:span><text:span text:style-name="T158"> </text:span><text:span text:style-name="T114">con</text:span></text:p>
          <text:p text:style-name="P57"><text:span text:style-name="T114">responsabilidad</text:span><text:span text:style-name="T250"> </text:span><text:span text:style-name="T114">en</text:span><text:span text:style-name="T292"> </text:span><text:span text:style-name="T114">virtud</text:span><text:span text:style-name="T293"> </text:span><text:span text:style-name="T114">de</text:span><text:span text:style-name="T247"> </text:span><text:span text:style-name="T114">su</text:span><text:span text:style-name="T294"> </text:span><text:span text:style-name="T114">cargo</text:span><text:span text:style-name="T295"> </text:span><text:span text:style-name="T114">deberá</text:span><text:span text:style-name="T296"> </text:span><text:span text:style-name="T114">tener</text:span><text:span text:style-name="T297"> </text:span><text:span text:style-name="T114">especialmente</text:span></text:p>
          <text:p text:style-name="P55"><text:span text:style-name="T114">encomendada</text:span><text:span text:style-name="T298"> </text:span><text:span text:style-name="T114">la</text:span><text:span text:style-name="T299"> </text:span><text:span text:style-name="T114">tarea</text:span><text:span text:style-name="T300"> </text:span><text:span text:style-name="T114">de</text:span><text:span text:style-name="T301"> </text:span><text:span text:style-name="T114">garantizar</text:span><text:span text:style-name="T302"> </text:span><text:span text:style-name="T114">y</text:span><text:span text:style-name="T299"> </text:span><text:span text:style-name="T114">prevenir</text:span><text:span text:style-name="T299"> </text:span><text:span text:style-name="T114">que</text:span><text:span text:style-name="T299"> </text:span><text:span text:style-name="T114">no</text:span><text:span text:style-name="T303"> </text:span><text:span text:style-name="T114">se</text:span><text:span text:style-name="T299"> </text:span><text:span text:style-name="T114">produzcan</text:span></text:p>
          <text:p text:style-name="P57"><text:span text:style-name="T114">situaciones</text:span><text:span text:style-name="T304"> </text:span><text:span text:style-name="T114">de</text:span><text:span text:style-name="T172"> </text:span><text:span text:style-name="T114">ningún</text:span><text:span text:style-name="T155"> </text:span><text:span text:style-name="T114">tipo</text:span><text:span text:style-name="T157"> </text:span><text:span text:style-name="T114">de</text:span><text:span text:style-name="T167"> </text:span><text:span text:style-name="T114">acoso</text:span><text:span text:style-name="T161"> </text:span><text:span text:style-name="T114">dentro</text:span><text:span text:style-name="T159"> </text:span><text:span text:style-name="T114">de</text:span><text:span text:style-name="T172"> </text:span><text:span text:style-name="T114">su</text:span><text:span text:style-name="T290"> </text:span><text:span text:style-name="T114">ámbi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35" draw:text-style-name="P21" draw:layer="layout" svg:width="16.443cm" svg:height="2.946cm" svg:x="2.499cm" svg:y="15.326cm">
          <text:p text:style-name="P20"><text:span text:style-name="T114">Todas</text:span><text:span text:style-name="T305"> </text:span><text:span text:style-name="T114">las</text:span><text:span text:style-name="T305"> </text:span><text:span text:style-name="T114">personas</text:span><text:span text:style-name="T306"> </text:span><text:span text:style-name="T114">comprendidas</text:span><text:span text:style-name="T264"> </text:span><text:span text:style-name="T114">dentro</text:span><text:span text:style-name="T262"> </text:span><text:span text:style-name="T114">del</text:span><text:span text:style-name="T264"> </text:span><text:span text:style-name="T114">ámbito</text:span><text:span text:style-name="T262"> </text:span><text:span text:style-name="T114">de</text:span><text:span text:style-name="T303"> </text:span><text:span text:style-name="T114">aplicación</text:span><text:span text:style-name="T307"> </text:span><text:span text:style-name="T114">del</text:span></text:p>
          <text:p text:style-name="P62"><text:span text:style-name="T114">presente</text:span><text:span text:style-name="T308"> </text:span><text:span text:style-name="T114">Protocolo</text:span><text:span text:style-name="T309"> </text:span><text:span text:style-name="T114">tienen</text:span><text:span text:style-name="T310"> </text:span><text:span text:style-name="T114">derecho</text:span><text:span text:style-name="T311"> </text:span><text:span text:style-name="T114">a</text:span><text:span text:style-name="T309"> </text:span><text:span text:style-name="T114">utilizar</text:span><text:span text:style-name="T308"> </text:span><text:span text:style-name="T114">este</text:span><text:span text:style-name="T312"> </text:span><text:span text:style-name="T114">procedimiento</text:span><text:span text:style-name="T311"> </text:span><text:span text:style-name="T114">con</text:span></text:p>
          <text:p text:style-name="P50"><text:span text:style-name="T114">garantías</text:span><text:span text:style-name="T203"> </text:span><text:span text:style-name="T114">de</text:span><text:span text:style-name="T172"> </text:span><text:span text:style-name="T238">no</text:span><text:span text:style-name="T161"> </text:span><text:span text:style-name="T114">ser</text:span><text:span text:style-name="T168"> </text:span><text:span text:style-name="T114">objeto</text:span><text:span text:style-name="T158"> </text:span><text:span text:style-name="T114">de</text:span><text:span text:style-name="T167"> </text:span><text:span text:style-name="T114">intimidación</text:span><text:span text:style-name="T163"> </text:span><text:span text:style-name="T238">ni</text:span><text:span text:style-name="T291"> </text:span><text:span text:style-name="T114">de</text:span><text:span text:style-name="T165"> </text:span><text:span text:style-name="T114">trato</text:span><text:span text:style-name="T157"> </text:span><text:span text:style-name="T114">injusto,</text:span><text:span text:style-name="T167"> </text:span><text:span text:style-name="T114">discriminatorio</text:span></text:p>
          <text:p text:style-name="P62"><text:span text:style-name="T114">o</text:span><text:span text:style-name="T157"> </text:span><text:span text:style-name="T114">desfavorable.</text:span><text:span text:style-name="T159"> </text:span><text:span text:style-name="T114">Esta</text:span><text:span text:style-name="T154"> </text:span><text:span text:style-name="T114">protección</text:span><text:span text:style-name="T290"> </text:span><text:span text:style-name="T114">se</text:span><text:span text:style-name="T157"> </text:span><text:span text:style-name="T114">extenderá</text:span><text:span text:style-name="T304"> </text:span><text:span text:style-name="T114">a</text:span><text:span text:style-name="T154"> </text:span><text:span text:style-name="T114">quienes</text:span><text:span text:style-name="T203"> </text:span><text:span text:style-name="T114">intervengan</text:span><text:span text:style-name="T290"> </text:span><text:span text:style-name="T114">en</text:span><text:span text:style-name="T158"> </text:span><text:span text:style-name="T114">dicho</text:span></text:p>
          <text:p text:style-name="P61"><text:span text:style-name="T114">procedimien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36" draw:text-style-name="P21" draw:layer="layout" svg:width="16.44cm" svg:height="1.133cm" svg:x="2.499cm" svg:y="18.84cm">
          <text:p text:style-name="P20"><text:span text:style-name="T114">En</text:span><text:span text:style-name="T203"> </text:span><text:span text:style-name="T114">caso</text:span><text:span text:style-name="T164"> </text:span><text:span text:style-name="T114">de</text:span><text:span text:style-name="T172"> </text:span><text:span text:style-name="T114">producirse,</text:span><text:span text:style-name="T167"> </text:span><text:span text:style-name="T114">debe</text:span><text:span text:style-name="T290"> </text:span><text:span text:style-name="T114">quedar</text:span><text:span text:style-name="T167"> </text:span><text:span text:style-name="T114">garantizada</text:span><text:span text:style-name="T163"> </text:span><text:span text:style-name="T114">la</text:span><text:span text:style-name="T290"> </text:span><text:span text:style-name="T114">ayuda</text:span><text:span text:style-name="T203"> </text:span><text:span text:style-name="T114">a</text:span><text:span text:style-name="T203"> </text:span><text:span text:style-name="T114">la</text:span><text:span text:style-name="T171"> </text:span><text:span text:style-name="T114">persona</text:span><text:span text:style-name="T203"> </text:span><text:span text:style-name="T114">que</text:span><text:span text:style-name="T171"> </text:span><text:span text:style-name="T114">lo</text:span></text:p>
          <text:p text:style-name="P53"><text:span text:style-name="T130">sufra</text:span><text:span text:style-name="T268"> </text:span><text:span text:style-name="T130">y</text:span><text:span text:style-name="T313"> </text:span><text:span text:style-name="T130">evitar,</text:span><text:span text:style-name="T139"> </text:span><text:span text:style-name="T130">con</text:span><text:span text:style-name="T314"> </text:span><text:span text:style-name="T134">todos</text:span><text:span text:style-name="T139"> </text:span><text:span text:style-name="T130">los</text:span><text:span text:style-name="T315"> </text:span><text:span text:style-name="T134">medios</text:span><text:span text:style-name="T139"> </text:span><text:span text:style-name="T130">posibles,</text:span><text:span text:style-name="T316"> </text:span><text:span text:style-name="T195">que</text:span><text:span text:style-name="T315"> </text:span><text:span text:style-name="T130">la</text:span><text:span text:style-name="T317"> </text:span><text:span text:style-name="T130">situación</text:span><text:span text:style-name="T318"> </text:span><text:span text:style-name="T130">se</text:span><text:span text:style-name="T319"> </text:span><text:span text:style-name="T130">repit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37" draw:text-style-name="P21" draw:layer="layout" svg:width="16.441cm" svg:height="3.56cm" svg:x="2.499cm" svg:y="20.506cm">
          <text:p text:style-name="P20"><text:span text:style-name="T114">Asimismo,</text:span><text:span text:style-name="T201"> </text:span><text:span text:style-name="T114">cualquier</text:span><text:span text:style-name="T201"> </text:span><text:span text:style-name="T114">persona</text:span><text:span text:style-name="T197"> </text:span><text:span text:style-name="T114">empleada</text:span><text:span text:style-name="T202"> </text:span><text:span text:style-name="T114">que</text:span><text:span text:style-name="T201"> </text:span><text:span text:style-name="T114">conozca</text:span><text:span text:style-name="T202"> </text:span><text:span text:style-name="T114">la</text:span><text:span text:style-name="T201"> </text:span><text:span text:style-name="T114">existencia</text:span><text:span text:style-name="T202"> </text:span><text:span text:style-name="T114">de</text:span><text:span text:style-name="T198"> </text:span><text:span text:style-name="T114">un</text:span></text:p>
          <text:p text:style-name="P62"><text:span text:style-name="T114">presunto</text:span><text:span text:style-name="T232"> </text:span><text:span text:style-name="T114">caso</text:span><text:span text:style-name="T124"> </text:span><text:span text:style-name="T114">de acoso</text:span><text:span text:style-name="T124"> </text:span><text:span text:style-name="T114">sexual</text:span><text:span text:style-name="T121"> </text:span><text:span text:style-name="T114">y</text:span><text:span text:style-name="T121"> </text:span><text:span text:style-name="T114">por razón</text:span><text:span text:style-name="T270"> </text:span><text:span text:style-name="T114">de sexo</text:span><text:span text:style-name="T320"> </text:span><text:span text:style-name="T114">deberá</text:span><text:span text:style-name="T270"> </text:span><text:span text:style-name="T114">comunicarlo</text:span><text:span text:style-name="T123"> </text:span><text:span text:style-name="T114">a</text:span><text:span text:style-name="T270"> </text:span><text:span text:style-name="T114">la</text:span></text:p>
          <text:p text:style-name="P61"><text:span text:style-name="T114">mayor</text:span><text:span text:style-name="T180"> </text:span><text:span text:style-name="T114">brevedad</text:span><text:span text:style-name="T116"> </text:span><text:span text:style-name="T114">posible</text:span><text:span text:style-name="T180"> </text:span><text:span text:style-name="T114">a</text:span><text:span text:style-name="T181"> </text:span><text:span text:style-name="T114">través</text:span><text:span text:style-name="T116"> </text:span><text:span text:style-name="T114">de</text:span><text:span text:style-name="T252"> </text:span><text:span text:style-name="T114">alguno</text:span><text:span text:style-name="T116"> </text:span><text:span text:style-name="T114">de</text:span><text:span text:style-name="T252"> </text:span><text:span text:style-name="T114">los</text:span><text:span text:style-name="T183"> </text:span><text:span text:style-name="T114">cauces</text:span><text:span text:style-name="T183"> </text:span><text:span text:style-name="T114">señalados</text:span><text:span text:style-name="T183"> </text:span><text:span text:style-name="T114">en</text:span><text:span text:style-name="T321"> </text:span><text:span text:style-name="T114">el</text:span></text:p>
          <text:p text:style-name="P70"><text:span text:style-name="T322">p</text:span><text:span text:style-name="T153">r</text:span><text:span text:style-name="T177">e</text:span><text:span text:style-name="T130">se</text:span><text:span text:style-name="T127">nte</text:span><text:span text:style-name="T114"> </text:span><text:span text:style-name="T304">Protocolo</text:span><text:span text:style-name="T323">.</text:span><text:span text:style-name="T324"> </text:span><text:span text:style-name="T231">E</text:span><text:span text:style-name="T130">s</text:span><text:span text:style-name="T128"> </text:span><text:span text:style-name="T304">preciso</text:span><text:span text:style-name="T114"> </text:span><text:span text:style-name="T304">destacar</text:span><text:span text:style-name="T114"> </text:span><text:span text:style-name="T203">que</text:span><text:span text:style-name="T323">, </text:span><text:span text:style-name="T163">tanto</text:span><text:span text:style-name="T273"> </text:span><text:span text:style-name="T159">la</text:span><text:span text:style-name="T114"> </text:span><text:span text:style-name="T158">tolerancia</text:span><text:span text:style-name="T114"> </text:span><text:span text:style-name="T159">de</text:span><text:span text:style-name="T265"> </text:span><text:span text:style-name="T158">las</text:span><text:span text:style-name="T325"> </text:span><text:span text:style-name="T114">conductas </text:span><text:span text:style-name="T126">de</text:span></text:p>
          <text:p text:style-name="P71"><text:span text:style-name="T114">acoso,</text:span><text:span text:style-name="T117"> </text:span><text:span text:style-name="T114">como</text:span><text:span text:style-name="T326"> </text:span><text:span text:style-name="T114">el</text:span><text:span text:style-name="T174"> </text:span><text:span text:style-name="T114">encubrimiento</text:span><text:span text:style-name="T176"> </text:span><text:span text:style-name="T114">de</text:span><text:span text:style-name="T252"> </text:span><text:span text:style-name="T114">las</text:span><text:span text:style-name="T327"> </text:span><text:span text:style-name="T114">mismas,</text:span><text:span text:style-name="T119"> </text:span><text:span text:style-name="T127">si</text:span><text:span text:style-name="T328"> </text:span><text:span text:style-name="T114">fueran</text:span><text:span text:style-name="T180"> </text:span><text:span text:style-name="T114">conocidas,</text:span><text:span text:style-name="T179"> </text:span><text:span text:style-name="T114">pueden</text:span></text:p>
          <text:p text:style-name="P62"><text:span text:style-name="T114">tener efectos disciplinarios </text:span><text:span text:style-name="T126">de</text:span><text:span text:style-name="T127"> </text:span><text:span text:style-name="T114">acuerdo</text:span><text:span text:style-name="T273"> </text:span><text:span text:style-name="T114">con </text:span><text:span text:style-name="T126">la</text:span><text:span text:style-name="T230"> </text:span><text:span text:style-name="T114">normativavigen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38" draw:text-style-name="P21" draw:layer="layout" svg:width="16.428cm" svg:height="2.244cm" svg:x="2.499cm" svg:y="24.648cm">
          <text:p text:style-name="P20"><text:span text:style-name="T114">La</text:span><text:span text:style-name="T155"> </text:span><text:span text:style-name="T114">Asociación</text:span><text:span text:style-name="T329"> </text:span><text:span text:style-name="T114">Nahia</text:span><text:span text:style-name="T270"> </text:span><text:span text:style-name="T114">declara</text:span><text:span text:style-name="T163"> </text:span><text:span text:style-name="T114">que</text:span><text:span text:style-name="T168"> </text:span><text:span text:style-name="T114">el</text:span><text:span text:style-name="T291"> </text:span><text:span text:style-name="T114">acoso</text:span><text:span text:style-name="T158"> </text:span><text:span text:style-name="T114">sexual</text:span><text:span text:style-name="T157"> </text:span><text:span text:style-name="T114">y</text:span><text:span text:style-name="T157"> </text:span><text:span text:style-name="T114">el</text:span><text:span text:style-name="T160"> </text:span><text:span text:style-name="T114">acoso</text:span><text:span text:style-name="T168"> </text:span><text:span text:style-name="T114">por</text:span><text:span text:style-name="T158"> </text:span><text:span text:style-name="T114">razón</text:span><text:span text:style-name="T304"> </text:span><text:span text:style-name="T114">desexo,</text:span></text:p>
          <text:p text:style-name="P60"><text:span text:style-name="T114">no serán</text:span><text:span text:style-name="T238"> </text:span><text:span text:style-name="T114">permitidos</text:span><text:span text:style-name="T231"> </text:span><text:span text:style-name="T114">bajo</text:span><text:span text:style-name="T230"> </text:span><text:span text:style-name="T114">ningún</text:span><text:span text:style-name="T178"> </text:span><text:span text:style-name="T114">concepto.</text:span><text:span text:style-name="T229"> </text:span><text:span text:style-name="T175">No</text:span><text:span text:style-name="T265"> </text:span><text:span text:style-name="T114">deben</text:span><text:span text:style-name="T238"> </text:span><text:span text:style-name="T114">ser</text:span><text:span text:style-name="T229"> </text:span><text:span text:style-name="T114">ignorados</text:span><text:span text:style-name="T233"> </text:span><text:span text:style-name="T114">yserán</text:span></text:p>
          <text:p text:style-name="P61"><text:span text:style-name="T114">sancionados</text:span><text:span text:style-name="T226"> </text:span><text:span text:style-name="T114">con</text:span><text:span text:style-name="T163"> </text:span><text:span text:style-name="T114">la</text:span><text:span text:style-name="T290"> </text:span><text:span text:style-name="T114">contundencia</text:span><text:span text:style-name="T163"> </text:span><text:span text:style-name="T114">debid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39" draw:text-style-name="P72" draw:layer="layout" svg:width="17.029cm" svg:height="0.034cm" svg:x="2.449cm" svg:y="7.85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40" draw:text-style-name="P73" draw:layer="layout" svg:width="5.608cm" svg:height="1.784cm" svg:x="2.286cm" svg:y="1.10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41" draw:text-style-name="P13" draw:layer="layout" svg:width="7.247cm" svg:height="1.019cm" svg:x="11.702cm" svg:y="2.556cm">
          <text:p text:style-name="P11"><text:span text:style-name="T8">Protocolo</text:span><text:span text:style-name="T9"> </text:span><text:span text:style-name="T10">frente</text:span><text:span text:style-name="T11"> </text:span><text:span text:style-name="T10">al</text:span><text:span text:style-name="T12"> </text:span><text:span text:style-name="T8">acoso</text:span><text:span text:style-name="T13"> </text:span><text:span text:style-name="T10">sexual</text:span><text:span text:style-name="T14"> </text:span><text:span text:style-name="T15">en</text:span><text:span text:style-name="T16"> </text:span><text:span text:style-name="T15">el</text:span><text:span text:style-name="T17"> </text:span><text:span text:style-name="T18">ámbito</text:span><text:span text:style-name="T19"> </text:span><text:span text:style-name="T10">laboral</text:span></text:p>
          <text:p text:style-name="P12"><text:span text:style-name="T20">Página</text:span><text:span text:style-name="T21"> </text:span><text:span text:style-name="T10">5</text:span><text:span text:style-name="T22"> </text:span><text:span text:style-name="T23">de</text:span><text:span text:style-name="T24"> </text:span><text:span text:style-name="T23">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42" draw:text-style-name="P21" draw:layer="layout" svg:width="16.446cm" svg:height="2.243cm" svg:x="2.499cm" svg:y="4.761cm">
          <text:p text:style-name="P20"><text:span text:style-name="T114">De</text:span><text:span text:style-name="T168"> </text:span><text:span text:style-name="T114">la</text:span><text:span text:style-name="T168"> </text:span><text:span text:style-name="T114">misma</text:span><text:span text:style-name="T155"> </text:span><text:span text:style-name="T114">manera</text:span><text:span text:style-name="T155"> </text:span><text:span text:style-name="T114">la</text:span><text:span text:style-name="T168"> </text:span><text:span text:style-name="T114">entidad</text:span><text:span text:style-name="T161"> </text:span><text:span text:style-name="T114">garantizará</text:span><text:span text:style-name="T155"> </text:span><text:span text:style-name="T114">la</text:span><text:span text:style-name="T168"> </text:span><text:span text:style-name="T114">igualdad</text:span><text:span text:style-name="T173"> </text:span><text:span text:style-name="T114">del</text:span><text:span text:style-name="T161"> </text:span><text:span text:style-name="T114">proceso</text:span><text:span text:style-name="T289"> </text:span><text:span text:style-name="T114">en</text:span><text:span text:style-name="T173"> </text:span><text:span text:style-name="T114">el</text:span><text:span text:style-name="T330"> </text:span><text:span text:style-name="T114">caso</text:span></text:p>
          <text:p text:style-name="P55"><text:span text:style-name="T114">de cualquier</text:span><text:span text:style-name="T124"> </text:span><text:span text:style-name="T114">situación de acoso</text:span><text:span text:style-name="T125"> </text:span><text:span text:style-name="T114">por</text:span><text:span text:style-name="T126"> </text:span><text:span text:style-name="T114">motivo</text:span><text:span text:style-name="T127"> </text:span><text:span text:style-name="T114">de</text:span><text:span text:style-name="T265"> </text:span><text:span text:style-name="T114">orientación</text:span><text:span text:style-name="T273"> </text:span><text:span text:style-name="T114">sexual, identidad</text:span></text:p>
          <text:p text:style-name="P57"><text:span text:style-name="T265">y/</text:span><text:span text:style-name="T160"> </text:span><text:span text:style-name="T114">o</text:span><text:span text:style-name="T161"> </text:span><text:span text:style-name="T114">expresión</text:span><text:span text:style-name="T168"> </text:span><text:span text:style-name="T114">de</text:span><text:span text:style-name="T172"> </text:span><text:span text:style-name="T114">géner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43" draw:text-style-name="P64" draw:layer="layout" svg:width="8.831cm" svg:height="0.714cm" svg:x="2.499cm" svg:y="7.111cm">
          <text:p text:style-name="P63"><text:span text:style-name="T111">3.</text:span><text:span text:style-name="T331"> </text:span><text:span text:style-name="T244">DEFINICIÓN</text:span><text:span text:style-name="T332"> </text:span><text:span text:style-name="T333">Y</text:span><text:span text:style-name="T334"> </text:span><text:span text:style-name="T335">CONCEPT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44" draw:text-style-name="P69" draw:layer="layout" svg:width="16.421cm" svg:height="1.749cm" svg:x="2.499cm" svg:y="8.452cm">
          <text:p text:style-name="P66"><text:span text:style-name="T130">La</text:span><text:span text:style-name="T141"> </text:span><text:span text:style-name="T130">Ley Orgánica</text:span><text:span text:style-name="T134"> </text:span><text:span text:style-name="T130">3/2007,</text:span><text:span text:style-name="T137"> </text:span><text:span text:style-name="T128">de</text:span><text:span text:style-name="T130"> </text:span><text:span text:style-name="T134">22</text:span><text:span text:style-name="T253"> </text:span><text:span text:style-name="T128">de</text:span><text:span text:style-name="T129"> </text:span><text:span text:style-name="T130">marzo, para</text:span><text:span text:style-name="T134"> </text:span><text:span text:style-name="T130">la igualdad</text:span><text:span text:style-name="T141"> </text:span><text:span text:style-name="T130">efectiva </text:span><text:span text:style-name="T128">de</text:span><text:span text:style-name="T131"> </text:span><text:span text:style-name="T130">mujeres</text:span></text:p>
          <text:p text:style-name="P74"><text:span text:style-name="T114">y hombres, define en su</text:span><text:span text:style-name="T177"> </text:span><text:span text:style-name="T114">articulo 7 tanto</text:span><text:span text:style-name="T126"> </text:span><text:span text:style-name="T114">el</text:span><text:span text:style-name="T265"> </text:span><text:span text:style-name="T114">acoso sexual</text:span><text:span text:style-name="T126"> </text:span><text:span text:style-name="T114">como</text:span><text:span text:style-name="T265"> </text:span><text:span text:style-name="T114">el acoso</text:span><text:span text:style-name="T265"> </text:span><text:span text:style-name="T114">por</text:span></text:p>
          <text:p text:style-name="P61"><text:span text:style-name="T114">razón</text:span><text:span text:style-name="T156"> </text:span><text:span text:style-name="T114">de</text:span><text:span text:style-name="T159"> </text:span><text:span text:style-name="T114">sex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45" draw:text-style-name="P79" draw:layer="layout" svg:width="16.439cm" svg:height="2.409cm" svg:x="2.499cm" svg:y="10.711cm">
          <text:p text:style-name="P75"><text:span text:style-name="T336">S</text:span><text:span text:style-name="T337">e</text:span><text:span text:style-name="T338"> </text:span><text:span text:style-name="T339">con</text:span><text:span text:style-name="T340">si</text:span><text:span text:style-name="T341">d</text:span><text:span text:style-name="T340">er</text:span><text:span text:style-name="T337">a</text:span><text:span text:style-name="T342"> </text:span><text:span text:style-name="T343">el</text:span><text:span text:style-name="T344"> </text:span><text:span text:style-name="T345">a</text:span><text:span text:style-name="T346">c</text:span><text:span text:style-name="T347">oso</text:span><text:span text:style-name="T348"> </text:span><text:span text:style-name="T347">se</text:span><text:span text:style-name="T349">x</text:span><text:span text:style-name="T350">ua</text:span><text:span text:style-name="T351">l</text:span><text:span text:style-name="T352"> </text:span><text:span text:style-name="T353">como</text:span><text:span text:style-name="T354"> </text:span><text:span text:style-name="T355">"</text:span><text:span text:style-name="T356">cual</text:span><text:span text:style-name="T357">qu</text:span><text:span text:style-name="T358">i</text:span><text:span text:style-name="T359">e</text:span><text:span text:style-name="T360">r</text:span><text:span text:style-name="T361"> </text:span><text:span text:style-name="T356">co</text:span><text:span text:style-name="T362">m</text:span><text:span text:style-name="T363">po</text:span><text:span text:style-name="T364">r</text:span><text:span text:style-name="T365">t</text:span><text:span text:style-name="T366">am</text:span><text:span text:style-name="T358">i</text:span><text:span text:style-name="T367">ento</text:span><text:span text:style-name="T368">,</text:span><text:span text:style-name="T369"> </text:span><text:span text:style-name="T370">v</text:span><text:span text:style-name="T371">e</text:span><text:span text:style-name="T364">r</text:span><text:span text:style-name="T372">bal</text:span><text:span text:style-name="T373"> </text:span><text:span text:style-name="T371">o</text:span></text:p>
          <text:p text:style-name="P76"><text:span text:style-name="T371">físico,</text:span><text:span text:style-name="T374"> </text:span><text:span text:style-name="T371">de</text:span><text:span text:style-name="T375"> </text:span><text:span text:style-name="T371">naturaleza</text:span><text:span text:style-name="T376"> </text:span><text:span text:style-name="T371">sexual</text:span><text:span text:style-name="T377"> </text:span><text:span text:style-name="T371">que</text:span><text:span text:style-name="T377"> </text:span><text:span text:style-name="T371">tenga</text:span><text:span text:style-name="T377"> </text:span><text:span text:style-name="T371">el</text:span><text:span text:style-name="T378"> </text:span><text:span text:style-name="T371">propósito</text:span><text:span text:style-name="T379"> </text:span><text:span text:style-name="T371">o</text:span><text:span text:style-name="T380"> </text:span><text:span text:style-name="T371">produzca</text:span><text:span text:style-name="T377"> </text:span><text:span text:style-name="T371">el</text:span><text:span text:style-name="T381"> </text:span><text:span text:style-name="T371">efecto</text:span><text:span text:style-name="T382"> </text:span><text:span text:style-name="T371">de</text:span></text:p>
          <text:p text:style-name="P77"><text:span text:style-name="T371">atentar</text:span><text:span text:style-name="T383"> </text:span><text:span text:style-name="T371">contra</text:span><text:span text:style-name="T384"> </text:span><text:span text:style-name="T359">la</text:span><text:span text:style-name="T385"> </text:span><text:span text:style-name="T371">dignidad</text:span><text:span text:style-name="T386"> </text:span><text:span text:style-name="T371">de</text:span><text:span text:style-name="T387"> </text:span><text:span text:style-name="T371">una</text:span><text:span text:style-name="T385"> </text:span><text:span text:style-name="T371">persona,</text:span><text:span text:style-name="T388"> </text:span><text:span text:style-name="T389">en</text:span><text:span text:style-name="T390"> </text:span><text:span text:style-name="T371">particular</text:span><text:span text:style-name="T383"> </text:span><text:span text:style-name="T371">cuando</text:span><text:span text:style-name="T391"> </text:span><text:span text:style-name="T371">se</text:span><text:span text:style-name="T392"> </text:span><text:span text:style-name="T371">crea</text:span><text:span text:style-name="T387"> </text:span><text:span text:style-name="T371">un</text:span></text:p>
          <text:p text:style-name="P78"><text:span text:style-name="T371">ento</text:span><text:span text:style-name="T360">r</text:span><text:span text:style-name="T385">no</text:span><text:span text:style-name="T393"> </text:span><text:span text:style-name="T358">i</text:span><text:span text:style-name="T367">nti</text:span><text:span text:style-name="T372">m</text:span><text:span text:style-name="T394">i</text:span><text:span text:style-name="T395">da</text:span><text:span text:style-name="T371">to</text:span><text:span text:style-name="T360">ri</text:span><text:span text:style-name="T371">o</text:span><text:span text:style-name="T368">,</text:span><text:span text:style-name="T396"> </text:span><text:span text:style-name="T395">d</text:span><text:span text:style-name="T397">eg</text:span><text:span text:style-name="T360">r</text:span><text:span text:style-name="T398">ada</text:span><text:span text:style-name="T359">nte</text:span><text:span text:style-name="T399"> </text:span><text:span text:style-name="T371">u</text:span><text:span text:style-name="T400"> </text:span><text:span text:style-name="T371">ofen</text:span><text:span text:style-name="T358">sivo</text:span><text:span text:style-name="T401">.</text:span><text:span text:style-name="T402">"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46" draw:text-style-name="P21" draw:layer="layout" svg:width="16.421cm" svg:height="1.753cm" svg:x="2.499cm" svg:y="13.647cm">
          <text:p text:style-name="P20"><text:span text:style-name="T114">El acoso sexual</text:span><text:span text:style-name="T126"> de</text:span><text:span text:style-name="T127"> </text:span><text:span text:style-name="T114">distingue</text:span><text:span text:style-name="T175"> </text:span><text:span text:style-name="T114">de</text:span><text:span text:style-name="T265"> </text:span><text:span text:style-name="T114">las aproximaciones</text:span><text:span text:style-name="T127"> </text:span><text:span text:style-name="T114">libremente aceptadas y</text:span></text:p>
          <text:p text:style-name="P55"><text:span text:style-name="T114">recíprocas</text:span><text:span text:style-name="T151"> </text:span><text:span text:style-name="T114">en</text:span><text:span text:style-name="T186"> </text:span><text:span text:style-name="T114">la</text:span><text:span text:style-name="T403"> </text:span><text:span text:style-name="T114">medida</text:span><text:span text:style-name="T404"> </text:span><text:span text:style-name="T114">en</text:span><text:span text:style-name="T186"> </text:span><text:span text:style-name="T114">que</text:span><text:span text:style-name="T403"> </text:span><text:span text:style-name="T114">las</text:span><text:span text:style-name="T188"> </text:span><text:span text:style-name="T114">conductas</text:span><text:span text:style-name="T188"> </text:span><text:span text:style-name="T114">de</text:span><text:span text:style-name="T151"> </text:span><text:span text:style-name="T114">acoso</text:span><text:span text:style-name="T151"> </text:span><text:span text:style-name="T114">sexual</text:span><text:span text:style-name="T185"> </text:span><text:span text:style-name="T114">no</text:span><text:span text:style-name="T151"> </text:span><text:span text:style-name="T114">son</text:span></text:p>
          <text:p text:style-name="P51"><text:span text:style-name="T134">deseadas</text:span><text:span text:style-name="T268"> </text:span><text:span text:style-name="T141">por</text:span><text:span text:style-name="T269"> </text:span><text:span text:style-name="T130">la</text:span><text:span text:style-name="T405"> </text:span><text:span text:style-name="T130">persona</text:span><text:span text:style-name="T142"> </text:span><text:span text:style-name="T195">que</text:span><text:span text:style-name="T317"> </text:span><text:span text:style-name="T130">es</text:span><text:span text:style-name="T142"> </text:span><text:span text:style-name="T130">objeto</text:span><text:span text:style-name="T267"> </text:span><text:span text:style-name="T141">de</text:span><text:span text:style-name="T146"> </text:span><text:span text:style-name="T130">ell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47" draw:text-style-name="P84" draw:layer="layout" svg:width="16.595cm" svg:height="2.905cm" svg:x="2.499cm" svg:y="15.917cm">
          <text:p text:style-name="P80"><text:span text:style-name="T406">En</text:span><text:span text:style-name="T407"> </text:span><text:span text:style-name="T408">cuanto</text:span><text:span text:style-name="T409"> </text:span><text:span text:style-name="T410">que</text:span><text:span text:style-name="T411"> </text:span><text:span text:style-name="T412">"acoso</text:span><text:span text:style-name="T413"> </text:span><text:span text:style-name="T414">por</text:span><text:span text:style-name="T415"> </text:span><text:span text:style-name="T416">razón</text:span><text:span text:style-name="T417"> </text:span><text:span text:style-name="T418">de</text:span><text:span text:style-name="T419"> </text:span><text:span text:style-name="T416">sexo"</text:span><text:span text:style-name="T420"> </text:span><text:span text:style-name="T410">se</text:span><text:span text:style-name="T421"> </text:span><text:span text:style-name="T422">define</text:span><text:span text:style-name="T407"> </text:span><text:span text:style-name="T423">como</text:span><text:span text:style-name="T424"> </text:span><text:span text:style-name="T356">"cualquier</text:span></text:p>
          <text:p text:style-name="P81"><text:span text:style-name="T356">co</text:span><text:span text:style-name="T362">mp</text:span><text:span text:style-name="T371">o</text:span><text:span text:style-name="T425">r</text:span><text:span text:style-name="T426">tam</text:span><text:span text:style-name="T394">i</text:span><text:span text:style-name="T367">ento</text:span><text:span text:style-name="T427"> </text:span><text:span text:style-name="T428">realizado</text:span><text:span text:style-name="T429"> </text:span><text:span text:style-name="T430">en</text:span><text:span text:style-name="T431"> </text:span><text:span text:style-name="T432">función</text:span><text:span text:style-name="T433"> </text:span><text:span text:style-name="T434">d</text:span><text:span text:style-name="T435">el</text:span><text:span text:style-name="T385"> </text:span><text:span text:style-name="T436">sexo</text:span><text:span text:style-name="T437"> </text:span><text:span text:style-name="T438">deun</text:span><text:span text:style-name="T439">a</text:span><text:span text:style-name="T440"> </text:span><text:span text:style-name="T362">p</text:span><text:span text:style-name="T371">erson</text:span><text:span text:style-name="T395">a</text:span><text:span text:style-name="T441">,</text:span><text:span text:style-name="T356">con</text:span><text:span text:style-name="T371"> </text:span><text:span text:style-name="T435">el</text:span><text:span text:style-name="T385"> </text:span><text:span text:style-name="T356">propósito</text:span><text:span text:style-name="T442"> </text:span><text:span text:style-name="T371">o</text:span><text:span text:style-name="T443"> </text:span><text:span text:style-name="T359">el</text:span></text:p>
          <text:p text:style-name="P82"><text:span text:style-name="T444">efecto</text:span><text:span text:style-name="T445"> </text:span><text:span text:style-name="T363">de</text:span><text:span text:style-name="T377"> </text:span><text:span text:style-name="T356">atentar</text:span><text:span text:style-name="T380"> </text:span><text:span text:style-name="T444">contra</text:span><text:span text:style-name="T446"> </text:span><text:span text:style-name="T447">su</text:span><text:span text:style-name="T378"> </text:span><text:span text:style-name="T444">dignidad</text:span><text:span text:style-name="T448"> </text:span><text:span text:style-name="T371">y</text:span><text:span text:style-name="T381"> </text:span><text:span text:style-name="T363">de</text:span><text:span text:style-name="T449"> </text:span><text:span text:style-name="T444">crear</text:span><text:span text:style-name="T445"> </text:span><text:span text:style-name="T444">un</text:span><text:span text:style-name="T381"> </text:span><text:span text:style-name="T363">entorno</text:span><text:span text:style-name="T394">i</text:span><text:span text:style-name="T371">nti</text:span><text:span text:style-name="T372">m</text:span><text:span text:style-name="T394">i</text:span><text:span text:style-name="T395">da</text:span><text:span text:style-name="T371">to</text:span><text:span text:style-name="T360">ri</text:span><text:span text:style-name="T371">o</text:span><text:span text:style-name="T368">,</text:span></text:p>
          <text:p text:style-name="P83"><text:span text:style-name="T395">d</text:span><text:span text:style-name="T397">eg</text:span><text:span text:style-name="T360">r</text:span><text:span text:style-name="T398">ada</text:span><text:span text:style-name="T359">nte</text:span><text:span text:style-name="T450"> </text:span><text:span text:style-name="T371">u</text:span><text:span text:style-name="T400"> </text:span><text:span text:style-name="T371">ofen</text:span><text:span text:style-name="T358">sivo</text:span><text:span text:style-name="T401">.</text:span><text:span text:style-name="T402">"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48" draw:text-style-name="P21" draw:layer="layout" svg:width="16.44cm" svg:height="1.117cm" svg:x="2.499cm" svg:y="18.848cm">
          <text:p text:style-name="P20"><text:span text:style-name="T114">Se</text:span><text:span text:style-name="T166"> </text:span><text:span text:style-name="T114">considerarán</text:span><text:span text:style-name="T169"> </text:span><text:span text:style-name="T114">en</text:span><text:span text:style-name="T164"> </text:span><text:span text:style-name="T114">todo</text:span><text:span text:style-name="T226"> </text:span><text:span text:style-name="T114">caso</text:span><text:span text:style-name="T171"> </text:span><text:span text:style-name="T114">discriminatorios</text:span><text:span text:style-name="T166"> </text:span><text:span text:style-name="T114">el</text:span><text:span text:style-name="T227"> </text:span><text:span text:style-name="T114">acoso</text:span><text:span text:style-name="T172"> </text:span><text:span text:style-name="T114">sexual</text:span><text:span text:style-name="T171"> </text:span><text:span text:style-name="T114">y</text:span><text:span text:style-name="T162"> </text:span><text:span text:style-name="T114">el</text:span><text:span text:style-name="T228"> </text:span><text:span text:style-name="T114">acoso</text:span><text:span text:style-name="T170"> </text:span><text:span text:style-name="T114">por</text:span></text:p>
          <text:p text:style-name="P85"><text:span text:style-name="T114">razón</text:span><text:span text:style-name="T156"> </text:span><text:span text:style-name="T114">de</text:span><text:span text:style-name="T159"> </text:span><text:span text:style-name="T114">sex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49" draw:text-style-name="P21" draw:layer="layout" svg:width="16.437cm" svg:height="4.196cm" svg:x="2.499cm" svg:y="20.498cm">
          <text:p text:style-name="P20"><text:span text:style-name="T114">En</text:span><text:span text:style-name="T179"> </text:span><text:span text:style-name="T114">el</text:span><text:span text:style-name="T117"> </text:span><text:span text:style-name="T114">Convenio</text:span><text:span text:style-name="T116"> </text:span><text:span text:style-name="T114">190</text:span><text:span text:style-name="T181"> </text:span><text:span text:style-name="T114">de</text:span><text:span text:style-name="T252"> </text:span><text:span text:style-name="T114">la</text:span><text:span text:style-name="T210"> </text:span><text:span text:style-name="T114">OIT,</text:span><text:span text:style-name="T181"> </text:span><text:span text:style-name="T273">en</text:span><text:span text:style-name="T251"> </text:span><text:span text:style-name="T114">la</text:span><text:span text:style-name="T180"> </text:span><text:span text:style-name="T114">Declaración</text:span><text:span text:style-name="T179"> </text:span><text:span text:style-name="T114">relativa</text:span><text:span text:style-name="T181"> </text:span><text:span text:style-name="T114">a</text:span><text:span text:style-name="T181"> </text:span><text:span text:style-name="T114">los</text:span><text:span text:style-name="T204"> </text:span><text:span text:style-name="T114">Principios</text:span><text:span text:style-name="T321"> </text:span><text:span text:style-name="T114">y</text:span></text:p>
          <text:p text:style-name="P55"><text:span text:style-name="T114">Derechos</text:span><text:span text:style-name="T451"> </text:span><text:span text:style-name="T114">Fundamentales</text:span><text:span text:style-name="T451"> </text:span><text:span text:style-name="T114">en</text:span><text:span text:style-name="T451"> </text:span><text:span text:style-name="T114">el</text:span><text:span text:style-name="T299"> </text:span><text:span text:style-name="T114">Trabajo,</text:span><text:span text:style-name="T452"> </text:span><text:span text:style-name="T114">señala</text:span><text:span text:style-name="T453"> </text:span><text:span text:style-name="T114">la</text:span><text:span text:style-name="T454"> </text:span><text:span text:style-name="T114">diferenciación</text:span><text:span text:style-name="T298"> </text:span><text:span text:style-name="T114">entre</text:span></text:p>
          <text:p text:style-name="P86"><text:span text:style-name="T130">chantaje</text:span><text:span text:style-name="T455"> </text:span><text:span text:style-name="T134">sexual</text:span><text:span text:style-name="T456"> </text:span><text:span text:style-name="T130">y</text:span><text:span text:style-name="T457"> </text:span><text:span text:style-name="T139">el</text:span><text:span text:style-name="T458"> </text:span><text:span text:style-name="T130">ambiente</text:span><text:span text:style-name="T455"> </text:span><text:span text:style-name="T130">laboral</text:span><text:span text:style-name="T193"> </text:span><text:span text:style-name="T130">hostil,</text:span><text:span text:style-name="T459"> </text:span><text:span text:style-name="T130">como</text:span><text:span text:style-name="T459"> </text:span><text:span text:style-name="T130">dos</text:span><text:span text:style-name="T460"> </text:span><text:span text:style-name="T130">formas</text:span><text:span text:style-name="T192"> </text:span><text:span text:style-name="T130">bajo</text:span><text:span text:style-name="T140"> </text:span><text:span text:style-name="T130">las</text:span><text:span text:style-name="T129"> </text:span><text:span text:style-name="T130">cuales</text:span></text:p>
          <text:p text:style-name="P87"><text:span text:style-name="T114">puede</text:span><text:span text:style-name="T162"> </text:span><text:span text:style-name="T114">presentarse</text:span><text:span text:style-name="T162"> </text:span><text:span text:style-name="T114">el</text:span><text:span text:style-name="T227"> </text:span><text:span text:style-name="T114">acoso</text:span><text:span text:style-name="T170"> </text:span><text:span text:style-name="T114">sexual.</text:span><text:span text:style-name="T169"> </text:span><text:span text:style-name="T114">Estos</text:span><text:span text:style-name="T122"> </text:span><text:span text:style-name="T114">conceptos</text:span><text:span text:style-name="T461"> </text:span><text:span text:style-name="T114">aparecen</text:span><text:span text:style-name="T166"> </text:span><text:span text:style-name="T114">también</text:span><text:span text:style-name="T166"> </text:span><text:span text:style-name="T114">en</text:span><text:span text:style-name="T271"> </text:span><text:span text:style-name="T114">la</text:span></text:p>
          <text:p text:style-name="P57"><text:span text:style-name="T114">Recomendación</text:span><text:span text:style-name="T231"> </text:span><text:span text:style-name="T114">de</text:span><text:span text:style-name="T229"> </text:span><text:span text:style-name="T114">la Comisión,</text:span><text:span text:style-name="T231"> </text:span><text:span text:style-name="T265">de </text:span><text:span text:style-name="T114">27</text:span><text:span text:style-name="T230"> </text:span><text:span text:style-name="T114">de</text:span><text:span text:style-name="T229"> </text:span><text:span text:style-name="T114">noviembre</text:span><text:span text:style-name="T238"> </text:span><text:span text:style-name="T114">de</text:span><text:span text:style-name="T176"> </text:span><text:span text:style-name="T114">1991,</text:span><text:span text:style-name="T175"> </text:span><text:span text:style-name="T114">relativa</text:span><text:span text:style-name="T127"> </text:span><text:span text:style-name="T114">a</text:span><text:span text:style-name="T233"> </text:span><text:span text:style-name="T114">la</text:span></text:p>
          <text:p text:style-name="P55"><text:span text:style-name="T114">protección</text:span><text:span text:style-name="T462"> </text:span><text:span text:style-name="T114">de</text:span><text:span text:style-name="T286"> </text:span><text:span text:style-name="T114">la</text:span><text:span text:style-name="T279"> </text:span><text:span text:style-name="T114">dignidad</text:span><text:span text:style-name="T280"> </text:span><text:span text:style-name="T114">de</text:span><text:span text:style-name="T286"> </text:span><text:span text:style-name="T114">la</text:span><text:span text:style-name="T285"> </text:span><text:span text:style-name="T114">mujer</text:span><text:span text:style-name="T463"> </text:span><text:span text:style-name="T114">y</text:span><text:span text:style-name="T286"> </text:span><text:span text:style-name="T114">del</text:span><text:span text:style-name="T280"> </text:span><text:span text:style-name="T114">hombre</text:span><text:span text:style-name="T463"> </text:span><text:span text:style-name="T114">en</text:span><text:span text:style-name="T464"> </text:span><text:span text:style-name="T114">el</text:span><text:span text:style-name="T465"> </text:span><text:span text:style-name="T114">trabajo</text:span><text:span text:style-name="T280"> </text:span><text:span text:style-name="T114">y</text:span><text:span text:style-name="T286"> </text:span><text:span text:style-name="T114">son</text:span></text:p>
          <text:p text:style-name="P58"><text:span text:style-name="T130">recogidos</text:span><text:span text:style-name="T145"> </text:span><text:span text:style-name="T141">por</text:span><text:span text:style-name="T146"> </text:span><text:span text:style-name="T130">la</text:span><text:span text:style-name="T466"> </text:span><text:span text:style-name="T130">Ley</text:span><text:span text:style-name="T467"> </text:span><text:span text:style-name="T130">3/2007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50" draw:text-style-name="P38" draw:layer="layout" svg:width="16.412cm" svg:height="1.116cm" svg:x="2.499cm" svg:y="25.275cm">
          <text:p text:style-name="P36"><text:span text:style-name="T468">Chantaje</text:span><text:span text:style-name="T469"> </text:span><text:span text:style-name="T77">sexual.</text:span><text:span text:style-name="T470"> </text:span><text:span text:style-name="T130">–</text:span><text:span text:style-name="T196"> </text:span><text:span text:style-name="T130">La</text:span><text:span text:style-name="T458"> </text:span><text:span text:style-name="T130">persona</text:span><text:span text:style-name="T196"> </text:span><text:span text:style-name="T130">chantajista</text:span><text:span text:style-name="T196"> </text:span><text:span text:style-name="T130">es</text:span><text:span text:style-name="T471"> </text:span><text:span text:style-name="T130">jerárquicamente</text:span><text:span text:style-name="T191"> </text:span><text:span text:style-name="T130">superior</text:span><text:span text:style-name="T472"> </text:span><text:span text:style-name="T130">a</text:span><text:span text:style-name="T194"> </text:span><text:span text:style-name="T130">la</text:span></text:p>
          <text:p text:style-name="P54"><text:span text:style-name="T114">víctima</text:span><text:span text:style-name="T185"> </text:span><text:span text:style-name="T114">a</text:span><text:span text:style-name="T234"> </text:span><text:span text:style-name="T114">la</text:span><text:span text:style-name="T148"> </text:span><text:span text:style-name="T114">que</text:span><text:span text:style-name="T148"> </text:span><text:span text:style-name="T114">condiciona</text:span><text:span text:style-name="T403"> </text:span><text:span text:style-name="T114">de</text:span><text:span text:style-name="T151"> </text:span><text:span text:style-name="T114">una</text:span><text:span text:style-name="T147"> </text:span><text:span text:style-name="T114">manera</text:span><text:span text:style-name="T185"> </text:span><text:span text:style-name="T114">directa</text:span><text:span text:style-name="T147"> </text:span><text:span text:style-name="T114">o</text:span><text:span text:style-name="T150"> </text:span><text:span text:style-name="T114">indirecta,</text:span><text:span text:style-name="T211"> </text:span><text:span text:style-name="T114">algu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51" draw:text-style-name="P88" draw:layer="layout" svg:width="17.029cm" svg:height="0.034cm" svg:x="2.449cm" svg:y="19.78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52" draw:text-style-name="P89" draw:layer="layout" svg:width="5.608cm" svg:height="1.784cm" svg:x="2.286cm" svg:y="1.10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53" draw:text-style-name="P13" draw:layer="layout" svg:width="7.247cm" svg:height="1.019cm" svg:x="11.702cm" svg:y="2.556cm">
          <text:p text:style-name="P11"><text:span text:style-name="T8">Protocolo</text:span><text:span text:style-name="T9"> </text:span><text:span text:style-name="T10">frente</text:span><text:span text:style-name="T11"> </text:span><text:span text:style-name="T10">al</text:span><text:span text:style-name="T12"> </text:span><text:span text:style-name="T8">acoso</text:span><text:span text:style-name="T13"> </text:span><text:span text:style-name="T10">sexual</text:span><text:span text:style-name="T14"> </text:span><text:span text:style-name="T15">en</text:span><text:span text:style-name="T16"> </text:span><text:span text:style-name="T15">el</text:span><text:span text:style-name="T17"> </text:span><text:span text:style-name="T18">ámbito</text:span><text:span text:style-name="T19"> </text:span><text:span text:style-name="T10">laboral</text:span></text:p>
          <text:p text:style-name="P12"><text:span text:style-name="T20">Página</text:span><text:span text:style-name="T21"> </text:span><text:span text:style-name="T10">6</text:span><text:span text:style-name="T22"> </text:span><text:span text:style-name="T23">de</text:span><text:span text:style-name="T24"> </text:span><text:span text:style-name="T23">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54" draw:text-style-name="P21" draw:layer="layout" svg:width="16.415cm" svg:height="1.133cm" svg:x="2.499cm" svg:y="4.761cm">
          <text:p text:style-name="P20"><text:span text:style-name="T114">decisión</text:span><text:span text:style-name="T287"> </text:span><text:span text:style-name="T114">laboral</text:span><text:span text:style-name="T286"> </text:span><text:span text:style-name="T114">(acceso</text:span><text:span text:style-name="T286"> </text:span><text:span text:style-name="T114">al</text:span><text:span text:style-name="T286"> </text:span><text:span text:style-name="T114">empleo,</text:span><text:span text:style-name="T288"> </text:span><text:span text:style-name="T114">permanencia,</text:span><text:span text:style-name="T287"> </text:span><text:span text:style-name="T114">mejora</text:span><text:span text:style-name="T284"> </text:span><text:span text:style-name="T114">de</text:span><text:span text:style-name="T473"> </text:span><text:span text:style-name="T114">condiciones</text:span></text:p>
          <text:p text:style-name="P53"><text:span text:style-name="T130">laborales...)</text:span><text:span text:style-name="T145"> </text:span><text:span text:style-name="T130">a</text:span><text:span text:style-name="T144"> </text:span><text:span text:style-name="T130">la</text:span><text:span text:style-name="T405"> </text:span><text:span text:style-name="T130">aceptación</text:span><text:span text:style-name="T146"> </text:span><text:span text:style-name="T141">de</text:span><text:span text:style-name="T146"> </text:span><text:span text:style-name="T130">la</text:span><text:span text:style-name="T466"> </text:span><text:span text:style-name="T130">propuesta</text:span><text:span text:style-name="T474"> </text:span><text:span text:style-name="T130">(chantaje)</text:span><text:span text:style-name="T475"> </text:span><text:span text:style-name="T130">sexu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5" draw:text-style-name="P38" draw:layer="layout" svg:width="16.443cm" svg:height="3.556cm" svg:x="2.499cm" svg:y="6.433cm">
          <text:p text:style-name="P36"><text:span text:style-name="T77">Acoso</text:span><text:span text:style-name="T476"> </text:span><text:span text:style-name="T468">ambiental</text:span><text:span text:style-name="T130">.</text:span><text:span text:style-name="T189"> </text:span><text:span text:style-name="T130">-</text:span><text:span text:style-name="T477"> </text:span><text:span text:style-name="T130">Desarrolla</text:span><text:span text:style-name="T472"> </text:span><text:span text:style-name="T130">un</text:span><text:span text:style-name="T191"> </text:span><text:span text:style-name="T130">comportamiento</text:span><text:span text:style-name="T471"> </text:span><text:span text:style-name="T128">de</text:span><text:span text:style-name="T478"> </text:span><text:span text:style-name="T130">naturaleza</text:span><text:span text:style-name="T196"> </text:span><text:span text:style-name="T130">sexual,</text:span><text:span text:style-name="T479"> </text:span><text:span text:style-name="T128">de</text:span></text:p>
          <text:p text:style-name="P90"><text:span text:style-name="T114">cualquier</text:span><text:span text:style-name="T480"> </text:span><text:span text:style-name="T114">tipo,</text:span><text:span text:style-name="T481"> </text:span><text:span text:style-name="T114">que</text:span><text:span text:style-name="T247"> </text:span><text:span text:style-name="T114">tiene</text:span><text:span text:style-name="T482"> </text:span><text:span text:style-name="T114">como</text:span><text:span text:style-name="T483"> </text:span><text:span text:style-name="T114">consecuencia</text:span><text:span text:style-name="T481"> </text:span><text:span text:style-name="T114">producir</text:span><text:span text:style-name="T247"> </text:span><text:span text:style-name="T114">un</text:span><text:span text:style-name="T484"> </text:span><text:span text:style-name="T114">contexto</text:span></text:p>
          <text:p text:style-name="P62"><text:span text:style-name="T114">intimidatorio,</text:span><text:span text:style-name="T121"> </text:span><text:span text:style-name="T114">hostil,</text:span><text:span text:style-name="T162"> </text:span><text:span text:style-name="T114">ofensivo</text:span><text:span text:style-name="T162"> </text:span><text:span text:style-name="T114">y</text:span><text:span text:style-name="T162"> </text:span><text:span text:style-name="T114">humillante.</text:span><text:span text:style-name="T162"> </text:span><text:span text:style-name="T114">La</text:span><text:span text:style-name="T169"> </text:span><text:span text:style-name="T114">persona</text:span><text:span text:style-name="T166"> </text:span><text:span text:style-name="T114">acosadora</text:span><text:span text:style-name="T461"> </text:span><text:span text:style-name="T114">puede</text:span><text:span text:style-name="T166"> </text:span><text:span text:style-name="T114">ser</text:span></text:p>
          <text:p text:style-name="P91"><text:span text:style-name="T485">d</text:span><text:span text:style-name="T114">e</text:span><text:span text:style-name="T482"> </text:span><text:span text:style-name="T128">s</text:span><text:span text:style-name="T231">u</text:span><text:span text:style-name="T485">p</text:span><text:span text:style-name="T114">e</text:span><text:span text:style-name="T153">r</text:span><text:span text:style-name="T114">io</text:span><text:span text:style-name="T130">r</text:span><text:span text:style-name="T486"> </text:span><text:span text:style-name="T114">o</text:span><text:span text:style-name="T297"> </text:span><text:span text:style-name="T238">igua</text:span><text:span text:style-name="T130">l</text:span><text:span text:style-name="T487"> </text:span><text:span text:style-name="T114">cate</text:span><text:span text:style-name="T322">g</text:span><text:span text:style-name="T114">o</text:span><text:span text:style-name="T130">ría</text:span><text:span text:style-name="T488"> </text:span><text:span text:style-name="T485">p</text:span><text:span text:style-name="T134">r</text:span><text:span text:style-name="T114">o</text:span><text:span text:style-name="T130">f</text:span><text:span text:style-name="T114">e</text:span><text:span text:style-name="T152">s</text:span><text:span text:style-name="T114">iona</text:span><text:span text:style-name="T130">l</text:span><text:span text:style-name="T489"> </text:span><text:span text:style-name="T322">q</text:span><text:span text:style-name="T238">ue</text:span><text:span text:style-name="T490"> </text:span><text:span text:style-name="T130">la</text:span><text:span text:style-name="T489"> </text:span><text:span text:style-name="T491">v</text:span><text:span text:style-name="T265">íctima</text:span><text:span text:style-name="T323">.</text:span><text:span text:style-name="T492"> </text:span><text:span text:style-name="T238">E</text:span><text:span text:style-name="T493">j</text:span><text:span text:style-name="T177">e</text:span><text:span text:style-name="T494">mp</text:span><text:span text:style-name="T114">lo</text:span><text:span text:style-name="T495">:</text:span></text:p>
          <text:p text:style-name="P92"><text:span text:style-name="T114">comentarios,</text:span><text:span text:style-name="T175"> </text:span><text:span text:style-name="T114">bromas,</text:span><text:span text:style-name="T238"> </text:span><text:span text:style-name="T114">chistes,</text:span><text:span text:style-name="T238"> </text:span><text:span text:style-name="T114">calendarios</text:span><text:span text:style-name="T127"> </text:span><text:span text:style-name="T114">y</text:span><text:span text:style-name="T118"> </text:span><text:span text:style-name="T114">posters</text:span><text:span text:style-name="T238"> </text:span><text:span text:style-name="T114">de</text:span><text:span text:style-name="T229"> </text:span><text:span text:style-name="T114">contenido erótico</text:span><text:span text:style-name="T265"> </text:span><text:span text:style-name="T114">o</text:span></text:p>
          <text:p text:style-name="P61"><text:span text:style-name="T114">pornográfico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56" draw:text-style-name="P94" draw:layer="layout" svg:width="15.365cm" svg:height="0.496cm" svg:x="2.499cm" svg:y="10.582cm">
          <text:p text:style-name="P93"><text:span text:style-name="T496">Agresión sexual. </text:span><text:span text:style-name="T340">-</text:span><text:span text:style-name="T497"> </text:span><text:span text:style-name="T340">Se</text:span><text:span text:style-name="T498"> </text:span><text:span text:style-name="T340">considera</text:span><text:span text:style-name="T499"> </text:span><text:span text:style-name="T340">un</text:span><text:span text:style-name="T500"> </text:span><text:span text:style-name="T340">delito</text:span><text:span text:style-name="T500"> </text:span><text:span text:style-name="T340">y</text:span><text:span text:style-name="T501"> </text:span><text:span text:style-name="T340">está</text:span><text:span text:style-name="T497"> </text:span><text:span text:style-name="T340">tipificado</text:span><text:span text:style-name="T502"> </text:span><text:span text:style-name="T340">en</text:span><text:span text:style-name="T498"> </text:span><text:span text:style-name="T340">el</text:span><text:span text:style-name="T500"> </text:span><text:span text:style-name="T340">Código</text:span><text:span text:style-name="T503"> </text:span><text:span text:style-name="T340">Pen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57" draw:text-style-name="P21" draw:layer="layout" svg:width="16.442cm" svg:height="2.251cm" svg:x="2.499cm" svg:y="12.129cm">
          <text:p text:style-name="P20"><text:span text:style-name="T114">El</text:span><text:span text:style-name="T205"> </text:span><text:span text:style-name="T114">condicionamiento</text:span><text:span text:style-name="T504"> </text:span><text:span text:style-name="T114">de</text:span><text:span text:style-name="T504"> </text:span><text:span text:style-name="T114">un</text:span><text:span text:style-name="T505"> </text:span><text:span text:style-name="T114">derecho</text:span><text:span text:style-name="T206"> </text:span><text:span text:style-name="T114">o</text:span><text:span text:style-name="T504"> </text:span><text:span text:style-name="T114">de</text:span><text:span text:style-name="T504"> </text:span><text:span text:style-name="T114">una</text:span><text:span text:style-name="T505"> </text:span><text:span text:style-name="T114">expectativa</text:span><text:span text:style-name="T207"> </text:span><text:span text:style-name="T114">de</text:span><text:span text:style-name="T504"> </text:span><text:span text:style-name="T114">derecho</text:span><text:span text:style-name="T206"> </text:span><text:span text:style-name="T114">a</text:span><text:span text:style-name="T505"> </text:span><text:span text:style-name="T114">la</text:span></text:p>
          <text:p text:style-name="P55"><text:span text:style-name="T114">aceptación</text:span><text:span text:style-name="T330"> </text:span><text:span text:style-name="T114">de</text:span><text:span text:style-name="T506"> </text:span><text:span text:style-name="T114">una</text:span><text:span text:style-name="T507"> </text:span><text:span text:style-name="T114">situación</text:span><text:span text:style-name="T160"> </text:span><text:span text:style-name="T114">constitutiva</text:span><text:span text:style-name="T508"> </text:span><text:span text:style-name="T114">de</text:span><text:span text:style-name="T161"> </text:span><text:span text:style-name="T114">acoso</text:span><text:span text:style-name="T509"> </text:span><text:span text:style-name="T114">sexual</text:span><text:span text:style-name="T508"> </text:span><text:span text:style-name="T510">ode</text:span><text:span text:style-name="T511"> </text:span><text:span text:style-name="T114">acoso</text:span><text:span text:style-name="T506"> </text:span><text:span text:style-name="T114">por</text:span><text:span text:style-name="T508"> </text:span><text:span text:style-name="T114">razón</text:span></text:p>
          <text:p text:style-name="P61"><text:span text:style-name="T114">de</text:span><text:span text:style-name="T159"> </text:span><text:span text:style-name="T114">sexo</text:span><text:span text:style-name="T159"> </text:span><text:span text:style-name="T114">se</text:span><text:span text:style-name="T168"> </text:span><text:span text:style-name="T114">considerará</text:span><text:span text:style-name="T155"> </text:span><text:span text:style-name="T114">también</text:span><text:span text:style-name="T156"> </text:span><text:span text:style-name="T114">acto</text:span><text:span text:style-name="T291"> </text:span><text:span text:style-name="T114">de</text:span><text:span text:style-name="T159"> </text:span><text:span text:style-name="T114">discriminación</text:span><text:span text:style-name="T168"> </text:span><text:span text:style-name="T114">por</text:span><text:span text:style-name="T168"> </text:span><text:span text:style-name="T114">razón</text:span><text:span text:style-name="T155"> </text:span><text:span text:style-name="T114">de</text:span><text:span text:style-name="T165"> </text:span><text:span text:style-name="T114">sex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58" draw:text-style-name="P21" draw:layer="layout" svg:width="16.443cm" svg:height="2.217cm" svg:x="2.499cm" svg:y="14.409cm">
          <text:p text:style-name="P20"><text:span text:style-name="T114">En</text:span><text:span text:style-name="T507"> </text:span><text:span text:style-name="T114">cuanto</text:span><text:span text:style-name="T509"> </text:span><text:span text:style-name="T114">a</text:span><text:span text:style-name="T507"> </text:span><text:span text:style-name="T114">la</text:span><text:span text:style-name="T508"> </text:span><text:span text:style-name="T114">persona</text:span><text:span text:style-name="T291"> </text:span><text:span text:style-name="T114">activa</text:span><text:span text:style-name="T161"> </text:span><text:span text:style-name="T232">se</text:span><text:span text:style-name="T291"> </text:span><text:span text:style-name="T114">considerará</text:span><text:span text:style-name="T160"> </text:span><text:span text:style-name="T114">acoso</text:span><text:span text:style-name="T512"> </text:span><text:span text:style-name="T114">cuando</text:span><text:span text:style-name="T506"> </text:span><text:span text:style-name="T114">provenga</text:span><text:span text:style-name="T160"> </text:span><text:span text:style-name="T114">de</text:span><text:span text:style-name="T506"> </text:span><text:span text:style-name="T114">jefes,</text:span></text:p>
          <text:p text:style-name="P62"><text:span text:style-name="T114">compañeros</text:span><text:span text:style-name="T461"> </text:span><text:span text:style-name="T114">o</text:span><text:span text:style-name="T157"> </text:span><text:span text:style-name="T114">compañeras,</text:span><text:span text:style-name="T227"> </text:span><text:span text:style-name="T114">e</text:span><text:span text:style-name="T228"> </text:span><text:span text:style-name="T114">incluso</text:span><text:span text:style-name="T158"> </text:span><text:span text:style-name="T114">de</text:span><text:span text:style-name="T165"> </text:span><text:span text:style-name="T114">terceros</text:span><text:span text:style-name="T513"> </text:span><text:span text:style-name="T114">relacionados</text:span><text:span text:style-name="T203"> </text:span><text:span text:style-name="T114">con</text:span><text:span text:style-name="T226"> </text:span><text:span text:style-name="T265">la</text:span><text:span text:style-name="T168"> </text:span><text:span text:style-name="T114">victima</text:span></text:p>
          <text:p text:style-name="P62"><text:span text:style-name="T114">por</text:span><text:span text:style-name="T159"> </text:span><text:span text:style-name="T114">causa</text:span><text:span text:style-name="T304"> </text:span><text:span text:style-name="T114">del</text:span><text:span text:style-name="T161"> </text:span><text:span text:style-name="T114">trabaj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59" draw:text-style-name="P21" draw:layer="layout" svg:width="16.434cm" svg:height="1.732cm" svg:x="2.499cm" svg:y="16.688cm">
          <text:p text:style-name="P20"><text:span text:style-name="T114">En</text:span><text:span text:style-name="T514"> </text:span><text:span text:style-name="T114">cuanto</text:span><text:span text:style-name="T261"> </text:span><text:span text:style-name="T114">al</text:span><text:span text:style-name="T515"> </text:span><text:span text:style-name="T114">sujeto</text:span><text:span text:style-name="T515"> </text:span><text:span text:style-name="T114">pasivo,</text:span><text:span text:style-name="T516"> </text:span><text:span text:style-name="T114">éste</text:span><text:span text:style-name="T514"> </text:span><text:span text:style-name="T114">siempre</text:span><text:span text:style-name="T516"> </text:span><text:span text:style-name="T114">quedará</text:span><text:span text:style-name="T517"> </text:span><text:span text:style-name="T114">referido</text:span><text:span text:style-name="T261"> </text:span><text:span text:style-name="T114">a</text:span><text:span text:style-name="T517"> </text:span><text:span text:style-name="T114">cualquier</text:span></text:p>
          <text:p text:style-name="P95"><text:span text:style-name="T114">trabajadora/o,</text:span><text:span text:style-name="T164"> </text:span><text:span text:style-name="T114">independientemente</text:span><text:span text:style-name="T304"> </text:span><text:span text:style-name="T114">del</text:span><text:span text:style-name="T161"> </text:span><text:span text:style-name="T114">nivel</text:span><text:span text:style-name="T173"> </text:span><text:span text:style-name="T114">jerárquico</text:span><text:span text:style-name="T156"> </text:span><text:span text:style-name="T114">y</text:span><text:span text:style-name="T167"> </text:span><text:span text:style-name="T114">de</text:span><text:span text:style-name="T159"> </text:span><text:span text:style-name="T265">la</text:span><text:span text:style-name="T161"> </text:span><text:span text:style-name="T114">naturaleza</text:span><text:span text:style-name="T304"> </text:span><text:span text:style-name="T114">de</text:span></text:p>
          <text:p text:style-name="P50"><text:span text:style-name="T114">la</text:span><text:span text:style-name="T168"> </text:span><text:span text:style-name="T114">relación</text:span><text:span text:style-name="T155"> </text:span><text:span text:style-name="T114">labor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60" draw:text-style-name="P97" draw:layer="layout" svg:width="9.466cm" svg:height="0.732cm" svg:x="2.499cm" svg:y="19.016cm">
          <text:p text:style-name="P96"><text:span text:style-name="T111">4.</text:span><text:span text:style-name="T331"> </text:span><text:span text:style-name="T518">CAUSAS</text:span><text:span text:style-name="T519"> </text:span><text:span text:style-name="T520">Y</text:span><text:span text:style-name="T521"> </text:span><text:span text:style-name="T522">MANIFESTAC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61" draw:text-style-name="P21" draw:layer="layout" svg:width="16.447cm" svg:height="2.326cm" svg:x="2.499cm" svg:y="20.364cm">
          <text:p text:style-name="P20"><text:span text:style-name="T114">El</text:span><text:span text:style-name="T167"> </text:span><text:span text:style-name="T114">origen</text:span><text:span text:style-name="T169"> </text:span><text:span text:style-name="T114">del</text:span><text:span text:style-name="T165"> </text:span><text:span text:style-name="T114">acoso</text:span><text:span text:style-name="T167"> </text:span><text:span text:style-name="T114">sexual</text:span><text:span text:style-name="T165"> </text:span><text:span text:style-name="T114">o</text:span><text:span text:style-name="T171"> </text:span><text:span text:style-name="T114">por</text:span><text:span text:style-name="T320"> </text:span><text:span text:style-name="T114">razón</text:span><text:span text:style-name="T166"> </text:span><text:span text:style-name="T114">de</text:span><text:span text:style-name="T165"> </text:span><text:span text:style-name="T114">sexo</text:span><text:span text:style-name="T167"> </text:span><text:span text:style-name="T114">está</text:span><text:span text:style-name="T513"> </text:span><text:span text:style-name="T114">en</text:span><text:span text:style-name="T170"> </text:span><text:span text:style-name="T114">los</text:span><text:span text:style-name="T461"> </text:span><text:span text:style-name="T114">papeles</text:span><text:span text:style-name="T513"> </text:span><text:span text:style-name="T114">atribuidos</text:span></text:p>
          <text:p text:style-name="P62"><text:span text:style-name="T114">históricamente</text:span><text:span text:style-name="T149"> </text:span><text:span text:style-name="T114">a</text:span><text:span text:style-name="T236"> </text:span><text:span text:style-name="T114">las</text:span><text:span text:style-name="T235"> </text:span><text:span text:style-name="T114">mujeres</text:span><text:span text:style-name="T523"> </text:span><text:span text:style-name="T114">y</text:span><text:span text:style-name="T198"> </text:span><text:span text:style-name="T114">a</text:span><text:span text:style-name="T236"> </text:span><text:span text:style-name="T114">los</text:span><text:span text:style-name="T237"> </text:span><text:span text:style-name="T114">hombres,</text:span><text:span text:style-name="T237"> </text:span><text:span text:style-name="T114">tanto</text:span><text:span text:style-name="T198"> </text:span><text:span text:style-name="T114">socialmente</text:span><text:span text:style-name="T149"> </text:span><text:span text:style-name="T114">como</text:span></text:p>
          <text:p text:style-name="P61"><text:span text:style-name="T114">económicamente</text:span><text:span text:style-name="T265"> </text:span><text:span text:style-name="T114">y que, indirectamente</text:span><text:span text:style-name="T265"> </text:span><text:span text:style-name="T114">afecta también a su situación en el</text:span></text:p>
          <text:p text:style-name="P62"><text:span text:style-name="T114">mercado</text:span><text:span text:style-name="T158"> </text:span><text:span text:style-name="T114">de</text:span><text:span text:style-name="T159"> </text:span><text:span text:style-name="T114">trabaj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62" draw:text-style-name="P21" draw:layer="layout" svg:width="16.447cm" svg:height="3.56cm" svg:x="2.499cm" svg:y="23.054cm">
          <text:p text:style-name="P20"><text:span text:style-name="T114">Reiteradamente</text:span><text:span text:style-name="T159"> </text:span><text:span text:style-name="T114">se</text:span><text:span text:style-name="T291"> </text:span><text:span text:style-name="T114">ha</text:span><text:span text:style-name="T156"> </text:span><text:span text:style-name="T114">puesto</text:span><text:span text:style-name="T524"> </text:span><text:span text:style-name="T114">de</text:span><text:span text:style-name="T172"> </text:span><text:span text:style-name="T114">manifiesto</text:span><text:span text:style-name="T158"> </text:span><text:span text:style-name="T114">la</text:span><text:span text:style-name="T168"> </text:span><text:span text:style-name="T114">íntima</text:span><text:span text:style-name="T155"> </text:span><text:span text:style-name="T114">relación</text:span><text:span text:style-name="T168"> </text:span><text:span text:style-name="T114">existente</text:span><text:span text:style-name="T291"> </text:span><text:span text:style-name="T114">entre</text:span></text:p>
          <text:p text:style-name="P62"><text:span text:style-name="T114">la</text:span><text:span text:style-name="T180"> </text:span><text:span text:style-name="T114">situación</text:span><text:span text:style-name="T181"> </text:span><text:span text:style-name="T114">de</text:span><text:span text:style-name="T206"> </text:span><text:span text:style-name="T114">discriminación</text:span><text:span text:style-name="T204"> </text:span><text:span text:style-name="T114">de</text:span><text:span text:style-name="T206"> </text:span><text:span text:style-name="T114">la</text:span><text:span text:style-name="T180"> </text:span><text:span text:style-name="T114">mujer</text:span><text:span text:style-name="T510"> </text:span><text:span text:style-name="T114">en</text:span><text:span text:style-name="T251"> </text:span><text:span text:style-name="T114">la</text:span><text:span text:style-name="T210"> </text:span><text:span text:style-name="T114">sociedad</text:span><text:span text:style-name="T252"> </text:span><text:span text:style-name="T114">y</text:span><text:span text:style-name="T180"> </text:span><text:span text:style-name="T114">la</text:span><text:span text:style-name="T210"> </text:span><text:span text:style-name="T114">violencia</text:span><text:span text:style-name="T321"> </text:span><text:span text:style-name="T265">de</text:span></text:p>
          <text:p text:style-name="P50"><text:span text:style-name="T114">género. La vigencia</text:span><text:span text:style-name="T175"> </text:span><text:span text:style-name="T126">de</text:span><text:span text:style-name="T127"> </text:span><text:span text:style-name="T114">estereotipos vinculados a</text:span><text:span text:style-name="T127"> </text:span><text:span text:style-name="T114">la</text:span><text:span text:style-name="T265"> </text:span><text:span text:style-name="T114">socialización</text:span><text:span text:style-name="T233"> </text:span><text:span text:style-name="T114">diferencial</text:span></text:p>
          <text:p text:style-name="P68"><text:span text:style-name="T128">de</text:span><text:span text:style-name="T525"> </text:span><text:span text:style-name="T130">mujeres</text:span><text:span text:style-name="T526"> </text:span><text:span text:style-name="T130">y</text:span><text:span text:style-name="T136"> </text:span><text:span text:style-name="T130">hombres,</text:span><text:span text:style-name="T140"> </text:span><text:span text:style-name="T195">así</text:span><text:span text:style-name="T457"> </text:span><text:span text:style-name="T195">como</text:span><text:span text:style-name="T129"> </text:span><text:span text:style-name="T130">a</text:span><text:span text:style-name="T526"> </text:span><text:span text:style-name="T130">la</text:span><text:span text:style-name="T527"> </text:span><text:span text:style-name="T130">división</text:span><text:span text:style-name="T136"> </text:span><text:span text:style-name="T134">sexual</text:span><text:span text:style-name="T528"> </text:span><text:span text:style-name="T134">del</text:span><text:span text:style-name="T136"> </text:span><text:span text:style-name="T130">trabajo,</text:span><text:span text:style-name="T459"> </text:span><text:span text:style-name="T130">hace</text:span><text:span text:style-name="T529"> </text:span><text:span text:style-name="T195">que</text:span><text:span text:style-name="T527"> </text:span><text:span text:style-name="T130">las</text:span></text:p>
          <text:p text:style-name="P67"><text:span text:style-name="T114">mujeres</text:span><text:span text:style-name="T183"> </text:span><text:span text:style-name="T114">en</text:span><text:span text:style-name="T321"> </text:span><text:span text:style-name="T114">el</text:span><text:span text:style-name="T117"> </text:span><text:span text:style-name="T114">entorno</text:span><text:span text:style-name="T117"> </text:span><text:span text:style-name="T114">laboral,</text:span><text:span text:style-name="T180"> </text:span><text:span text:style-name="T114">todavía</text:span><text:span text:style-name="T183"> </text:span><text:span text:style-name="T114">hoy,</text:span><text:span text:style-name="T179"> </text:span><text:span text:style-name="T114">sean</text:span><text:span text:style-name="T181"> </text:span><text:span text:style-name="T114">más</text:span><text:span text:style-name="T116"> </text:span><text:span text:style-name="T114">vulnerables</text:span><text:span text:style-name="T184"> </text:span><text:span text:style-name="T114">que</text:span><text:span text:style-name="T180"> </text:span><text:span text:style-name="T114">los</text:span></text:p>
          <text:p text:style-name="P60"><text:span text:style-name="T114">homb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63" draw:text-style-name="P98" draw:layer="layout" svg:width="17.029cm" svg:height="0.034cm" svg:x="2.449cm" svg:y="28.63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4" draw:text-style-name="P99" draw:layer="layout" svg:width="5.608cm" svg:height="1.784cm" svg:x="2.286cm" svg:y="1.10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65" draw:text-style-name="P13" draw:layer="layout" svg:width="7.247cm" svg:height="1.019cm" svg:x="11.702cm" svg:y="2.556cm">
          <text:p text:style-name="P11"><text:span text:style-name="T8">Protocolo</text:span><text:span text:style-name="T9"> </text:span><text:span text:style-name="T10">frente</text:span><text:span text:style-name="T11"> </text:span><text:span text:style-name="T10">al</text:span><text:span text:style-name="T12"> </text:span><text:span text:style-name="T8">acoso</text:span><text:span text:style-name="T13"> </text:span><text:span text:style-name="T10">sexual</text:span><text:span text:style-name="T14"> </text:span><text:span text:style-name="T15">en</text:span><text:span text:style-name="T16"> </text:span><text:span text:style-name="T15">el</text:span><text:span text:style-name="T17"> </text:span><text:span text:style-name="T18">ámbito</text:span><text:span text:style-name="T19"> </text:span><text:span text:style-name="T10">laboral</text:span></text:p>
          <text:p text:style-name="P12"><text:span text:style-name="T20">Página</text:span><text:span text:style-name="T21"> </text:span><text:span text:style-name="T10">7</text:span><text:span text:style-name="T22"> </text:span><text:span text:style-name="T23">de</text:span><text:span text:style-name="T24"> </text:span><text:span text:style-name="T23">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66" draw:text-style-name="P21" draw:layer="layout" svg:width="16.443cm" svg:height="2.243cm" svg:x="2.499cm" svg:y="4.761cm">
          <text:p text:style-name="P20"><text:span text:style-name="T114">El</text:span><text:span text:style-name="T291"> </text:span><text:span text:style-name="T114">acoso</text:span><text:span text:style-name="T173"> </text:span><text:span text:style-name="T114">sexual</text:span><text:span text:style-name="T161"> </text:span><text:span text:style-name="T114">en</text:span><text:span text:style-name="T524"> </text:span><text:span text:style-name="T114">el</text:span><text:span text:style-name="T160"> </text:span><text:span text:style-name="T114">trabajo</text:span><text:span text:style-name="T154"> </text:span><text:span text:style-name="T114">es</text:span><text:span text:style-name="T291"> </text:span><text:span text:style-name="T270">una</text:span><text:span text:style-name="T203"> </text:span><text:span text:style-name="T114">discriminación</text:span><text:span text:style-name="T155"> </text:span><text:span text:style-name="T114">que</text:span><text:span text:style-name="T168"> </text:span><text:span text:style-name="T114">se</text:span><text:span text:style-name="T157"> </text:span><text:span text:style-name="T114">manifiesta</text:span><text:span text:style-name="T304"> </text:span><text:span text:style-name="T114">a</text:span><text:span text:style-name="T154"> </text:span><text:span text:style-name="T114">través</text:span></text:p>
          <text:p text:style-name="P55"><text:span text:style-name="T114">de</text:span><text:span text:style-name="T151"> </text:span><text:span text:style-name="T114">la</text:span><text:span text:style-name="T148"> </text:span><text:span text:style-name="T114">sexualidad,</text:span><text:span text:style-name="T185"> </text:span><text:span text:style-name="T114">siendo</text:span><text:span text:style-name="T187"> </text:span><text:span text:style-name="T114">las</text:span><text:span text:style-name="T186"> </text:span><text:span text:style-name="T114">mujeres</text:span><text:span text:style-name="T530"> </text:span><text:span text:style-name="T114">las</text:span><text:span text:style-name="T186"> </text:span><text:span text:style-name="T114">que</text:span><text:span text:style-name="T185"> </text:span><text:span text:style-name="T114">lo</text:span><text:span text:style-name="T234"> </text:span><text:span text:style-name="T114">padecen</text:span><text:span text:style-name="T147"> </text:span><text:span text:style-name="T114">de</text:span><text:span text:style-name="T151"> </text:span><text:span text:style-name="T114">una</text:span><text:span text:style-name="T148"> </text:span><text:span text:style-name="T114">forma</text:span></text:p>
          <text:p text:style-name="P57"><text:span text:style-name="T114">mayoritaria,</text:span><text:span text:style-name="T159"> </text:span><text:span text:style-name="T114">merced</text:span><text:span text:style-name="T203"> </text:span><text:span text:style-name="T114">a</text:span><text:span text:style-name="T156"> </text:span><text:span text:style-name="T114">un</text:span><text:span text:style-name="T154"> </text:span><text:span text:style-name="T114">entorno</text:span><text:span text:style-name="T173"> </text:span><text:span text:style-name="T114">social</text:span><text:span text:style-name="T289"> </text:span><text:span text:style-name="T114">de</text:span><text:span text:style-name="T172"> </text:span><text:span text:style-name="T114">desequilibrio</text:span><text:span text:style-name="T158"> </text:span><text:span text:style-name="T114">y</text:span><text:span text:style-name="T168"> </text:span><text:span text:style-name="T114">de</text:span><text:span text:style-name="T158"> </text:span><text:span text:style-name="T114">pod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67" draw:text-style-name="P21" draw:layer="layout" svg:width="16.434cm" svg:height="1.121cm" svg:x="2.499cm" svg:y="7.507cm">
          <text:p text:style-name="P20"><text:span text:style-name="T114">El</text:span><text:span text:style-name="T508"> </text:span><text:span text:style-name="T114">acoso</text:span><text:span text:style-name="T173"> </text:span><text:span text:style-name="T114">sexual</text:span><text:span text:style-name="T508"> </text:span><text:span text:style-name="T114">PUEDE</text:span><text:span text:style-name="T155"> </text:span><text:span text:style-name="T114">MANIFESTARSE</text:span><text:span text:style-name="T160"> </text:span><text:span text:style-name="T114">DE</text:span><text:span text:style-name="T155"> </text:span><text:span text:style-name="T114">DIVERSAS</text:span><text:span text:style-name="T155"> </text:span><text:span text:style-name="T114">FORMAS,</text:span><text:span text:style-name="T160"> </text:span><text:span text:style-name="T114">entre</text:span><text:span text:style-name="T157"> </text:span><text:span text:style-name="T114">las</text:span><text:span text:style-name="T173"> </text:span><text:span text:style-name="T114">que</text:span></text:p>
          <text:p text:style-name="P100"><text:span text:style-name="T114">ca</text:span><text:span text:style-name="T485">b</text:span><text:span text:style-name="T114">e</text:span><text:span text:style-name="T228"> </text:span><text:span text:style-name="T265">inclu</text:span><text:span text:style-name="T531">ir</text:span><text:span text:style-name="T495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8" draw:text-style-name="P103" draw:layer="layout" svg:width="15.477cm" svg:height="1.12cm" svg:x="3.134cm" svg:y="10.534cm">
          <text:p text:style-name="P101"><text:span text:style-name="T532"></text:span><text:span text:style-name="T533"> </text:span><text:span text:style-name="T534">El</text:span><text:span text:style-name="T535"> </text:span><text:span text:style-name="T337">contacto físico</text:span><text:span text:style-name="T408"> </text:span><text:span text:style-name="T337">deliberado</text:span><text:span text:style-name="T536"> </text:span><text:span text:style-name="T337">y</text:span><text:span text:style-name="T339"> </text:span><text:span text:style-name="T337">no</text:span><text:span text:style-name="T537"> </text:span><text:span text:style-name="T337">solicitado,</text:span><text:span text:style-name="T538"> </text:span><text:span text:style-name="T337">o</text:span><text:span text:style-name="T339"> </text:span><text:span text:style-name="T337">un</text:span><text:span text:style-name="T536"> </text:span><text:span text:style-name="T337">acercamiento</text:span><text:span text:style-name="T422"> </text:span><text:span text:style-name="T337">físico</text:span></text:p>
          <text:p text:style-name="P102"><text:span text:style-name="T340">excesivo</text:span><text:span text:style-name="T539"> </text:span><text:span text:style-name="T340">e</text:span><text:span text:style-name="T540"> </text:span><text:span text:style-name="T340">innecesar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69" draw:text-style-name="P103" draw:layer="layout" svg:width="15.392cm" svg:height="3.477cm" svg:x="3.134cm" svg:y="11.769cm">
          <text:p text:style-name="P101"><text:span text:style-name="T532"></text:span><text:span text:style-name="T533"> </text:span><text:span text:style-name="T337">Comentarios</text:span><text:span text:style-name="T541"> </text:span><text:span text:style-name="T337">o</text:span><text:span text:style-name="T542"> </text:span><text:span text:style-name="T337">gestos</text:span><text:span text:style-name="T543"> </text:span><text:span text:style-name="T337">repetidos</text:span><text:span text:style-name="T543"> </text:span><text:span text:style-name="T337">de</text:span><text:span text:style-name="T544"> </text:span><text:span text:style-name="T337">carácter</text:span><text:span text:style-name="T544"> </text:span><text:span text:style-name="T337">sexual</text:span></text:p>
          <text:p text:style-name="P104"><text:span text:style-name="T532"></text:span><text:span text:style-name="T533"> </text:span><text:span text:style-name="T545">Llamadas</text:span><text:span text:style-name="T546"> </text:span><text:span text:style-name="T340">telefónicas,</text:span><text:span text:style-name="T547"> </text:span><text:span text:style-name="T340">cartas</text:span><text:span text:style-name="T548"> </text:span><text:span text:style-name="T340">o</text:span><text:span text:style-name="T549"> </text:span><text:span text:style-name="T340">mensajes</text:span><text:span text:style-name="T550"> </text:span><text:span text:style-name="T340">de</text:span><text:span text:style-name="T551"> </text:span><text:span text:style-name="T545">carácter</text:span><text:span text:style-name="T549"> </text:span><text:span text:style-name="T340">sexual</text:span><text:span text:style-name="T552"> </text:span><text:span text:style-name="T340">ofensivo.</text:span></text:p>
          <text:p text:style-name="P105"><text:span text:style-name="T532"></text:span><text:span text:style-name="T533"> </text:span><text:span text:style-name="T545">La</text:span><text:span text:style-name="T548"> </text:span><text:span text:style-name="T340">persecución</text:span><text:span text:style-name="T553"> </text:span><text:span text:style-name="T340">reiterada</text:span><text:span text:style-name="T548"> </text:span><text:span text:style-name="T340">y</text:span><text:span text:style-name="T554"> </text:span><text:span text:style-name="T340">ofensiva</text:span><text:span text:style-name="T555"> </text:span><text:span text:style-name="T340">contra</text:span><text:span text:style-name="T548"> </text:span><text:span text:style-name="T556">la</text:span><text:span text:style-name="T550"> </text:span><text:span text:style-name="T340">integridad</text:span><text:span text:style-name="T548"> </text:span><text:span text:style-name="T340">sexual.</text:span></text:p>
          <text:p text:style-name="P106"><text:span text:style-name="T532"></text:span><text:span text:style-name="T533"> </text:span><text:span text:style-name="T337">La exposición</text:span><text:span text:style-name="T406"> </text:span><text:span text:style-name="T337">o exhibición</text:span><text:span text:style-name="T406"> </text:span><text:span text:style-name="T337">de gráficos o imágenes de contenido</text:span></text:p>
          <text:p text:style-name="P107"><text:span text:style-name="T337">sexualmente</text:span><text:span text:style-name="T557"> </text:span><text:span text:style-name="T337">explícito,</text:span><text:span text:style-name="T558"> </text:span><text:span text:style-name="T337">no</text:span><text:span text:style-name="T557"> </text:span><text:span text:style-name="T337">consentidas</text:span><text:span text:style-name="T559"> </text:span><text:span text:style-name="T337">y</text:span><text:span text:style-name="T560"> </text:span><text:span text:style-name="T337">que afecten</text:span><text:span text:style-name="T534"> </text:span><text:span text:style-name="T337">a</text:span><text:span text:style-name="T561"> </text:span><text:span text:style-name="T562">la</text:span><text:span text:style-name="T563"> </text:span><text:span text:style-name="T337">integridad</text:span><text:span text:style-name="T564"> </text:span><text:span text:style-name="T337">e</text:span></text:p>
          <text:p text:style-name="P107"><text:span text:style-name="T337">indemnidad</text:span><text:span text:style-name="T544"> </text:span><text:span text:style-name="T337">sexu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70" draw:text-style-name="P103" draw:layer="layout" svg:width="15.561cm" svg:height="4.747cm" svg:x="3.134cm" svg:y="15.354cm">
          <text:p text:style-name="P101"><text:span text:style-name="T532"></text:span><text:span text:style-name="T533"> </text:span><text:span text:style-name="T337">Bromas o proposiciones sexualmente explícitas que</text:span><text:span text:style-name="T564"> </text:span><text:span text:style-name="T337">afecten</text:span><text:span text:style-name="T406"> </text:span><text:span text:style-name="T337">a</text:span><text:span text:style-name="T559"> </text:span><text:span text:style-name="T562">la</text:span></text:p>
          <text:p text:style-name="P108"><text:span text:style-name="T337">integridad</text:span><text:span text:style-name="T565"> </text:span><text:span text:style-name="T337">e</text:span><text:span text:style-name="T543"> </text:span><text:span text:style-name="T337">indemnidad</text:span><text:span text:style-name="T566"> </text:span><text:span text:style-name="T337">sexual.</text:span></text:p>
          <text:p text:style-name="P109"><text:span text:style-name="T532"></text:span><text:span text:style-name="T533"> </text:span><text:span text:style-name="T337">Preguntas</text:span><text:span text:style-name="T567"> </text:span><text:span text:style-name="T337">o</text:span><text:span text:style-name="T568"> </text:span><text:span text:style-name="T337">insinuaciones</text:span><text:span text:style-name="T569"> </text:span><text:span text:style-name="T337">acerca</text:span><text:span text:style-name="T570"> </text:span><text:span text:style-name="T337">de</text:span><text:span text:style-name="T566"> </text:span><text:span text:style-name="T571">la</text:span><text:span text:style-name="T572"> </text:span><text:span text:style-name="T337">vida</text:span><text:span text:style-name="T573"> </text:span><text:span text:style-name="T337">privada</text:span><text:span text:style-name="T574"> </text:span><text:span text:style-name="T337">de</text:span><text:span text:style-name="T565"> </text:span><text:span text:style-name="T562">la</text:span><text:span text:style-name="T566"> </text:span><text:span text:style-name="T337">persona</text:span><text:span text:style-name="T574"> </text:span><text:span text:style-name="T575">que</text:span></text:p>
          <text:p text:style-name="P107"><text:span text:style-name="T337">afecten</text:span><text:span text:style-name="T576"> </text:span><text:span text:style-name="T337">a</text:span><text:span text:style-name="T543"> </text:span><text:span text:style-name="T337">su</text:span><text:span text:style-name="T577"> </text:span><text:span text:style-name="T337">integridad</text:span><text:span text:style-name="T565"> </text:span><text:span text:style-name="T337">e</text:span><text:span text:style-name="T566"> </text:span><text:span text:style-name="T337">indemnidad</text:span><text:span text:style-name="T541"> </text:span><text:span text:style-name="T337">sexual.</text:span></text:p>
          <text:p text:style-name="P110"><text:span text:style-name="T532"></text:span><text:span text:style-name="T533"> </text:span><text:span text:style-name="T337">Peticiones</text:span><text:span text:style-name="T569"> </text:span><text:span text:style-name="T337">de</text:span><text:span text:style-name="T563"> </text:span><text:span text:style-name="T337">favores</text:span><text:span text:style-name="T578"> </text:span><text:span text:style-name="T337">sexuales,</text:span><text:span text:style-name="T579"> </text:span><text:span text:style-name="T337">incluidos</text:span><text:span text:style-name="T563"> </text:span><text:span text:style-name="T406">los</text:span><text:span text:style-name="T574"> </text:span><text:span text:style-name="T337">que</text:span><text:span text:style-name="T580"> </text:span><text:span text:style-name="T337">asocien</text:span><text:span text:style-name="T560"> </text:span><text:span text:style-name="T337">esos</text:span><text:span text:style-name="T567"> </text:span><text:span text:style-name="T337">favores</text:span></text:p>
          <text:p text:style-name="P111"><text:span text:style-name="T337">con</text:span><text:span text:style-name="T578"> </text:span><text:span text:style-name="T571">la</text:span><text:span text:style-name="T572"> </text:span><text:span text:style-name="T337">mejora</text:span><text:span text:style-name="T581"> </text:span><text:span text:style-name="T337">de</text:span><text:span text:style-name="T582"> </text:span><text:span text:style-name="T337">las</text:span><text:span text:style-name="T583"> </text:span><text:span text:style-name="T337">condiciones</text:span><text:span text:style-name="T569"> </text:span><text:span text:style-name="T337">de</text:span><text:span text:style-name="T563"> </text:span><text:span text:style-name="T337">trabajo</text:span><text:span text:style-name="T578"> </text:span><text:span text:style-name="T337">de</text:span><text:span text:style-name="T563"> </text:span><text:span text:style-name="T562">la</text:span><text:span text:style-name="T566"> </text:span><text:span text:style-name="T337">persona</text:span><text:span text:style-name="T582"> </text:span><text:span text:style-name="T337">trabajadora</text:span></text:p>
          <text:p text:style-name="P112"><text:span text:style-name="T337">o</text:span><text:span text:style-name="T577"> </text:span><text:span text:style-name="T337">su</text:span><text:span text:style-name="T577"> </text:span><text:span text:style-name="T337">estabilidad</text:span><text:span text:style-name="T544"> </text:span><text:span text:style-name="T337">en</text:span><text:span text:style-name="T584"> </text:span><text:span text:style-name="T585">el</text:span><text:span text:style-name="T573"> </text:span><text:span text:style-name="T337">emple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71" draw:text-style-name="P114" draw:layer="layout" svg:width="13.146cm" svg:height="1.063cm" svg:x="2.499cm" svg:y="20.985cm">
          <text:p text:style-name="P113"><text:span text:style-name="T114">Y</text:span><text:span text:style-name="T304"> </text:span><text:span text:style-name="T114">a</text:span><text:span text:style-name="T507"> </text:span><text:span text:style-name="T128">s</text:span><text:span text:style-name="T114">u</text:span><text:span text:style-name="T226"> </text:span><text:span text:style-name="T586">v</text:span><text:span text:style-name="T229">e</text:span><text:span text:style-name="T130">z</text:span><text:span text:style-name="T587"> </text:span><text:span text:style-name="T114">e</text:span><text:span text:style-name="T130">l</text:span><text:span text:style-name="T142"> </text:span><text:span text:style-name="T114">aco</text:span><text:span text:style-name="T128">s</text:span><text:span text:style-name="T114">o</text:span><text:span text:style-name="T157"> </text:span><text:span text:style-name="T485">p</text:span><text:span text:style-name="T127">o</text:span><text:span text:style-name="T130">r</text:span><text:span text:style-name="T239"> </text:span><text:span text:style-name="T134">r</text:span><text:span text:style-name="T270">azón</text:span><text:span text:style-name="T120"> </text:span><text:span text:style-name="T485">d</text:span><text:span text:style-name="T114">e</text:span><text:span text:style-name="T163"> </text:span><text:span text:style-name="T152">s</text:span><text:span text:style-name="T177">e</text:span><text:span text:style-name="T588">x</text:span><text:span text:style-name="T114">o</text:span><text:span text:style-name="T167"> </text:span><text:span text:style-name="T322">p</text:span><text:span text:style-name="T127">ue</text:span><text:span text:style-name="T485">d</text:span><text:span text:style-name="T114">e</text:span><text:span text:style-name="T228"> </text:span><text:span text:style-name="T494">m</text:span><text:span text:style-name="T114">ani</text:span><text:span text:style-name="T531">f</text:span><text:span text:style-name="T114">e</text:span><text:span text:style-name="T152">s</text:span><text:span text:style-name="T229">t</text:span><text:span text:style-name="T589">ars</text:span><text:span text:style-name="T114">e</text:span><text:span text:style-name="T163"> </text:span><text:span text:style-name="T322">p</text:span><text:span text:style-name="T114">o</text:span><text:span text:style-name="T153">r</text:span><text:span text:style-name="T495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72" draw:text-style-name="P103" draw:layer="layout" svg:width="15.219cm" svg:height="1.747cm" svg:x="3.134cm" svg:y="21.896cm">
          <text:p text:style-name="P101"><text:span text:style-name="T532"></text:span><text:span text:style-name="T533"> </text:span><text:span text:style-name="T337">Cualquier</text:span><text:span text:style-name="T537"> </text:span><text:span text:style-name="T337">otro comportamiento</text:span><text:span text:style-name="T564"> </text:span><text:span text:style-name="T575">que</text:span><text:span text:style-name="T562"> </text:span><text:span text:style-name="T337">tenga como causa</text:span><text:span text:style-name="T537"> </text:span><text:span text:style-name="T337">o como</text:span></text:p>
          <text:p text:style-name="P115"><text:span text:style-name="T337">objetivo</text:span><text:span text:style-name="T573"> </text:span><text:span text:style-name="T562">la</text:span><text:span text:style-name="T566"> </text:span><text:span text:style-name="T337">discriminación,</text:span><text:span text:style-name="T567"> </text:span><text:span text:style-name="T337">el</text:span><text:span text:style-name="T561"> </text:span><text:span text:style-name="T337">abuso,</text:span><text:span text:style-name="T568"> </text:span><text:span text:style-name="T571">la</text:span><text:span text:style-name="T543"> </text:span><text:span text:style-name="T337">vejación</text:span><text:span text:style-name="T343"> </text:span><text:span text:style-name="T337">o</text:span><text:span text:style-name="T568"> </text:span><text:span text:style-name="T571">la</text:span><text:span text:style-name="T544"> </text:span><text:span text:style-name="T337">humillación</text:span><text:span text:style-name="T590"> </text:span><text:span text:style-name="T337">de</text:span><text:span text:style-name="T563"> </text:span><text:span text:style-name="T337">un</text:span></text:p>
          <text:p text:style-name="P102"><text:span text:style-name="T340">trabajador</text:span><text:span text:style-name="T591"> </text:span><text:span text:style-name="T545">por</text:span><text:span text:style-name="T592"> </text:span><text:span text:style-name="T340">razón</text:span><text:span text:style-name="T593"> </text:span><text:span text:style-name="T340">de</text:span><text:span text:style-name="T594"> </text:span><text:span text:style-name="T595">su</text:span><text:span text:style-name="T596"> </text:span><text:span text:style-name="T340">sex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73" draw:text-style-name="P103" draw:layer="layout" svg:width="15.043cm" svg:height="1.765cm" svg:x="3.134cm" svg:y="23.766cm">
          <text:p text:style-name="P101"><text:span text:style-name="T532"></text:span><text:span text:style-name="T533"> </text:span><text:span text:style-name="T337">Cualquier otra situación</text:span><text:span text:style-name="T406"> </text:span><text:span text:style-name="T337">de discriminación</text:span><text:span text:style-name="T406"> </text:span><text:span text:style-name="T337">sobrevenida por </text:span><text:span text:style-name="T585">el</text:span><text:span text:style-name="T353"> </text:span><text:span text:style-name="T337">sexo,</text:span></text:p>
          <text:p text:style-name="P111"><text:span text:style-name="T337">como por ejemplo</text:span><text:span text:style-name="T343"> </text:span><text:span text:style-name="T562">la</text:span><text:span text:style-name="T559"> </text:span><text:span text:style-name="T337">situación</text:span><text:span text:style-name="T562"> </text:span><text:span text:style-name="T337">de embarazo,</text:span><text:span text:style-name="T534"> </text:span><text:span text:style-name="T337">lactancia, orientación</text:span></text:p>
          <text:p text:style-name="P116"><text:span text:style-name="T340">sexual,</text:span><text:span text:style-name="T597"> </text:span><text:span text:style-name="T340">identidad</text:span><text:span text:style-name="T592"> </text:span><text:span text:style-name="T340">y</text:span><text:span text:style-name="T539"> </text:span><text:span text:style-name="T340">expresión</text:span><text:span text:style-name="T598"> </text:span><text:span text:style-name="T340">de</text:span><text:span text:style-name="T539"> </text:span><text:span text:style-name="T340">géner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74" draw:text-style-name="P97" draw:layer="layout" svg:width="10.424cm" svg:height="0.732cm" svg:x="2.499cm" svg:y="27.873cm">
          <text:p text:style-name="P96"><text:span text:style-name="T111">5.</text:span><text:span text:style-name="T331"> </text:span><text:span text:style-name="T599">MEDIDAS</text:span><text:span text:style-name="T600"> </text:span><text:span text:style-name="T522">PARA</text:span><text:span text:style-name="T601"> </text:span><text:span text:style-name="T520">LA </text:span><text:span text:style-name="T522">PREVEN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75" draw:text-style-name="P117" draw:layer="layout" svg:width="5.608cm" svg:height="1.784cm" svg:x="2.286cm" svg:y="1.10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76" draw:text-style-name="P13" draw:layer="layout" svg:width="7.247cm" svg:height="1.019cm" svg:x="11.702cm" svg:y="2.556cm">
          <text:p text:style-name="P11"><text:span text:style-name="T8">Protocolo</text:span><text:span text:style-name="T9"> </text:span><text:span text:style-name="T10">frente</text:span><text:span text:style-name="T11"> </text:span><text:span text:style-name="T10">al</text:span><text:span text:style-name="T12"> </text:span><text:span text:style-name="T8">acoso</text:span><text:span text:style-name="T13"> </text:span><text:span text:style-name="T10">sexual</text:span><text:span text:style-name="T14"> </text:span><text:span text:style-name="T15">en</text:span><text:span text:style-name="T16"> </text:span><text:span text:style-name="T15">el</text:span><text:span text:style-name="T17"> </text:span><text:span text:style-name="T18">ámbito</text:span><text:span text:style-name="T19"> </text:span><text:span text:style-name="T10">laboral</text:span></text:p>
          <text:p text:style-name="P12"><text:span text:style-name="T20">Página</text:span><text:span text:style-name="T21"> </text:span><text:span text:style-name="T10">8</text:span><text:span text:style-name="T22"> </text:span><text:span text:style-name="T23">de</text:span><text:span text:style-name="T24"> </text:span><text:span text:style-name="T23">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77" draw:text-style-name="P21" draw:layer="layout" svg:width="16.635cm" svg:height="1.732cm" svg:x="2.294cm" svg:y="8.346cm">
          <text:p text:style-name="P20"><text:span text:style-name="T114">Con</text:span><text:span text:style-name="T602"> </text:span><text:span text:style-name="T114">el</text:span><text:span text:style-name="T603"> </text:span><text:span text:style-name="T114">objetivo</text:span><text:span text:style-name="T604"> </text:span><text:span text:style-name="T114">de</text:span><text:span text:style-name="T605"> </text:span><text:span text:style-name="T114">prevenir,</text:span><text:span text:style-name="T606"> </text:span><text:span text:style-name="T114">desalentar,</text:span><text:span text:style-name="T603"> </text:span><text:span text:style-name="T114">evitar</text:span><text:span text:style-name="T603"> </text:span><text:span text:style-name="T114">y</text:span><text:span text:style-name="T607"> </text:span><text:span text:style-name="T114">sancionar</text:span><text:span text:style-name="T603"> </text:span><text:span text:style-name="T114">los</text:span></text:p>
          <text:p text:style-name="P55"><text:span text:style-name="T114">comportamientos</text:span><text:span text:style-name="T277"> </text:span><text:span text:style-name="T114">de</text:span><text:span text:style-name="T279"> </text:span><text:span text:style-name="T114">acoso</text:span><text:span text:style-name="T282"> </text:span><text:span text:style-name="T114">sexual</text:span><text:span text:style-name="T278"> </text:span><text:span text:style-name="T114">y</text:span><text:span text:style-name="T279"> </text:span><text:span text:style-name="T114">por</text:span><text:span text:style-name="T280"> </text:span><text:span text:style-name="T114">razón</text:span><text:span text:style-name="T276"> </text:span><text:span text:style-name="T114">de</text:span><text:span text:style-name="T279"> </text:span><text:span text:style-name="T114">sexo,</text:span><text:span text:style-name="T281"> </text:span><text:span text:style-name="T114">se</text:span><text:span text:style-name="T278"> </text:span><text:span text:style-name="T114">establecen</text:span><text:span text:style-name="T281"> </text:span><text:span text:style-name="T114">las</text:span></text:p>
          <text:p text:style-name="P56"><text:span text:style-name="T114">siguientes</text:span><text:span text:style-name="T154"> </text:span><text:span text:style-name="T114">medida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78" draw:text-style-name="P103" draw:layer="layout" svg:width="15.328cm" svg:height="4.631cm" svg:x="3.134cm" svg:y="10.435cm">
          <text:p text:style-name="P101"><text:span text:style-name="T532"></text:span><text:span text:style-name="T608"> </text:span><text:span text:style-name="T339">Publicación</text:span><text:span text:style-name="T578"> </text:span><text:span text:style-name="T337">y</text:span><text:span text:style-name="T578"> </text:span><text:span text:style-name="T339">difusión</text:span><text:span text:style-name="T590"> </text:span><text:span text:style-name="T609">de</text:span><text:span text:style-name="T566"> </text:span><text:span text:style-name="T422">este</text:span><text:span text:style-name="T578"> </text:span><text:span text:style-name="T422">protocolo</text:span><text:span text:style-name="T610"> </text:span><text:span text:style-name="T562">en</text:span><text:span text:style-name="T579"> </text:span><text:span text:style-name="T562">la</text:span><text:span text:style-name="T574"> </text:span><text:span text:style-name="T422">entidad</text:span><text:span text:style-name="T578"> </text:span><text:span text:style-name="T337">y</text:span><text:span text:style-name="T567"> </text:span><text:span text:style-name="T562">en</text:span><text:span text:style-name="T583"> </text:span><text:span text:style-name="T410">todos</text:span><text:span text:style-name="T565"> </text:span><text:span text:style-name="T536">los</text:span></text:p>
          <text:p text:style-name="P118"><text:span text:style-name="T337">medios</text:span><text:span text:style-name="T566"> </text:span><text:span text:style-name="T337">de</text:span><text:span text:style-name="T566"> </text:span><text:span text:style-name="T337">comunicación</text:span><text:span text:style-name="T573"> </text:span><text:span text:style-name="T337">de</text:span><text:span text:style-name="T541"> </text:span><text:span text:style-name="T337">que</text:span><text:span text:style-name="T565"> </text:span><text:span text:style-name="T337">se</text:span><text:span text:style-name="T584"> </text:span><text:span text:style-name="T337">dispongan.</text:span></text:p>
          <text:p text:style-name="P109"><text:span text:style-name="T532"></text:span><text:span text:style-name="T608"> </text:span><text:span text:style-name="T337">Diseño</text:span><text:span text:style-name="T611"> </text:span><text:span text:style-name="T337">de</text:span><text:span text:style-name="T611"> </text:span><text:span text:style-name="T337">campañas</text:span><text:span text:style-name="T611"> </text:span><text:span text:style-name="T337">de</text:span><text:span text:style-name="T612"> </text:span><text:span text:style-name="T337">sensibilización,</text:span><text:span text:style-name="T613"> </text:span><text:span text:style-name="T337">por</text:span><text:span text:style-name="T614"> </text:span><text:span text:style-name="T337">medio</text:span><text:span text:style-name="T615"> </text:span><text:span text:style-name="T337">de</text:span><text:span text:style-name="T614"> </text:span><text:span text:style-name="T337">charlas,</text:span><text:span text:style-name="T616"> </text:span><text:span text:style-name="T337">jornadas,</text:span></text:p>
          <text:p text:style-name="P119"><text:span text:style-name="T337">folletos, material</text:span><text:span text:style-name="T353"> </text:span><text:span text:style-name="T337">informativo y cualquier</text:span><text:span text:style-name="T564"> </text:span><text:span text:style-name="T337">otro medio que</text:span><text:span text:style-name="T564"> </text:span><text:span text:style-name="T337">se</text:span><text:span text:style-name="T537"> </text:span><text:span text:style-name="T337">estime</text:span></text:p>
          <text:p text:style-name="P120"><text:span text:style-name="T337">necesario, haciendo hincapié en </text:span><text:span text:style-name="T562">la</text:span><text:span text:style-name="T559"> </text:span><text:span text:style-name="T337">aclaración</text:span><text:span text:style-name="T406"> </text:span><text:span text:style-name="T337">de</text:span><text:span text:style-name="T575"> </text:span><text:span text:style-name="T406">los</text:span><text:span text:style-name="T590"> </text:span><text:span text:style-name="T337">conceptos de</text:span></text:p>
          <text:p text:style-name="P121"><text:span text:style-name="T340">acoso</text:span><text:span text:style-name="T539"> </text:span><text:span text:style-name="T340">sexual</text:span><text:span text:style-name="T617"> </text:span><text:span text:style-name="T340">y</text:span><text:span text:style-name="T539"> </text:span><text:span text:style-name="T340">acoso</text:span><text:span text:style-name="T539"> </text:span><text:span text:style-name="T545">por</text:span><text:span text:style-name="T592"> </text:span><text:span text:style-name="T340">razón</text:span><text:span text:style-name="T592"> </text:span><text:span text:style-name="T340">de</text:span><text:span text:style-name="T618"> </text:span><text:span text:style-name="T340">sex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79" draw:text-style-name="P103" draw:layer="layout" svg:width="15.497cm" svg:height="2.992cm" svg:x="3.134cm" svg:y="14.155cm">
          <text:p text:style-name="P101"><text:span text:style-name="T532"></text:span><text:span text:style-name="T608"> </text:span><text:span text:style-name="T337">Acceso</text:span><text:span text:style-name="T544"> </text:span><text:span text:style-name="T585">al</text:span><text:span text:style-name="T590"> </text:span><text:span text:style-name="T337">canal</text:span><text:span text:style-name="T579"> </text:span><text:span text:style-name="T337">de</text:span><text:span text:style-name="T544"> </text:span><text:span text:style-name="T337">denuncias</text:span><text:span text:style-name="T566"> </text:span><text:span text:style-name="T337">establecido</text:span><text:span text:style-name="T619"> </text:span><text:span text:style-name="T337">por</text:span><text:span text:style-name="T544"> </text:span><text:span text:style-name="T562">la</text:span><text:span text:style-name="T572"> </text:span><text:span text:style-name="T337">entidad</text:span><text:span text:style-name="T565"> </text:span><text:span text:style-name="T337">para</text:span></text:p>
          <text:p text:style-name="P122"><text:span text:style-name="T337">favorecerla</text:span><text:span text:style-name="T572"> </text:span><text:span text:style-name="T337">protección</text:span><text:span text:style-name="T566"> </text:span><text:span text:style-name="T337">ante</text:span><text:span text:style-name="T620"> </text:span><text:span text:style-name="T337">las</text:span><text:span text:style-name="T576"> </text:span><text:span text:style-name="T337">posibles</text:span><text:span text:style-name="T543"> </text:span><text:span text:style-name="T337">situaciones</text:span><text:span text:style-name="T584"> </text:span><text:span text:style-name="T337">de</text:span><text:span text:style-name="T544"> </text:span><text:span text:style-name="T337">acoso.</text:span></text:p>
          <text:p text:style-name="P123"><text:span text:style-name="T532"></text:span><text:span text:style-name="T608"> </text:span><text:span text:style-name="T340">Análisis</text:span><text:span text:style-name="T621"> </text:span><text:span text:style-name="T340">de </text:span><text:span text:style-name="T545">datos</text:span><text:span text:style-name="T340"> desagregados</text:span><text:span text:style-name="T621"> </text:span><text:span text:style-name="T622">por</text:span><text:span text:style-name="T549"> </text:span><text:span text:style-name="T340">sexo,</text:span><text:span text:style-name="T545"> </text:span><text:span text:style-name="T340">sobre</text:span><text:span text:style-name="T623"> </text:span><text:span text:style-name="T340">intervenciones</text:span><text:span text:style-name="T621"> </text:span><text:span text:style-name="T340">y</text:span><text:span text:style-name="T624"> </text:span><text:span text:style-name="T340">casos</text:span><text:span text:style-name="T625"> </text:span><text:span text:style-name="T406">de</text:span></text:p>
          <text:p text:style-name="P122"><text:span text:style-name="T337">acoso</text:span><text:span text:style-name="T626"> </text:span><text:span text:style-name="T337">sexual</text:span><text:span text:style-name="T576"> </text:span><text:span text:style-name="T337">y</text:span><text:span text:style-name="T613"> </text:span><text:span text:style-name="T337">acoso</text:span><text:span text:style-name="T626"> </text:span><text:span text:style-name="T337">por</text:span><text:span text:style-name="T611"> </text:span><text:span text:style-name="T337">razón</text:span><text:span text:style-name="T627"> </text:span><text:span text:style-name="T559">de</text:span><text:span text:style-name="T626"> </text:span><text:span text:style-name="T337">sexo</text:span><text:span text:style-name="T615"> </text:span><text:span text:style-name="T337">anualmente,</text:span><text:span text:style-name="T615"> </text:span><text:span text:style-name="T337">garantizando</text:span><text:span text:style-name="T626"> </text:span><text:span text:style-name="T337">el</text:span></text:p>
          <text:p text:style-name="P124"><text:span text:style-name="T340">anonimato</text:span><text:span text:style-name="T628"> </text:span><text:span text:style-name="T340">de</text:span><text:span text:style-name="T618"> </text:span><text:span text:style-name="T340">las</text:span><text:span text:style-name="T629"> </text:span><text:span text:style-name="T340">víctim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80" draw:text-style-name="P103" draw:layer="layout" svg:width="15.632cm" svg:height="1.65cm" svg:x="3.134cm" svg:y="17.26cm">
          <text:p text:style-name="P101"><text:span text:style-name="T532"></text:span><text:span text:style-name="T608"> </text:span><text:span text:style-name="T337">Formación</text:span><text:span text:style-name="T630"> </text:span><text:span text:style-name="T337">específica</text:span><text:span text:style-name="T631"> </text:span><text:span text:style-name="T337">sobre</text:span><text:span text:style-name="T620"> </text:span><text:span text:style-name="T559">el</text:span><text:span text:style-name="T576"> </text:span><text:span text:style-name="T337">acoso</text:span><text:span text:style-name="T615"> </text:span><text:span text:style-name="T337">sexual</text:span><text:span text:style-name="T584"> </text:span><text:span text:style-name="T632">yel</text:span><text:span text:style-name="T633"> </text:span><text:span text:style-name="T337">acoso</text:span><text:span text:style-name="T615"> </text:span><text:span text:style-name="T337">por</text:span><text:span text:style-name="T620"> </text:span><text:span text:style-name="T337">razón</text:span><text:span text:style-name="T634"> </text:span><text:span text:style-name="T337">de</text:span><text:span text:style-name="T635"> </text:span><text:span text:style-name="T337">sexoa</text:span></text:p>
          <text:p text:style-name="P125"><text:span text:style-name="T337">toda</text:span><text:span text:style-name="T572"> </text:span><text:span text:style-name="T571">la</text:span><text:span text:style-name="T611"> </text:span><text:span text:style-name="T337">plantill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81" draw:text-style-name="P103" draw:layer="layout" svg:width="15.61cm" svg:height="6.062cm" svg:x="3.134cm" svg:y="18.488cm">
          <text:p text:style-name="P101"><text:span text:style-name="T532"></text:span><text:span text:style-name="T608"> </text:span><text:span text:style-name="T337">Formación</text:span><text:span text:style-name="T542"> </text:span><text:span text:style-name="T337">en</text:span><text:span text:style-name="T636"> </text:span><text:span text:style-name="T337">políticas</text:span><text:span text:style-name="T544"> </text:span><text:span text:style-name="T337">de</text:span><text:span text:style-name="T544"> </text:span><text:span text:style-name="T337">género</text:span><text:span text:style-name="T577"> </text:span><text:span text:style-name="T337">e</text:span><text:span text:style-name="T543"> </text:span><text:span text:style-name="T337">igualdad</text:span><text:span text:style-name="T543"> </text:span><text:span text:style-name="T337">entre</text:span><text:span text:style-name="T544"> </text:span><text:span text:style-name="T337">hombres</text:span><text:span text:style-name="T543"> </text:span><text:span text:style-name="T337">y</text:span><text:span text:style-name="T630"> </text:span><text:span text:style-name="T337">mujeres.</text:span></text:p>
          <text:p text:style-name="P105"><text:span text:style-name="T532"></text:span><text:span text:style-name="T608"> </text:span><text:span text:style-name="T337">Fomento</text:span><text:span text:style-name="T534"> </text:span><text:span text:style-name="T337">de un</text:span><text:span text:style-name="T339"> </text:span><text:span text:style-name="T337">entorno de</text:span><text:span text:style-name="T575"> </text:span><text:span text:style-name="T337">respeto, corrección</text:span><text:span text:style-name="T537"> </text:span><text:span text:style-name="T337">en</text:span><text:span text:style-name="T537"> </text:span><text:span text:style-name="T585">el</text:span><text:span text:style-name="T353"> </text:span><text:span text:style-name="T337">ambiente</text:span><text:span text:style-name="T575"> </text:span><text:span text:style-name="T337">de</text:span></text:p>
          <text:p text:style-name="P126"><text:span text:style-name="T337">trabajo,</text:span><text:span text:style-name="T637"> </text:span><text:span text:style-name="T337">inculcando</text:span><text:span text:style-name="T566"> </text:span><text:span text:style-name="T337">a</text:span><text:span text:style-name="T543"> </text:span><text:span text:style-name="T337">todo</text:span><text:span text:style-name="T637"> </text:span><text:span text:style-name="T585">el</text:span><text:span text:style-name="T561"> </text:span><text:span text:style-name="T337">personal</text:span><text:span text:style-name="T570"> </text:span><text:span text:style-name="T564">los</text:span><text:span text:style-name="T630"> </text:span><text:span text:style-name="T337">valores</text:span><text:span text:style-name="T542"> </text:span><text:span text:style-name="T337">de</text:span><text:span text:style-name="T566"> </text:span><text:span text:style-name="T337">igualdad</text:span><text:span text:style-name="T566"> </text:span><text:span text:style-name="T337">de</text:span><text:span text:style-name="T566"> </text:span><text:span text:style-name="T337">trato,</text:span></text:p>
          <text:p text:style-name="P127"><text:span text:style-name="T340">respeto</text:span><text:span text:style-name="T545"> </text:span><text:span text:style-name="T340">a</text:span><text:span text:style-name="T638"> </text:span><text:span text:style-name="T340">todas las</text:span><text:span text:style-name="T639"> </text:span><text:span text:style-name="T545">personas</text:span><text:span text:style-name="T621"> </text:span><text:span text:style-name="T340">y</text:span><text:span text:style-name="T640"> sus</text:span><text:span text:style-name="T340"> realidades, dignidad y</text:span><text:span text:style-name="T640"> </text:span><text:span text:style-name="T340">libre desarrollo</text:span><text:span text:style-name="T337">de</text:span></text:p>
          <text:p text:style-name="P119"><text:span text:style-name="T562">la</text:span><text:span text:style-name="T635"> </text:span><text:span text:style-name="T337">personalidad.</text:span></text:p>
          <text:p text:style-name="P128"><text:span text:style-name="T532"></text:span><text:span text:style-name="T608"> </text:span><text:span text:style-name="T337">Difusión</text:span><text:span text:style-name="T577"> </text:span><text:span text:style-name="T559">del</text:span><text:span text:style-name="T637"> </text:span><text:span text:style-name="T337">Protocolo</text:span><text:span text:style-name="T572"> </text:span><text:span text:style-name="T337">de</text:span><text:span text:style-name="T544"> </text:span><text:span text:style-name="T337">Buen</text:span><text:span text:style-name="T577"> </text:span><text:span text:style-name="T337">trato</text:span><text:span text:style-name="T630"> </text:span><text:span text:style-name="T337">y</text:span><text:span text:style-name="T577"> </text:span><text:span text:style-name="T337">de</text:span><text:span text:style-name="T635"> </text:span><text:span text:style-name="T337">este</text:span><text:span text:style-name="T584"> </text:span><text:span text:style-name="T337">protocolo</text:span><text:span text:style-name="T543"> </text:span><text:span text:style-name="T337">entre</text:span><text:span text:style-name="T620"> </text:span><text:span text:style-name="T337">todas</text:span><text:span text:style-name="T641"> </text:span><text:span text:style-name="T337">las</text:span></text:p>
          <text:p text:style-name="P129"><text:span text:style-name="T545">personas</text:span><text:span text:style-name="T593"> </text:span><text:span text:style-name="T340">trabajadoras</text:span><text:span text:style-name="T499"> </text:span><text:span text:style-name="T340">de</text:span><text:span text:style-name="T617"> </text:span><text:span text:style-name="T340">nuevo</text:span><text:span text:style-name="T642"> </text:span><text:span text:style-name="T340">ingreso.</text:span></text:p>
          <text:p text:style-name="P130"><text:span text:style-name="T532"></text:span><text:span text:style-name="T608"> </text:span><text:span text:style-name="T337">Impulso</text:span><text:span text:style-name="T643"> </text:span><text:span text:style-name="T337">de</text:span><text:span text:style-name="T574"> </text:span><text:span text:style-name="T337">cuantas</text:span><text:span text:style-name="T544"> </text:span><text:span text:style-name="T337">medidas</text:span><text:span text:style-name="T573"> </text:span><text:span text:style-name="T337">sean</text:span><text:span text:style-name="T644"> </text:span><text:span text:style-name="T337">necesarias</text:span><text:span text:style-name="T574"> </text:span><text:span text:style-name="T337">para</text:span><text:span text:style-name="T566"> </text:span><text:span text:style-name="T337">una</text:span><text:span text:style-name="T565"> </text:span><text:span text:style-name="T337">convivencia</text:span><text:span text:style-name="T644"> </text:span><text:span text:style-name="T337">en</text:span></text:p>
          <text:p text:style-name="P122"><text:span text:style-name="T585">el</text:span><text:span text:style-name="T538"> </text:span><text:span text:style-name="T337">trabajo óptima</text:span><text:span text:style-name="T575"> </text:span><text:span text:style-name="T337">y positiva salvaguardando</text:span><text:span text:style-name="T558"> </text:span><text:span text:style-name="T406">los</text:span><text:span text:style-name="T558"> </text:span><text:span text:style-name="T337">derechos de</text:span><text:span text:style-name="T575"> </text:span><text:span text:style-name="T337">las</text:span></text:p>
          <text:p text:style-name="P131"><text:span text:style-name="T545">personas</text:span><text:span text:style-name="T593"> </text:span><text:span text:style-name="T340">trabajador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82" draw:text-style-name="P132" draw:layer="layout" svg:width="17.029cm" svg:height="0.034cm" svg:x="2.449cm" svg:y="9.2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3" draw:text-style-name="P133" draw:layer="layout" svg:width="5.608cm" svg:height="1.784cm" svg:x="2.286cm" svg:y="1.10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84" draw:text-style-name="P13" draw:layer="layout" svg:width="7.247cm" svg:height="1.019cm" svg:x="11.702cm" svg:y="2.556cm">
          <text:p text:style-name="P11"><text:span text:style-name="T8">Protocolo</text:span><text:span text:style-name="T9"> </text:span><text:span text:style-name="T10">frente</text:span><text:span text:style-name="T11"> </text:span><text:span text:style-name="T10">al</text:span><text:span text:style-name="T12"> </text:span><text:span text:style-name="T8">acoso</text:span><text:span text:style-name="T13"> </text:span><text:span text:style-name="T10">sexual</text:span><text:span text:style-name="T14"> </text:span><text:span text:style-name="T15">en</text:span><text:span text:style-name="T16"> </text:span><text:span text:style-name="T15">el</text:span><text:span text:style-name="T17"> </text:span><text:span text:style-name="T18">ámbito</text:span><text:span text:style-name="T19"> </text:span><text:span text:style-name="T10">laboral</text:span></text:p>
          <text:p text:style-name="P12"><text:span text:style-name="T20">Página</text:span><text:span text:style-name="T21"> </text:span><text:span text:style-name="T10">9</text:span><text:span text:style-name="T22"> </text:span><text:span text:style-name="T23">de</text:span><text:span text:style-name="T24"> </text:span><text:span text:style-name="T23">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85" draw:text-style-name="P97" draw:layer="layout" svg:width="9.355cm" svg:height="0.732cm" svg:x="2.499cm" svg:y="8.522cm">
          <text:p text:style-name="P96"><text:span text:style-name="T111">6.</text:span><text:span text:style-name="T331"> </text:span><text:span text:style-name="T518">DERECHOS</text:span><text:span text:style-name="T645"> </text:span><text:span text:style-name="T520">Y</text:span><text:span text:style-name="T646"> </text:span><text:span text:style-name="T599">OBLIGAC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86" draw:text-style-name="P135" draw:layer="layout" svg:width="12.675cm" svg:height="0.572cm" svg:x="2.499cm" svg:y="9.894cm">
          <text:p text:style-name="P134"><text:span text:style-name="T647">6.1.</text:span><text:span text:style-name="T648"> </text:span><text:span text:style-name="T649">Derechos</text:span><text:span text:style-name="T650"> </text:span><text:span text:style-name="T651">y </text:span><text:span text:style-name="T649">Obligaciones</text:span><text:span text:style-name="T650"> </text:span><text:span text:style-name="T652">de</text:span><text:span text:style-name="T653"> </text:span><text:span text:style-name="T654">la</text:span><text:span text:style-name="T655"> </text:span><text:span text:style-name="T656">Asociación</text:span><text:span text:style-name="T657"> </text:span><text:span text:style-name="T651">Nah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87" draw:text-style-name="P21" draw:layer="layout" svg:width="16.642cm" svg:height="2.243cm" svg:x="2.294cm" svg:y="10.88cm">
          <text:p text:style-name="P20"><text:span text:style-name="T114">La</text:span><text:span text:style-name="T174"> </text:span><text:span text:style-name="T114">Asociación</text:span><text:span text:style-name="T278"> </text:span><text:span text:style-name="T114">Nahia</text:span><text:span text:style-name="T179"> </text:span><text:span text:style-name="T114">tiene</text:span><text:span text:style-name="T116"> </text:span><text:span text:style-name="T114">la</text:span><text:span text:style-name="T252"> </text:span><text:span text:style-name="T114">responsabilidad</text:span><text:span text:style-name="T181"> </text:span><text:span text:style-name="T114">de</text:span><text:span text:style-name="T251"> </text:span><text:span text:style-name="T114">garantizar</text:span><text:span text:style-name="T252"> </text:span><text:span text:style-name="T114">un</text:span><text:span text:style-name="T231"> </text:span><text:span text:style-name="T114">ambienteque</text:span></text:p>
          <text:p text:style-name="P55"><text:span text:style-name="T114">respete</text:span><text:span text:style-name="T508"> </text:span><text:span text:style-name="T114">la</text:span><text:span text:style-name="T658"> </text:span><text:span text:style-name="T114">dignidad</text:span><text:span text:style-name="T161"> </text:span><text:span text:style-name="T114">de</text:span><text:span text:style-name="T524"> </text:span><text:span text:style-name="T114">las</text:span><text:span text:style-name="T506"> </text:span><text:span text:style-name="T114">personas</text:span><text:span text:style-name="T659"> </text:span><text:span text:style-name="T114">trabajadoras</text:span><text:span text:style-name="T660"> </text:span><text:span text:style-name="T114">y</text:span><text:span text:style-name="T506"> </text:span><text:span text:style-name="T114">de</text:span><text:span text:style-name="T289"> </text:span><text:span text:style-name="T114">aquellas</text:span><text:span text:style-name="T512"> </text:span><text:span text:style-name="T114">atendidasen</text:span><text:span text:style-name="T507"> </text:span><text:span text:style-name="T114">los</text:span></text:p>
          <text:p text:style-name="P57"><text:span text:style-name="T114">proyectos</text:span><text:span text:style-name="T155"> </text:span><text:span text:style-name="T114">compromete</text:span><text:span text:style-name="T158"> </text:span><text:span text:style-name="T114">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88" draw:text-style-name="P139" draw:layer="layout" svg:width="16.081cm" svg:height="1.742cm" svg:x="2.872cm" svg:y="14.506cm">
          <text:p text:style-name="P136"><text:span text:style-name="T661">a.</text:span><text:span text:style-name="T662"> </text:span><text:span text:style-name="T346">Tratar</text:span><text:span text:style-name="T663"> </text:span><text:span text:style-name="T346">a</text:span><text:span text:style-name="T664"> </text:span><text:span text:style-name="T346">todas</text:span><text:span text:style-name="T665"> </text:span><text:span text:style-name="T346">las</text:span><text:span text:style-name="T666"> </text:span><text:span text:style-name="T346">personas</text:span><text:span text:style-name="T665"> </text:span><text:span text:style-name="T346">con respeto</text:span><text:span text:style-name="T665"> </text:span><text:span text:style-name="T346">y</text:span><text:span text:style-name="T667"> </text:span><text:span text:style-name="T346">educación</text:span><text:span text:style-name="T337">,</text:span><text:span text:style-name="T557"> </text:span><text:span text:style-name="T337">evitando cualquier</text:span></text:p>
          <text:p text:style-name="P137"><text:span text:style-name="T337">comportamiento</text:span><text:span text:style-name="T668"> </text:span><text:span text:style-name="T337">o</text:span><text:span text:style-name="T669"> </text:span><text:span text:style-name="T337">actitud</text:span><text:span text:style-name="T670"> </text:span><text:span text:style-name="T337">que</text:span><text:span text:style-name="T668"> </text:span><text:span text:style-name="T337">puedan</text:span><text:span text:style-name="T671"> </text:span><text:span text:style-name="T337">ser</text:span><text:span text:style-name="T672"> </text:span><text:span text:style-name="T337">ofensivos,</text:span><text:span text:style-name="T673"> </text:span><text:span text:style-name="T340">molestos</text:span><text:span text:style-name="T674"> </text:span><text:span text:style-name="T340">o</text:span></text:p>
          <text:p text:style-name="P138"><text:span text:style-name="T340">discriminatori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9" draw:text-style-name="P142" draw:layer="layout" svg:width="16.069cm" svg:height="1.143cm" svg:x="2.872cm" svg:y="16.385cm">
          <text:p text:style-name="P140"><text:span text:style-name="T675">b.</text:span><text:span text:style-name="T676"> </text:span><text:span text:style-name="T496">Garantizar</text:span><text:span text:style-name="T677"> </text:span><text:span text:style-name="T496">el</text:span><text:span text:style-name="T678"> </text:span><text:span text:style-name="T496">cumplimiento</text:span><text:span text:style-name="T679"> </text:span><text:span text:style-name="T496">y</text:span><text:span text:style-name="T680"> </text:span><text:span text:style-name="T681">el</text:span><text:span text:style-name="T347"> </text:span><text:span text:style-name="T496">seguimiento</text:span><text:span text:style-name="T682"> </text:span><text:span text:style-name="T340">de</text:span><text:span text:style-name="T618"> </text:span><text:span text:style-name="T340">las</text:span><text:span text:style-name="T591"> </text:span><text:span text:style-name="T340">orientaciones</text:span><text:span text:style-name="T683"> </text:span><text:span text:style-name="T340">y</text:span><text:span text:style-name="T628"> </text:span><text:span text:style-name="T337">principios</text:span></text:p>
          <text:p text:style-name="P141"><text:span text:style-name="T337">que</text:span><text:span text:style-name="T584"> </text:span><text:span text:style-name="T337">establece</text:span><text:span text:style-name="T635"> </text:span><text:span text:style-name="T585">el</text:span><text:span text:style-name="T574"> </text:span><text:span text:style-name="T337">protocol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0" draw:text-style-name="P145" draw:layer="layout" svg:width="16.063cm" svg:height="1.091cm" svg:x="2.872cm" svg:y="17.647cm">
          <text:p text:style-name="P143"><text:span text:style-name="T684">c.</text:span><text:span text:style-name="T685"> </text:span><text:span text:style-name="T347">Detectar</text:span><text:span text:style-name="T686"> </text:span><text:span text:style-name="T687">los</text:span><text:span text:style-name="T688"> </text:span><text:span text:style-name="T687">indicios</text:span><text:span text:style-name="T688"> </text:span><text:span text:style-name="T347">de</text:span><text:span text:style-name="T689"> </text:span><text:span text:style-name="T350">discriminación</text:span><text:span text:style-name="T689"> </text:span><text:span text:style-name="T496">o</text:span><text:span text:style-name="T690"> </text:span><text:span text:style-name="T691">acoso</text:span><text:span text:style-name="T692"> </text:span><text:span text:style-name="T500">sexual</text:span><text:span text:style-name="T693"> </text:span><text:span text:style-name="T340">y</text:span><text:span text:style-name="T694"> </text:span><text:span text:style-name="T683">por</text:span><text:span text:style-name="T695"> </text:span><text:span text:style-name="T502">razón</text:span><text:span text:style-name="T696"> </text:span><text:span text:style-name="T498">de</text:span><text:span text:style-name="T697"> </text:span><text:span text:style-name="T340">sexo</text:span><text:span text:style-name="T698"> </text:span><text:span text:style-name="T340">y</text:span></text:p>
          <text:p text:style-name="P144"><text:span text:style-name="T340">facilitar</text:span><text:span text:style-name="T503"> </text:span><text:span text:style-name="T340">vías</text:span><text:span text:style-name="T502"> </text:span><text:span text:style-name="T340">de</text:span><text:span text:style-name="T683"> </text:span><text:span text:style-name="T340">información</text:span><text:span text:style-name="T500"> </text:span><text:span text:style-name="T340">acerca</text:span><text:span text:style-name="T499"> </text:span><text:span text:style-name="T340">de</text:span><text:span text:style-name="T502"> </text:span><text:span text:style-name="T545">estas</text:span><text:span text:style-name="T501"> </text:span><text:span text:style-name="T340">situacion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91" draw:text-style-name="P139" draw:layer="layout" svg:width="16.076cm" svg:height="1.78cm" svg:x="2.872cm" svg:y="18.867cm">
          <text:p text:style-name="P136"><text:span text:style-name="T675">d.</text:span><text:span text:style-name="T676"> </text:span><text:span text:style-name="T346">Identificar</text:span><text:span text:style-name="T699"> </text:span><text:span text:style-name="T346">los</text:span><text:span text:style-name="T699"> </text:span><text:span text:style-name="T346">indicios</text:span><text:span text:style-name="T700"> </text:span><text:span text:style-name="T346">de</text:span><text:span text:style-name="T701"> </text:span><text:span text:style-name="T346">discriminación</text:span><text:span text:style-name="T702"> </text:span><text:span text:style-name="T346">o</text:span><text:span text:style-name="T703"> </text:span><text:span text:style-name="T346">acoso</text:span><text:span text:style-name="T704"> </text:span><text:span text:style-name="T337">por</text:span><text:span text:style-name="T705"> </text:span><text:span text:style-name="T337">motivo</text:span><text:span text:style-name="T706"> </text:span><text:span text:style-name="T337">de</text:span></text:p>
          <text:p text:style-name="P146"><text:span text:style-name="T340">orientación,</text:span><text:span text:style-name="T503"> </text:span><text:span text:style-name="T340">identidad</text:span><text:span text:style-name="T707"> </text:span><text:span text:style-name="T340">de</text:span><text:span text:style-name="T624"> </text:span><text:span text:style-name="T340">género</text:span><text:span text:style-name="T623"> </text:span><text:span text:style-name="T340">y/</text:span><text:span text:style-name="T623"> </text:span><text:span text:style-name="T340">o</text:span><text:span text:style-name="T503"> </text:span><text:span text:style-name="T340">expresión</text:span><text:span text:style-name="T640"> </text:span><text:span text:style-name="T340">de</text:span><text:span text:style-name="T624"> </text:span><text:span text:style-name="T340">género</text:span><text:span text:style-name="T708"> </text:span><text:span text:style-name="T340">y</text:span><text:span text:style-name="T640"> </text:span><text:span text:style-name="T340">facilitar </text:span><text:span text:style-name="T556">vías</text:span><text:span text:style-name="T337">de</text:span></text:p>
          <text:p text:style-name="P147"><text:span text:style-name="T337">información</text:span><text:span text:style-name="T566"> </text:span><text:span text:style-name="T337">acerca</text:span><text:span text:style-name="T542"> </text:span><text:span text:style-name="T337">de</text:span><text:span text:style-name="T544"> </text:span><text:span text:style-name="T337">estas</text:span><text:span text:style-name="T543"> </text:span><text:span text:style-name="T337">situacion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92" draw:text-style-name="P139" draw:layer="layout" svg:width="16.075cm" svg:height="1.122cm" svg:x="2.872cm" svg:y="20.737cm">
          <text:p text:style-name="P136"><text:span text:style-name="T709">e.</text:span><text:span text:style-name="T710"> </text:span><text:span text:style-name="T346">Facilitar</text:span><text:span text:style-name="T711"> </text:span><text:span text:style-name="T346">el</text:span><text:span text:style-name="T712"> </text:span><text:span text:style-name="T346">conocimiento</text:span><text:span text:style-name="T712"> </text:span><text:span text:style-name="T346">y</text:span><text:span text:style-name="T417"> </text:span><text:span text:style-name="T346">acceso</text:span><text:span text:style-name="T713"> </text:span><text:span text:style-name="T346">al</text:span><text:span text:style-name="T711"> </text:span><text:span text:style-name="T346">protocolo</text:span><text:span text:style-name="T714"> </text:span><text:span text:style-name="T337">de</text:span><text:span text:style-name="T715"> </text:span><text:span text:style-name="T337">actuación</text:span><text:span text:style-name="T716"> </text:span><text:span text:style-name="T337">ante</text:span></text:p>
          <text:p text:style-name="P148"><text:span text:style-name="T340">situaciones</text:span><text:span text:style-name="T708"> </text:span><text:span text:style-name="T340">de</text:span><text:span text:style-name="T617"> </text:span><text:span text:style-name="T340">acoso</text:span><text:span text:style-name="T717"> </text:span><text:span text:style-name="T340">sexual</text:span><text:span text:style-name="T598"> </text:span><text:span text:style-name="T340">o</text:span><text:span text:style-name="T718"> </text:span><text:span text:style-name="T622">por</text:span><text:span text:style-name="T497"> </text:span><text:span text:style-name="T340">razón</text:span><text:span text:style-name="T592"> </text:span><text:span text:style-name="T340">de</text:span><text:span text:style-name="T617"> </text:span><text:span text:style-name="T340">sex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93" draw:text-style-name="P150" draw:layer="layout" svg:width="0.665cm" svg:height="0.464cm" svg:x="2.872cm" svg:y="22.031cm">
          <text:p text:style-name="P149"><text:span text:style-name="T719">f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94" draw:text-style-name="P142" draw:layer="layout" svg:width="15.194cm" svg:height="0.505cm" svg:x="3.754cm" svg:y="22.003cm">
          <text:p text:style-name="P140"><text:span text:style-name="T496">Investigar</text:span><text:span text:style-name="T720"> </text:span><text:span text:style-name="T496">todas</text:span><text:span text:style-name="T721"> </text:span><text:span text:style-name="T496">las</text:span><text:span text:style-name="T722"> </text:span><text:span text:style-name="T496">situaciones</text:span><text:span text:style-name="T723"> </text:span><text:span text:style-name="T496">conocidas</text:span><text:span text:style-name="T721"> </text:span><text:span text:style-name="T340">conforme</text:span><text:span text:style-name="T724"> </text:span><text:span text:style-name="T340">a</text:span><text:span text:style-name="T540"> </text:span><text:span text:style-name="T556">lo</text:span><text:span text:style-name="T725"> </text:span><text:span text:style-name="T340">establecido</text:span><text:span text:style-name="T337">en</text:span><text:span text:style-name="T636"> </text:span><text:span text:style-name="T337">es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95" draw:text-style-name="P142" draw:layer="layout" svg:width="2.57cm" svg:height="0.505cm" svg:x="3.754cm" svg:y="22.623cm">
          <text:p text:style-name="P140"><text:span text:style-name="T337">protocol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96" draw:text-style-name="P94" draw:layer="layout" svg:width="16.073cm" svg:height="3.003cm" svg:x="2.872cm" svg:y="23.25cm">
          <text:p text:style-name="P93"><text:span text:style-name="T675">g.</text:span><text:span text:style-name="T676"> </text:span><text:span text:style-name="T726">Responder</text:span><text:span text:style-name="T727"> </text:span><text:span text:style-name="T496">adecuadamente</text:span><text:span text:style-name="T728"> </text:span><text:span text:style-name="T340">a</text:span><text:span text:style-name="T729"> </text:span><text:span text:style-name="T340">cualquier</text:span><text:span text:style-name="T730"> </text:span><text:span text:style-name="T340">persona</text:span><text:span text:style-name="T731"> </text:span><text:span text:style-name="T545">que</text:span><text:span text:style-name="T732"> </text:span><text:span text:style-name="T340">comunique</text:span><text:span text:style-name="T731"> </text:span><text:span text:style-name="T545">una</text:span></text:p>
          <text:p text:style-name="P151"><text:span text:style-name="T337">queja</text:span><text:span text:style-name="T733"> </text:span><text:span text:style-name="T337">o</text:span><text:span text:style-name="T411"> </text:span><text:span text:style-name="T337">denuncia,</text:span><text:span text:style-name="T407"> </text:span><text:span text:style-name="T337">investigando</text:span><text:span text:style-name="T411"> </text:span><text:span text:style-name="T337">y</text:span><text:span text:style-name="T734"> </text:span><text:span text:style-name="T337">poniendo</text:span><text:span text:style-name="T735"> </text:span><text:span text:style-name="T562">las</text:span><text:span text:style-name="T716"> </text:span><text:span text:style-name="T337">medidas</text:span><text:span text:style-name="T411"> </text:span><text:span text:style-name="T337">oportunas</text:span></text:p>
          <text:p text:style-name="P141"><text:span text:style-name="T337">cuando</text:span><text:span text:style-name="T579"> </text:span><text:span text:style-name="T337">corresponda,</text:span><text:span text:style-name="T583"> </text:span><text:span text:style-name="T337">así</text:span><text:span text:style-name="T559"> </text:span><text:span text:style-name="T337">como</text:span><text:span text:style-name="T644"> </text:span><text:span text:style-name="T337">haciendo</text:span><text:span text:style-name="T578"> </text:span><text:span text:style-name="T337">el</text:span><text:span text:style-name="T575"> </text:span><text:span text:style-name="T337">seguimiento</text:span><text:span text:style-name="T578"> </text:span><text:span text:style-name="T337">pertinente</text:span><text:span text:style-name="T575"> </text:span><text:span text:style-name="T559">con</text:span></text:p>
          <text:p text:style-name="P152"><text:span text:style-name="T337">posterioridad.</text:span><text:span text:style-name="T560"> </text:span><text:span text:style-name="T337">Todo</text:span><text:span text:style-name="T558"> </text:span><text:span text:style-name="T564">ello</text:span><text:span text:style-name="T569"> </text:span><text:span text:style-name="T337">de</text:span><text:span text:style-name="T563"> </text:span><text:span text:style-name="T337">manera</text:span><text:span text:style-name="T567"> </text:span><text:span text:style-name="T337">confidencial</text:span><text:span text:style-name="T406"> </text:span><text:span text:style-name="T337">informando</text:span><text:span text:style-name="T590"> </text:span><text:span text:style-name="T337">de</text:span><text:span text:style-name="T563"> </text:span><text:span text:style-name="T337">las</text:span><text:span text:style-name="T340">vías</text:span><text:span text:style-name="T502"> </text:span><text:span text:style-name="T340">y</text:span></text:p>
          <text:p text:style-name="P138"><text:span text:style-name="T640">pasos</text:span><text:span text:style-name="T591"> </text:span><text:span text:style-name="T340">que</text:span><text:span text:style-name="T597"> </text:span><text:span text:style-name="T340">correspond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97" draw:text-style-name="P139" draw:layer="layout" svg:width="16.063cm" svg:height="1.751cm" svg:x="2.872cm" svg:y="26.355cm">
          <text:p text:style-name="P136"><text:span text:style-name="T709">h.</text:span><text:span text:style-name="T736"> </text:span><text:span text:style-name="T346">Notificar</text:span><text:span text:style-name="T737"> </text:span><text:span text:style-name="T337">cualquier</text:span><text:span text:style-name="T738"> </text:span><text:span text:style-name="T337">situación</text:span><text:span text:style-name="T739"> </text:span><text:span text:style-name="T337">que</text:span><text:span text:style-name="T740"> </text:span><text:span text:style-name="T337">consideren</text:span><text:span text:style-name="T740"> </text:span><text:span text:style-name="T337">casos</text:span><text:span text:style-name="T741"> </text:span><text:span text:style-name="T337">de</text:span><text:span text:style-name="T738"> </text:span><text:span text:style-name="T337">posible</text:span><text:span text:style-name="T742"> </text:span><text:span text:style-name="T337">acoso</text:span></text:p>
          <text:p text:style-name="P137"><text:span text:style-name="T337">sexual</text:span><text:span text:style-name="T743"> </text:span><text:span text:style-name="T337">o</text:span><text:span text:style-name="T744"> </text:span><text:span text:style-name="T337">por</text:span><text:span text:style-name="T745"> </text:span><text:span text:style-name="T337">razón</text:span><text:span text:style-name="T746"> </text:span><text:span text:style-name="T337">de</text:span><text:span text:style-name="T747"> </text:span><text:span text:style-name="T337">sexo</text:span><text:span text:style-name="T748"> </text:span><text:span text:style-name="T337">que</text:span><text:span text:style-name="T749"> </text:span><text:span text:style-name="T337">conozcan</text:span><text:span text:style-name="T750"> </text:span><text:span text:style-name="T337">por</text:span><text:span text:style-name="T745"> </text:span><text:span text:style-name="T337">parte</text:span><text:span text:style-name="T751"> </text:span><text:span text:style-name="T337">de</text:span><text:span text:style-name="T747"> </text:span><text:span text:style-name="T337">las</text:span><text:span text:style-name="T752"> </text:span><text:span text:style-name="T337">personas</text:span></text:p>
          <text:p text:style-name="P153"><text:span text:style-name="T337">responsables</text:span><text:span text:style-name="T543"> </text:span><text:span text:style-name="T337">o</text:span><text:span text:style-name="T641"> </text:span><text:span text:style-name="T337">mandos</text:span><text:span text:style-name="T577"> </text:span><text:span text:style-name="T337">intermedi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name="object 1" draw:style-name="gr98" draw:text-style-name="P154" draw:layer="layout" svg:width="5.608cm" svg:height="1.784cm" svg:x="2.286cm" svg:y="1.10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99" draw:text-style-name="P13" draw:layer="layout" svg:width="7.247cm" svg:height="1.019cm" svg:x="11.702cm" svg:y="2.556cm">
          <text:p text:style-name="P11"><text:span text:style-name="T8">Protocolo</text:span><text:span text:style-name="T9"> </text:span><text:span text:style-name="T10">frente</text:span><text:span text:style-name="T11"> </text:span><text:span text:style-name="T10">al</text:span><text:span text:style-name="T12"> </text:span><text:span text:style-name="T8">acoso</text:span><text:span text:style-name="T13"> </text:span><text:span text:style-name="T10">sexual</text:span><text:span text:style-name="T14"> </text:span><text:span text:style-name="T15">en</text:span><text:span text:style-name="T16"> </text:span><text:span text:style-name="T15">el</text:span><text:span text:style-name="T17"> </text:span><text:span text:style-name="T18">ámbito</text:span><text:span text:style-name="T19"> </text:span><text:span text:style-name="T10">laboral</text:span></text:p>
          <text:p text:style-name="P155"><text:span text:style-name="T20">Página</text:span><text:span text:style-name="T21"> </text:span><text:span text:style-name="T23">10</text:span><text:span text:style-name="T22"> </text:span><text:span text:style-name="T23">de</text:span><text:span text:style-name="T753"> </text:span><text:span text:style-name="T10">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00" draw:text-style-name="P21" draw:layer="layout" svg:width="16.433cm" svg:height="2.352cm" svg:x="2.499cm" svg:y="3.879cm">
          <text:p text:style-name="P20"><text:span text:style-name="T114">Para</text:span><text:span text:style-name="T235"> </text:span><text:span text:style-name="T114">las</text:span><text:span text:style-name="T235"> </text:span><text:span text:style-name="T114">situaciones</text:span><text:span text:style-name="T754"> </text:span><text:span text:style-name="T114">en</text:span><text:span text:style-name="T235"> </text:span><text:span text:style-name="T114">las</text:span><text:span text:style-name="T235"> </text:span><text:span text:style-name="T114">que</text:span><text:span text:style-name="T148"> </text:span><text:span text:style-name="T114">las</text:span><text:span text:style-name="T235"> </text:span><text:span text:style-name="T114">personas</text:span><text:span text:style-name="T754"> </text:span><text:span text:style-name="T114">víctimas</text:span><text:span text:style-name="T754"> </text:span><text:span text:style-name="T114">no</text:span><text:span text:style-name="T523"> </text:span><text:span text:style-name="T114">sean</text:span><text:span text:style-name="T234"> </text:span><text:span text:style-name="T114">personal</text:span></text:p>
          <text:p text:style-name="P156"><text:span text:style-name="T130">contratado</text:span><text:span text:style-name="T458"> </text:span><text:span text:style-name="T130">laboralmente,</text:span><text:span text:style-name="T755"> </text:span><text:span text:style-name="T130">se</text:span><text:span text:style-name="T196"> </text:span><text:span text:style-name="T130">seguirá</text:span><text:span text:style-name="T196"> </text:span><text:span text:style-name="T130">lo</text:span><text:span text:style-name="T756"> </text:span><text:span text:style-name="T130">establecido</text:span><text:span text:style-name="T194"> </text:span><text:span text:style-name="T130">en</text:span><text:span text:style-name="T191"> </text:span><text:span text:style-name="T130">el</text:span><text:span text:style-name="T757"> </text:span><text:span text:style-name="T468">protocolo</text:span><text:span text:style-name="T758"> </text:span><text:span text:style-name="T468">de</text:span><text:span text:style-name="T759"> </text:span><text:span text:style-name="T77">buen</text:span></text:p>
          <text:p text:style-name="P54"><text:span text:style-name="T760">trato</text:span><text:span text:style-name="T761"> </text:span><text:span text:style-name="T114">de</text:span><text:span text:style-name="T232"> </text:span><text:span text:style-name="T114">la</text:span><text:span text:style-name="T125"> </text:span><text:span text:style-name="T114">fundación</text:span><text:span text:style-name="T329"> </text:span><text:span text:style-name="T114">que</text:span><text:span text:style-name="T125"> </text:span><text:span text:style-name="T114">preserva</text:span><text:span text:style-name="T329"> </text:span><text:span text:style-name="T114">los</text:span><text:span text:style-name="T270"> </text:span><text:span text:style-name="T114">principios</text:span><text:span text:style-name="T270"> </text:span><text:span text:style-name="T114">de</text:span><text:span text:style-name="T124"> </text:span><text:span text:style-name="T114">integridad,</text:span><text:span text:style-name="T125"> </text:span><text:span text:style-name="T114">seguridad</text:span><text:span text:style-name="T122"> </text:span><text:span text:style-name="T114">y</text:span></text:p>
          <text:p text:style-name="P55"><text:span text:style-name="T114">actuación</text:span><text:span text:style-name="T163"> </text:span><text:span text:style-name="T114">en</text:span><text:span text:style-name="T158"> </text:span><text:span text:style-name="T114">dicha</text:span><text:span text:style-name="T203"> </text:span><text:span text:style-name="T114">materia</text:span><text:span text:style-name="T163"> </text:span><text:span text:style-name="T114">en</text:span><text:span text:style-name="T158"> </text:span><text:span text:style-name="T114">igualdad</text:span><text:span text:style-name="T172"> </text:span><text:span text:style-name="T114">de</text:span><text:span text:style-name="T172"> </text:span><text:span text:style-name="T114">condicion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name="object 1" draw:style-name="gr101" draw:text-style-name="P157" draw:layer="layout" svg:width="5.608cm" svg:height="1.784cm" svg:x="2.286cm" svg:y="1.10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02" draw:text-style-name="P13" draw:layer="layout" svg:width="7.247cm" svg:height="1.019cm" svg:x="11.702cm" svg:y="2.556cm">
          <text:p text:style-name="P11"><text:span text:style-name="T8">Protocolo</text:span><text:span text:style-name="T9"> </text:span><text:span text:style-name="T10">frente</text:span><text:span text:style-name="T11"> </text:span><text:span text:style-name="T10">al</text:span><text:span text:style-name="T12"> </text:span><text:span text:style-name="T8">acoso</text:span><text:span text:style-name="T13"> </text:span><text:span text:style-name="T10">sexual</text:span><text:span text:style-name="T14"> </text:span><text:span text:style-name="T15">en</text:span><text:span text:style-name="T16"> </text:span><text:span text:style-name="T15">el</text:span><text:span text:style-name="T17"> </text:span><text:span text:style-name="T18">ámbito</text:span><text:span text:style-name="T19"> </text:span><text:span text:style-name="T10">laboral</text:span></text:p>
          <text:p text:style-name="P155"><text:span text:style-name="T20">Página</text:span><text:span text:style-name="T21"> </text:span><text:span text:style-name="T23">11</text:span><text:span text:style-name="T22"> </text:span><text:span text:style-name="T23">de</text:span><text:span text:style-name="T753"> </text:span><text:span text:style-name="T10">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03" draw:text-style-name="P135" draw:layer="layout" svg:width="13.827cm" svg:height="0.572cm" svg:x="2.499cm" svg:y="4.799cm">
          <text:p text:style-name="P134"><text:span text:style-name="T647">6.2.</text:span><text:span text:style-name="T648"> </text:span><text:span text:style-name="T649">Derechos</text:span><text:span text:style-name="T651"> y</text:span><text:span text:style-name="T762"> </text:span><text:span text:style-name="T649">Obligaciones</text:span><text:span text:style-name="T651"> </text:span><text:span text:style-name="T652">de</text:span><text:span text:style-name="T651"> </text:span><text:span text:style-name="T649">las</text:span><text:span text:style-name="T651"> </text:span><text:span text:style-name="T649">personas</text:span><text:span text:style-name="T651"> </text:span><text:span text:style-name="T656">trabajador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04" draw:text-style-name="P159" draw:layer="layout" svg:width="0.611cm" svg:height="0.438cm" svg:x="2.872cm" svg:y="7.105cm">
          <text:p text:style-name="P158"><text:span text:style-name="T763">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05" draw:text-style-name="P94" draw:layer="layout" svg:width="15.168cm" svg:height="1.117cm" svg:x="3.754cm" svg:y="7.061cm">
          <text:p text:style-name="P93"><text:span text:style-name="T340">Derecho</text:span><text:span text:style-name="T764"> </text:span><text:span text:style-name="T340">a</text:span><text:span text:style-name="T764"> </text:span><text:span text:style-name="T340">un</text:span><text:span text:style-name="T764"> </text:span><text:span text:style-name="T496">entorno</text:span><text:span text:style-name="T765"> </text:span><text:span text:style-name="T496">de</text:span><text:span text:style-name="T766"> </text:span><text:span text:style-name="T496">trabajo</text:span><text:span text:style-name="T767"> </text:span><text:span text:style-name="T496">saludable</text:span><text:span text:style-name="T768"> </text:span><text:span text:style-name="T340">y</text:span><text:span text:style-name="T769"> </text:span><text:span text:style-name="T340">a</text:span><text:span text:style-name="T764"> </text:span><text:span text:style-name="T340">no</text:span><text:span text:style-name="T770"> </text:span><text:span text:style-name="T340">ser</text:span><text:span text:style-name="T771"> </text:span><text:span text:style-name="T340">discriminada</text:span><text:span text:style-name="T772"> </text:span><text:span text:style-name="T340">o</text:span></text:p>
          <text:p text:style-name="P160"><text:span text:style-name="T545">acosadas</text:span><text:span text:style-name="T593"> </text:span><text:span text:style-name="T340">sexualmente</text:span><text:span text:style-name="T593"> </text:span><text:span text:style-name="T340">o</text:span><text:span text:style-name="T718"> </text:span><text:span text:style-name="T545">por</text:span><text:span text:style-name="T592"> </text:span><text:span text:style-name="T340">razón</text:span><text:span text:style-name="T592"> </text:span><text:span text:style-name="T340">de</text:span><text:span text:style-name="T618"> </text:span><text:span text:style-name="T340">sex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06" draw:text-style-name="P159" draw:layer="layout" svg:width="0.707cm" svg:height="2.953cm" svg:x="2.872cm" svg:y="8.354cm">
          <text:p text:style-name="P158"><text:span text:style-name="T773">j.</text:span></text:p>
          <text:p text:style-name="P161"><text:span text:style-name="T774">k.</text:span></text:p>
          <text:p text:style-name="P162"><text:span text:style-name="T763">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07" draw:text-style-name="P142" draw:layer="layout" svg:width="15.187cm" svg:height="1.143cm" svg:x="3.754cm" svg:y="8.304cm">
          <text:p text:style-name="P140"><text:span text:style-name="T340">Derecho</text:span><text:span text:style-name="T775"> </text:span><text:span text:style-name="T496">a</text:span><text:span text:style-name="T776"> </text:span><text:span text:style-name="T726">ser</text:span><text:span text:style-name="T777"> </text:span><text:span text:style-name="T496">escuchadas</text:span><text:span text:style-name="T778"> </text:span><text:span text:style-name="T496">y</text:span><text:span text:style-name="T779"> </text:span><text:span text:style-name="T496">recibir</text:span><text:span text:style-name="T780"> </text:span><text:span text:style-name="T726">una</text:span><text:span text:style-name="T781"> </text:span><text:span text:style-name="T496">respuesta</text:span><text:span text:style-name="T782"> </text:span><text:span text:style-name="T340">ante</text:span><text:span text:style-name="T783"> </text:span><text:span text:style-name="T340">la</text:span><text:span text:style-name="T784"> </text:span><text:span text:style-name="T340">denuncia</text:span><text:span text:style-name="T785"> </text:span><text:span text:style-name="T337">de</text:span></text:p>
          <text:p text:style-name="P77"><text:span text:style-name="T337">acos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08" draw:text-style-name="P142" draw:layer="layout" svg:width="15.186cm" svg:height="1.132cm" svg:x="3.754cm" svg:y="9.547cm">
          <text:p text:style-name="P140"><text:span text:style-name="T340">Derecho</text:span><text:span text:style-name="T501"> </text:span><text:span text:style-name="T496">a preservar</text:span><text:span text:style-name="T786"> </text:span><text:span text:style-name="T496">su</text:span><text:span text:style-name="T787"> </text:span><text:span text:style-name="T496">derecho</text:span><text:span text:style-name="T788"> </text:span><text:span text:style-name="T496">a la</text:span><text:span text:style-name="T789"> </text:span><text:span text:style-name="T496">intimidad </text:span><text:span text:style-name="T340">y</text:span><text:span text:style-name="T501"> </text:span><text:span text:style-name="T340">a</text:span><text:span text:style-name="T707"> </text:span><text:span text:style-name="T545">que</text:span><text:span text:style-name="T501"> </text:span><text:span text:style-name="T556">la</text:span><text:span text:style-name="T790"> </text:span><text:span text:style-name="T340">denuncia</text:span><text:span text:style-name="T499"> </text:span><text:span text:style-name="T340">se</text:span><text:span text:style-name="T337">curse</text:span></text:p>
          <text:p text:style-name="P163"><text:span text:style-name="T337">con</text:span><text:span text:style-name="T577"> </text:span><text:span text:style-name="T337">confidencialida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09" draw:text-style-name="P142" draw:layer="layout" svg:width="15.194cm" svg:height="1.781cm" svg:x="3.754cm" svg:y="10.803cm">
          <text:p text:style-name="P140"><text:span text:style-name="T340">Derecho</text:span><text:span text:style-name="T693"> </text:span><text:span text:style-name="T496">a</text:span><text:span text:style-name="T791"> </text:span><text:span text:style-name="T496">comunicar</text:span><text:span text:style-name="T792"> </text:span><text:span text:style-name="T682">la</text:span><text:span text:style-name="T793"> </text:span><text:span text:style-name="T496">situación</text:span><text:span text:style-name="T794"> </text:span><text:span text:style-name="T795">de</text:span><text:span text:style-name="T796"> </text:span><text:span text:style-name="T726">acoso</text:span><text:span text:style-name="T777"> </text:span><text:span text:style-name="T340">a</text:span><text:span text:style-name="T797"> </text:span><text:span text:style-name="T595">su</text:span><text:span text:style-name="T798"> </text:span><text:span text:style-name="T340">responsable</text:span><text:span text:style-name="T696"> </text:span><text:span text:style-name="T595">(u</text:span><text:span text:style-name="T799"> </text:span><text:span text:style-name="T340">otro</text:span><text:span text:style-name="T800"> </text:span><text:span text:style-name="T337">de</text:span></text:p>
          <text:p text:style-name="P77"><text:span text:style-name="T337">mayor</text:span><text:span text:style-name="T635"> </text:span><text:span text:style-name="T559">nivel</text:span><text:span text:style-name="T579"> </text:span><text:span text:style-name="T337">jerárquico)</text:span><text:span text:style-name="T637"> </text:span><text:span text:style-name="T337">o</text:span><text:span text:style-name="T542"> </text:span><text:span text:style-name="T337">a</text:span><text:span text:style-name="T543"> </text:span><text:span text:style-name="T337">través</text:span><text:span text:style-name="T542"> </text:span><text:span text:style-name="T585">del</text:span><text:span text:style-name="T574"> </text:span><text:span text:style-name="T337">canal</text:span><text:span text:style-name="T570"> </text:span><text:span text:style-name="T337">de</text:span><text:span text:style-name="T566"> </text:span><text:span text:style-name="T337">denuncias</text:span><text:span text:style-name="T565"> </text:span><text:span text:style-name="T337">establecidopor</text:span></text:p>
          <text:p text:style-name="P77"><text:span text:style-name="T562">la</text:span><text:span text:style-name="T635"> </text:span><text:span text:style-name="T337">Fundació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10" draw:text-style-name="P139" draw:layer="layout" svg:width="16.057cm" svg:height="0.514cm" svg:x="2.872cm" svg:y="12.663cm">
          <text:p text:style-name="P136"><text:span text:style-name="T801">m.</text:span><text:span text:style-name="T802"> </text:span><text:span text:style-name="T337">Derecho</text:span><text:span text:style-name="T803"> </text:span><text:span text:style-name="T346">a</text:span><text:span text:style-name="T804"> </text:span><text:span text:style-name="T346">informar</text:span><text:span text:style-name="T805"> </text:span><text:span text:style-name="T337">sobre</text:span><text:span text:style-name="T806"> </text:span><text:span text:style-name="T562">las</text:span><text:span text:style-name="T807"> </text:span><text:span text:style-name="T337">situaciones</text:span><text:span text:style-name="T803"> </text:span><text:span text:style-name="T337">de</text:span><text:span text:style-name="T803"> </text:span><text:span text:style-name="T337">acoso</text:span><text:span text:style-name="T808"> </text:span><text:span text:style-name="T337">que</text:span><text:span text:style-name="T809"> </text:span><text:span text:style-name="T337">teng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11" draw:text-style-name="P142" draw:layer="layout" svg:width="3.423cm" svg:height="0.505cm" svg:x="3.754cm" svg:y="13.294cm">
          <text:p text:style-name="P140"><text:span text:style-name="T337">conocimien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12" draw:text-style-name="P159" draw:layer="layout" svg:width="0.721cm" svg:height="0.438cm" svg:x="2.872cm" svg:y="13.965cm">
          <text:p text:style-name="P158"><text:span text:style-name="T810">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13" draw:text-style-name="P139" draw:layer="layout" svg:width="15.181cm" svg:height="1.751cm" svg:x="3.754cm" svg:y="13.906cm">
          <text:p text:style-name="P136"><text:span text:style-name="T337">Derecho</text:span><text:span text:style-name="T811"> </text:span><text:span text:style-name="T346">a</text:span><text:span text:style-name="T812"> </text:span><text:span text:style-name="T346">la</text:span><text:span text:style-name="T813"> </text:span><text:span text:style-name="T346">privacidad</text:span><text:span text:style-name="T812"> </text:span><text:span text:style-name="T346">en</text:span><text:span text:style-name="T814"> </text:span><text:span text:style-name="T346">el</text:span><text:span text:style-name="T815"> </text:span><text:span text:style-name="T346">trato</text:span><text:span text:style-name="T816"> </text:span><text:span text:style-name="T346">de</text:span><text:span text:style-name="T817"> </text:span><text:span text:style-name="T346">sus</text:span><text:span text:style-name="T817"> </text:span><text:span text:style-name="T346">datos</text:span><text:span text:style-name="T816"> </text:span><text:span text:style-name="T346">personales</text:span></text:p>
          <text:p text:style-name="P164"><text:span text:style-name="T337">garantizando</text:span><text:span text:style-name="T818"> </text:span><text:span text:style-name="T609">la</text:span><text:span text:style-name="T819"> </text:span><text:span text:style-name="T337">Protección</text:span><text:span text:style-name="T820"> </text:span><text:span text:style-name="T337">de</text:span><text:span text:style-name="T821"> </text:span><text:span text:style-name="T337">Datos</text:span><text:span text:style-name="T822"> </text:span><text:span text:style-name="T337">Personales</text:span><text:span text:style-name="T822"> </text:span><text:span text:style-name="T337">y</text:span><text:span text:style-name="T823"> </text:span><text:span text:style-name="T337">garantía</text:span><text:span text:style-name="T824"> </text:span><text:span text:style-name="T337">de</text:span><text:span text:style-name="T825"> </text:span><text:span text:style-name="T406">los</text:span></text:p>
          <text:p text:style-name="P163"><text:span text:style-name="T337">derechos</text:span><text:span text:style-name="T543"> </text:span><text:span text:style-name="T337">emanados</text:span><text:span text:style-name="T577"> </text:span><text:span text:style-name="T337">en</text:span><text:span text:style-name="T636"> </text:span><text:span text:style-name="T562">la</text:span><text:span text:style-name="T620"> </text:span><text:span text:style-name="T337">normativa</text:span><text:span text:style-name="T636"> </text:span><text:span text:style-name="T337">vigen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14" draw:text-style-name="P159" draw:layer="layout" svg:width="0.715cm" svg:height="1.027cm" svg:x="2.872cm" svg:y="15.848cm">
          <text:p text:style-name="P158"><text:span text:style-name="T826">o.</text:span></text:p>
          <text:p text:style-name="P165"><text:span text:style-name="T827">p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15" draw:text-style-name="P94" draw:layer="layout" svg:width="15.187cm" svg:height="1.697cm" svg:x="3.754cm" svg:y="15.805cm">
          <text:p text:style-name="P93"><text:span text:style-name="T340">Obligación</text:span><text:span text:style-name="T622"> </text:span><text:span text:style-name="T340">de</text:span><text:span text:style-name="T502"> </text:span><text:span text:style-name="T496">tratar</text:span><text:span text:style-name="T828"> </text:span><text:span text:style-name="T496">con respeto </text:span><text:span text:style-name="T340">a</text:span><text:span text:style-name="T708"> </text:span><text:span text:style-name="T340">las </text:span><text:span text:style-name="T640">demás</text:span><text:span text:style-name="T595"> </text:span><text:span text:style-name="T340">personas.</text:span></text:p>
          <text:p text:style-name="P166"><text:span text:style-name="T340">Obligación</text:span><text:span text:style-name="T551"> </text:span><text:span text:style-name="T340">y</text:span><text:span text:style-name="T829"> </text:span><text:span text:style-name="T340">responsabilidad</text:span><text:span text:style-name="T830"> </text:span><text:span text:style-name="T340">de</text:span><text:span text:style-name="T547"> </text:span><text:span text:style-name="T496">cooperar</text:span><text:span text:style-name="T831"> </text:span><text:span text:style-name="T496">en</text:span><text:span text:style-name="T828"> </text:span><text:span text:style-name="T496">el</text:span><text:span text:style-name="T832"> </text:span><text:span text:style-name="T496">proceso</text:span><text:span text:style-name="T833"> </text:span><text:span text:style-name="T340">de</text:span><text:span text:style-name="T621"> </text:span><text:span text:style-name="T340">instrucción</text:span><text:span text:style-name="T337">por</text:span></text:p>
          <text:p text:style-name="P163"><text:span text:style-name="T337">una</text:span><text:span text:style-name="T541"> </text:span><text:span text:style-name="T337">denuncia</text:span><text:span text:style-name="T584"> </text:span><text:span text:style-name="T337">intern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16" draw:text-style-name="P168" draw:layer="layout" svg:width="16.464cm" svg:height="0.589cm" svg:x="2.499cm" svg:y="19.866cm">
          <text:p text:style-name="P167"><text:span text:style-name="T647">6.3.</text:span><text:span text:style-name="T648"> </text:span><text:span text:style-name="T834">Funciones</text:span><text:span text:style-name="T835"> </text:span><text:span text:style-name="T834">específicas</text:span><text:span text:style-name="T836"> </text:span><text:span text:style-name="T834">para</text:span><text:span text:style-name="T837"> </text:span><text:span text:style-name="T834">los</text:span><text:span text:style-name="T838"> </text:span><text:span text:style-name="T834">puestos</text:span><text:span text:style-name="T839"> </text:span><text:span text:style-name="T834">relacionados</text:span><text:span text:style-name="T840"> </text:span><text:span text:style-name="T834">con</text:span><text:span text:style-name="T841"> </text:span><text:span text:style-name="T842">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17" draw:text-style-name="P168" draw:layer="layout" svg:width="6.688cm" svg:height="0.589cm" svg:x="3.5cm" svg:y="20.593cm">
          <text:p text:style-name="P167"><text:span text:style-name="T834">coordinación</text:span><text:span text:style-name="T843"> </text:span><text:span text:style-name="T834">de</text:span><text:span text:style-name="T844"> </text:span><text:span text:style-name="T834">person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18" draw:text-style-name="P21" draw:layer="layout" svg:width="16.379cm" svg:height="1.651cm" svg:x="2.499cm" svg:y="22.856cm">
          <text:p text:style-name="P20"><text:span text:style-name="T114">En</text:span><text:span text:style-name="T271"> </text:span><text:span text:style-name="T114">las</text:span><text:span text:style-name="T170"> </text:span><text:span text:style-name="T114">tareas</text:span><text:span text:style-name="T170"> </text:span><text:span text:style-name="T114">y</text:span><text:span text:style-name="T162"> </text:span><text:span text:style-name="T114">funciones</text:span><text:span text:style-name="T461"> </text:span><text:span text:style-name="T114">encomendadas</text:span><text:span text:style-name="T170"> </text:span><text:span text:style-name="T114">a</text:span><text:span text:style-name="T120"> </text:span><text:span text:style-name="T114">los</text:span><text:span text:style-name="T325"> </text:span><text:span text:style-name="T114">puestos</text:span><text:span text:style-name="T461"> </text:span><text:span text:style-name="T114">que</text:span><text:span text:style-name="T162"> </text:span><text:span text:style-name="T114">tienen</text:span><text:span text:style-name="T166"> </text:span><text:span text:style-name="T265">la</text:span><text:span text:style-name="T227"> </text:span><text:span text:style-name="T114">función</text:span></text:p>
          <text:p text:style-name="P100"><text:span text:style-name="T485">d</text:span><text:span text:style-name="T114">e</text:span><text:span text:style-name="T160"> </text:span><text:span text:style-name="T238">coo</text:span><text:span text:style-name="T134">r</text:span><text:span text:style-name="T494">d</text:span><text:span text:style-name="T130">i</text:span><text:span text:style-name="T273">nar</text:span><text:span text:style-name="T845"> </text:span><text:span text:style-name="T114">e</text:span><text:span text:style-name="T322">q</text:span><text:span text:style-name="T238">u</text:span><text:span text:style-name="T130">i</text:span><text:span text:style-name="T322">p</text:span><text:span text:style-name="T114">o</text:span><text:span text:style-name="T130">s</text:span><text:span text:style-name="T846"> </text:span><text:span text:style-name="T847">y</text:span><text:span text:style-name="T848"> </text:span><text:span text:style-name="T849">p</text:span><text:span text:style-name="T114">e</text:span><text:span text:style-name="T195">rs</text:span><text:span text:style-name="T273">onas</text:span><text:span text:style-name="T850">,</text:span><text:span text:style-name="T128">s</text:span><text:span text:style-name="T114">e</text:span><text:span text:style-name="T508"> </text:span><text:span text:style-name="T141">l</text:span><text:span text:style-name="T114">e</text:span><text:span text:style-name="T851"> </text:span><text:span text:style-name="T238">enco</text:span><text:span text:style-name="T494">m</text:span><text:span text:style-name="T141">i</text:span><text:span text:style-name="T114">e</text:span><text:span text:style-name="T852">nd</text:span><text:span text:style-name="T238">an</text:span><text:span text:style-name="T853"> </text:span><text:span text:style-name="T130">las</text:span><text:span text:style-name="T854"> </text:span><text:span text:style-name="T130">si</text:span><text:span text:style-name="T494">g</text:span><text:span text:style-name="T231">u</text:span><text:span text:style-name="T141">i</text:span><text:span text:style-name="T265">ente</text:span><text:span text:style-name="T755">sf</text:span><text:span text:style-name="T231">unc</text:span><text:span text:style-name="T130">i</text:span><text:span text:style-name="T114">one</text:span><text:span text:style-name="T855">s</text:span><text:span text:style-name="T495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19" draw:text-style-name="P94" draw:layer="layout" svg:width="15.919cm" svg:height="1.709cm" svg:x="3.007cm" svg:y="24.329cm">
          <text:p text:style-name="P93"><text:span text:style-name="T661">a.</text:span><text:span text:style-name="T856"> </text:span><text:span text:style-name="T496">Contribuir</text:span><text:span text:style-name="T857"> </text:span><text:span text:style-name="T340">a </text:span><text:span text:style-name="T545">crear</text:span><text:span text:style-name="T550"> </text:span><text:span text:style-name="T340">una </text:span><text:span text:style-name="T640">mayor</text:span><text:span text:style-name="T830"> </text:span><text:span text:style-name="T340">cultura y</text:span><text:span text:style-name="T640"> </text:span><text:span text:style-name="T340">sensibilidad sobre este tema.</text:span></text:p>
          <text:p text:style-name="P169"><text:span text:style-name="T675">b.</text:span><text:span text:style-name="T858"> </text:span><text:span text:style-name="T496">Colaborar</text:span><text:span text:style-name="T859"> </text:span><text:span text:style-name="T496">en</text:span><text:span text:style-name="T860"> </text:span><text:span text:style-name="T496">la</text:span><text:span text:style-name="T861"> </text:span><text:span text:style-name="T496">detección</text:span><text:span text:style-name="T862"> </text:span><text:span text:style-name="T340">de</text:span><text:span text:style-name="T785"> </text:span><text:span text:style-name="T340">situaciones</text:span><text:span text:style-name="T863"> </text:span><text:span text:style-name="T340">de</text:span><text:span text:style-name="T864"> </text:span><text:span text:style-name="T340">riesgo,</text:span><text:span text:style-name="T770"> </text:span><text:span text:style-name="T340">participando</text:span><text:span text:style-name="T865"> </text:span><text:span text:style-name="T340">en</text:span><text:span text:style-name="T866"> </text:span><text:span text:style-name="T340">el</text:span></text:p>
          <text:p text:style-name="P170"><text:span text:style-name="T337">seguimiento</text:span><text:span text:style-name="T544"> </text:span><text:span text:style-name="T559">del</text:span><text:span text:style-name="T568"> </text:span><text:span text:style-name="T337">protocol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custom-shape draw:name="object 1" draw:style-name="gr120" draw:text-style-name="P171" draw:layer="layout" svg:width="17.029cm" svg:height="0.034cm" svg:x="2.449cm" svg:y="13.88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1" draw:text-style-name="P172" draw:layer="layout" svg:width="5.608cm" svg:height="1.784cm" svg:x="2.286cm" svg:y="1.10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22" draw:text-style-name="P13" draw:layer="layout" svg:width="7.247cm" svg:height="1.019cm" svg:x="11.702cm" svg:y="2.556cm">
          <text:p text:style-name="P11"><text:span text:style-name="T8">Protocolo</text:span><text:span text:style-name="T9"> </text:span><text:span text:style-name="T10">frente</text:span><text:span text:style-name="T11"> </text:span><text:span text:style-name="T10">al</text:span><text:span text:style-name="T12"> </text:span><text:span text:style-name="T8">acoso</text:span><text:span text:style-name="T13"> </text:span><text:span text:style-name="T10">sexual</text:span><text:span text:style-name="T14"> </text:span><text:span text:style-name="T15">en</text:span><text:span text:style-name="T16"> </text:span><text:span text:style-name="T15">el</text:span><text:span text:style-name="T17"> </text:span><text:span text:style-name="T18">ámbito</text:span><text:span text:style-name="T19"> </text:span><text:span text:style-name="T10">laboral</text:span></text:p>
          <text:p text:style-name="P155"><text:span text:style-name="T20">Página</text:span><text:span text:style-name="T21"> </text:span><text:span text:style-name="T23">12</text:span><text:span text:style-name="T22"> </text:span><text:span text:style-name="T23">de</text:span><text:span text:style-name="T753"> </text:span><text:span text:style-name="T10">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23" draw:text-style-name="P139" draw:layer="layout" svg:width="12.928cm" svg:height="1.762cm" svg:x="5.674cm" svg:y="4.767cm">
          <text:p text:style-name="P136"><text:span text:style-name="T867">.</text:span><text:span text:style-name="T533"> </text:span><text:span text:style-name="T346">Brindar apoyo </text:span><text:span text:style-name="T337">a</text:span><text:span text:style-name="T559"> </text:span><text:span text:style-name="T337">las personas</text:span><text:span text:style-name="T558"> </text:span><text:span text:style-name="T337">trabajadoras que</text:span><text:span text:style-name="T564"> </text:span><text:span text:style-name="T337">puedan</text:span></text:p>
          <text:p text:style-name="P173"><text:span text:style-name="T337">estar</text:span><text:span text:style-name="T631"> </text:span><text:span text:style-name="T337">sufriendo</text:span><text:span text:style-name="T641"> </text:span><text:span text:style-name="T337">esta</text:span><text:span text:style-name="T635"> </text:span><text:span text:style-name="T337">situación,</text:span><text:span text:style-name="T641"> </text:span><text:span text:style-name="T337">actuando</text:span><text:span text:style-name="T572"> </text:span><text:span text:style-name="T337">como</text:span><text:span text:style-name="T630"> </text:span><text:span text:style-name="T337">garantes</text:span><text:span text:style-name="T641"> </text:span><text:span text:style-name="T337">de</text:span></text:p>
          <text:p text:style-name="P115"><text:span text:style-name="T337">los</text:span><text:span text:style-name="T576"> </text:span><text:span text:style-name="T337">procesos</text:span><text:span text:style-name="T543"> </text:span><text:span text:style-name="T337">y</text:span><text:span text:style-name="T630"> </text:span><text:span text:style-name="T337">compromisos</text:span><text:span text:style-name="T584"> </text:span><text:span text:style-name="T337">estableci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24" draw:text-style-name="P142" draw:layer="layout" svg:width="15.934cm" svg:height="2.39cm" svg:x="3.014cm" svg:y="6.646cm">
          <text:p text:style-name="P140"><text:span text:style-name="T684">c.</text:span><text:span text:style-name="T868"> </text:span><text:span text:style-name="T726">Velar</text:span><text:span text:style-name="T869"> </text:span><text:span text:style-name="T545">por</text:span><text:span text:style-name="T552"> </text:span><text:span text:style-name="T340">la</text:span><text:span text:style-name="T551"> </text:span><text:span text:style-name="T340">inexistencia</text:span><text:span text:style-name="T870"> </text:span><text:span text:style-name="T340">de</text:span><text:span text:style-name="T870"> </text:span><text:span text:style-name="T340">represalias</text:span><text:span text:style-name="T871"> </text:span><text:span text:style-name="T340">para</text:span><text:span text:style-name="T870"> </text:span><text:span text:style-name="T340">las</text:span><text:span text:style-name="T872"> </text:span><text:span text:style-name="T340">personas</text:span><text:span text:style-name="T873"> </text:span><text:span text:style-name="T340">trabajadoras</text:span><text:span text:style-name="T874"> </text:span><text:span text:style-name="T337">que</text:span></text:p>
          <text:p text:style-name="P174"><text:span text:style-name="T337">se</text:span><text:span text:style-name="T875"> </text:span><text:span text:style-name="T337">acojan</text:span><text:span text:style-name="T876"> </text:span><text:span text:style-name="T337">o</text:span><text:span text:style-name="T877"> </text:span><text:span text:style-name="T337">participen</text:span><text:span text:style-name="T878"> </text:span><text:span text:style-name="T337">en</text:span><text:span text:style-name="T879"> </text:span><text:span text:style-name="T337">actuaciones</text:span><text:span text:style-name="T880"> </text:span><text:span text:style-name="T337">contra</text:span><text:span text:style-name="T881"> </text:span><text:span text:style-name="T337">conductas</text:span><text:span text:style-name="T882"> </text:span><text:span text:style-name="T337">de</text:span></text:p>
          <text:p text:style-name="P175"><text:span text:style-name="T337">discriminación</text:span><text:span text:style-name="T671"> </text:span><text:span text:style-name="T337">o</text:span><text:span text:style-name="T669"> </text:span><text:span text:style-name="T337">acoso</text:span><text:span text:style-name="T673"> </text:span><text:span text:style-name="T337">sexual</text:span><text:span text:style-name="T668"> </text:span><text:span text:style-name="T337">y</text:span><text:span text:style-name="T673"> </text:span><text:span text:style-name="T337">por</text:span><text:span text:style-name="T883"> </text:span><text:span text:style-name="T337">razón</text:span><text:span text:style-name="T884"> </text:span><text:span text:style-name="T337">de</text:span><text:span text:style-name="T705"> </text:span><text:span text:style-name="T337">sexo,</text:span><text:span text:style-name="T884"> </text:span><text:span text:style-name="T337">orientación,</text:span></text:p>
          <text:p text:style-name="P176"><text:span text:style-name="T337">identidad</text:span><text:span text:style-name="T885"> </text:span><text:span text:style-name="T337">de</text:span><text:span text:style-name="T544"> </text:span><text:span text:style-name="T337">género</text:span><text:span text:style-name="T577"> </text:span><text:span text:style-name="T337">y/</text:span><text:span text:style-name="T543"> </text:span><text:span text:style-name="T337">o</text:span><text:span text:style-name="T886"> </text:span><text:span text:style-name="T337">expresión</text:span><text:span text:style-name="T581"> </text:span><text:span text:style-name="T337">de</text:span><text:span text:style-name="T544"> </text:span><text:span text:style-name="T337">géner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25" draw:text-style-name="P94" draw:layer="layout" svg:width="10.974cm" svg:height="0.496cm" svg:x="3.007cm" svg:y="9.142cm">
          <text:p text:style-name="P93"><text:span text:style-name="T675">d.</text:span><text:span text:style-name="T887"> </text:span><text:span text:style-name="T496">Garantizar</text:span><text:span text:style-name="T888"> </text:span><text:span text:style-name="T556">la</text:span><text:span text:style-name="T790"> </text:span><text:span text:style-name="T340">aplicación</text:span><text:span text:style-name="T622"> </text:span><text:span text:style-name="T340">efectiva</text:span><text:span text:style-name="T499"> </text:span><text:span text:style-name="T340">de</text:span><text:span text:style-name="T502"> </text:span><text:span text:style-name="T340">las</text:span><text:span text:style-name="T622"> </text:span><text:span text:style-name="T340">sancion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26" draw:text-style-name="P64" draw:layer="layout" svg:width="10.603cm" svg:height="0.714cm" svg:x="2.499cm" svg:y="13.131cm">
          <text:p text:style-name="P63"><text:span text:style-name="T111">7.</text:span><text:span text:style-name="T331"> </text:span><text:span text:style-name="T240">GARANTÍAS</text:span><text:span text:style-name="T889"> </text:span><text:span text:style-name="T890">DEL</text:span><text:span text:style-name="T891"> </text:span><text:span text:style-name="T890">PROCEDIMI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27" draw:text-style-name="P114" draw:layer="layout" svg:width="12.885cm" svg:height="0.533cm" svg:x="2.499cm" svg:y="14.451cm">
          <text:p text:style-name="P113"><text:span text:style-name="T238">E</text:span><text:span text:style-name="T130">l</text:span><text:span text:style-name="T142"> </text:span><text:span text:style-name="T322">p</text:span><text:span text:style-name="T134">r</text:span><text:span text:style-name="T265">oce</text:span><text:span text:style-name="T322">d</text:span><text:span text:style-name="T137">i</text:span><text:span text:style-name="T494">m</text:span><text:span text:style-name="T141">i</text:span><text:span text:style-name="T175">ento</text:span><text:span text:style-name="T160"> </text:span><text:span text:style-name="T322">d</text:span><text:span text:style-name="T114">e</text:span><text:span text:style-name="T494">b</text:span><text:span text:style-name="T114">e</text:span><text:span text:style-name="T163"> </text:span><text:span text:style-name="T178">cu</text:span><text:span text:style-name="T892">mp</text:span><text:span text:style-name="T130">lir</text:span><text:span text:style-name="T893"> </text:span><text:span text:style-name="T328">con</text:span><text:span text:style-name="T157"> </text:span><text:span text:style-name="T195">las</text:span><text:span text:style-name="T267"> </text:span><text:span text:style-name="T141">si</text:span><text:span text:style-name="T322">g</text:span><text:span text:style-name="T231">u</text:span><text:span text:style-name="T141">i</text:span><text:span text:style-name="T265">ente</text:span><text:span text:style-name="T130">s</text:span><text:span text:style-name="T266"> </text:span><text:span text:style-name="T322">g</text:span><text:span text:style-name="T128">ar</text:span><text:span text:style-name="T114">ant</text:span><text:span text:style-name="T195">ías</text:span><text:span text:style-name="T495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28" draw:text-style-name="P139" draw:layer="layout" svg:width="16.331cm" svg:height="3.629cm" svg:x="2.618cm" svg:y="15.346cm">
          <text:p text:style-name="P136"><text:span text:style-name="T661">a.</text:span><text:span text:style-name="T894"> </text:span><text:span text:style-name="T346">Diligencia</text:span><text:span text:style-name="T895"> </text:span><text:span text:style-name="T346">y</text:span><text:span text:style-name="T896"> </text:span><text:span text:style-name="T346">celeridad:</text:span><text:span text:style-name="T897"> </text:span><text:span text:style-name="T534">El</text:span><text:span text:style-name="T898"> </text:span><text:span text:style-name="T337">procedimiento</text:span><text:span text:style-name="T823"> </text:span><text:span text:style-name="T337">será</text:span><text:span text:style-name="T899"> </text:span><text:span text:style-name="T337">ágil</text:span><text:span text:style-name="T900"> </text:span><text:span text:style-name="T337">y</text:span><text:span text:style-name="T823"> </text:span><text:span text:style-name="T337">rápido,</text:span><text:span text:style-name="T901"> </text:span><text:span text:style-name="T337">ofrecerá</text:span></text:p>
          <text:p text:style-name="P177"><text:span text:style-name="T337">credibilidad,</text:span><text:span text:style-name="T902"> </text:span><text:span text:style-name="T337">transparencia</text:span><text:span text:style-name="T409"> </text:span><text:span text:style-name="T337">y</text:span><text:span text:style-name="T903"> </text:span><text:span text:style-name="T337">equidad.</text:span><text:span text:style-name="T735"> </text:span><text:span text:style-name="T337">La</text:span><text:span text:style-name="T903"> </text:span><text:span text:style-name="T337">investigación</text:span><text:span text:style-name="T904"> </text:span><text:span text:style-name="T337">y</text:span><text:span text:style-name="T716"> </text:span><text:span text:style-name="T562">la</text:span><text:span text:style-name="T715"> </text:span><text:span text:style-name="T337">resolución</text:span></text:p>
          <text:p text:style-name="P107"><text:span text:style-name="T337">sobre</text:span><text:span text:style-name="T905"> </text:span><text:span text:style-name="T406">los</text:span><text:span text:style-name="T538"> </text:span><text:span text:style-name="T337">hechos</text:span><text:span text:style-name="T906"> </text:span><text:span text:style-name="T337">reclamados</text:span><text:span text:style-name="T906"> </text:span><text:span text:style-name="T337">o</text:span><text:span text:style-name="T907"> </text:span><text:span text:style-name="T337">denunciados</text:span><text:span text:style-name="T908"> </text:span><text:span text:style-name="T337">deben</text:span><text:span text:style-name="T909"> </text:span><text:span text:style-name="T337">ser</text:span><text:span text:style-name="T910"> </text:span><text:span text:style-name="T337">realizadas</text:span><text:span text:style-name="T906"> </text:span><text:span text:style-name="T559">con</text:span><text:span text:style-name="T908"> </text:span><text:span text:style-name="T562">la</text:span></text:p>
          <text:p text:style-name="P112"><text:span text:style-name="T337">debida</text:span><text:span text:style-name="T541"> </text:span><text:span text:style-name="T337">profesionalidad,</text:span><text:span text:style-name="T542"> </text:span><text:span text:style-name="T337">diligencia</text:span><text:span text:style-name="T579"> </text:span><text:span text:style-name="T337">y</text:span><text:span text:style-name="T581"> </text:span><text:span text:style-name="T575">sin</text:span><text:span text:style-name="T566"> </text:span><text:span text:style-name="T337">demoras</text:span><text:span text:style-name="T581"> </text:span><text:span text:style-name="T337">indebidas,</text:span><text:span text:style-name="T577"> </text:span><text:span text:style-name="T337">de</text:span><text:span text:style-name="T574"> </text:span><text:span text:style-name="T337">forma</text:span><text:span text:style-name="T543"> </text:span><text:span text:style-name="T337">queel</text:span></text:p>
          <text:p text:style-name="P173"><text:span text:style-name="T337">procedimiento</text:span><text:span text:style-name="T911"> </text:span><text:span text:style-name="T337">pueda</text:span><text:span text:style-name="T912"> </text:span><text:span text:style-name="T337">ser</text:span><text:span text:style-name="T912"> </text:span><text:span text:style-name="T337">completado</text:span><text:span text:style-name="T913"> </text:span><text:span text:style-name="T337">en</text:span><text:span text:style-name="T669"> </text:span><text:span text:style-name="T585">el</text:span><text:span text:style-name="T705"> </text:span><text:span text:style-name="T337">menor</text:span><text:span text:style-name="T911"> </text:span><text:span text:style-name="T337">tiempo</text:span><text:span text:style-name="T911"> </text:span><text:span text:style-name="T337">posible</text:span></text:p>
          <text:p text:style-name="P178"><text:span text:style-name="T340">respetando</text:span><text:span text:style-name="T628"> </text:span><text:span text:style-name="T340">las</text:span><text:span text:style-name="T497"> </text:span><text:span text:style-name="T545">garantías</text:span><text:span text:style-name="T498"> </text:span><text:span text:style-name="T340">debid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29" draw:text-style-name="P139" draw:layer="layout" svg:width="16.325cm" svg:height="2.362cm" svg:x="2.618cm" svg:y="19.086cm">
          <text:p text:style-name="P136"><text:span text:style-name="T675">b.</text:span><text:span text:style-name="T914"> </text:span><text:span text:style-name="T346">Respeto</text:span><text:span text:style-name="T915"> </text:span><text:span text:style-name="T346">y</text:span><text:span text:style-name="T412"> </text:span><text:span text:style-name="T346">protección</text:span><text:span text:style-name="T916"> </text:span><text:span text:style-name="T346">a</text:span><text:span text:style-name="T917"> </text:span><text:span text:style-name="T346">las</text:span><text:span text:style-name="T918"> </text:span><text:span text:style-name="T346">personas:</text:span><text:span text:style-name="T919"> </text:span><text:span text:style-name="T337">La</text:span><text:span text:style-name="T339"> </text:span><text:span text:style-name="T337">Fundación</text:span><text:span text:style-name="T609"> </text:span><text:span text:style-name="T337">adoptará </text:span><text:span text:style-name="T562">las</text:span><text:span text:style-name="T337"> medidas</text:span></text:p>
          <text:p text:style-name="P177"><text:span text:style-name="T337">pertinentes</text:span><text:span text:style-name="T920"> </text:span><text:span text:style-name="T337">para</text:span><text:span text:style-name="T921"> </text:span><text:span text:style-name="T337">garantizar</text:span><text:span text:style-name="T922"> </text:span><text:span text:style-name="T585">el</text:span><text:span text:style-name="T751"> </text:span><text:span text:style-name="T337">derecho</text:span><text:span text:style-name="T923"> </text:span><text:span text:style-name="T337">a</text:span><text:span text:style-name="T924"> </text:span><text:span text:style-name="T562">la</text:span><text:span text:style-name="T925"> </text:span><text:span text:style-name="T337">protección</text:span><text:span text:style-name="T926"> </text:span><text:span text:style-name="T337">de</text:span><text:span text:style-name="T927"> </text:span><text:span text:style-name="T562">la</text:span><text:span text:style-name="T921"> </text:span><text:span text:style-name="T337">dignidad</text:span><text:span text:style-name="T566"> </text:span><text:span text:style-name="T337">e</text:span></text:p>
          <text:p text:style-name="P107"><text:span text:style-name="T337">intimidad</text:span><text:span text:style-name="T928"> </text:span><text:span text:style-name="T337">de</text:span><text:span text:style-name="T880"> </text:span><text:span text:style-name="T562">las</text:span><text:span text:style-name="T929"> </text:span><text:span text:style-name="T337">personas</text:span><text:span text:style-name="T877"> </text:span><text:span text:style-name="T337">afectadas,</text:span><text:span text:style-name="T879"> </text:span><text:span text:style-name="T337">incluyendo</text:span><text:span text:style-name="T930"> </text:span><text:span text:style-name="T337">a</text:span><text:span text:style-name="T931"> </text:span><text:span text:style-name="T337">las</text:span><text:span text:style-name="T932"> </text:span><text:span text:style-name="T337">personas</text:span></text:p>
          <text:p text:style-name="P102"><text:span text:style-name="T340">presuntamente</text:span><text:span text:style-name="T593"> </text:span><text:span text:style-name="T545">acosadas</text:span><text:span text:style-name="T499"> </text:span><text:span text:style-name="T340">y</text:span><text:span text:style-name="T629"> </text:span><text:span text:style-name="T340">acosador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30" draw:text-style-name="P21" draw:layer="layout" svg:width="15.672cm" svg:height="1.745cm" svg:x="3.253cm" svg:y="21.791cm">
          <text:p text:style-name="P20"><text:span text:style-name="T114">Las</text:span><text:span text:style-name="T327"> </text:span><text:span text:style-name="T114">actuaciones</text:span><text:span text:style-name="T327"> </text:span><text:span text:style-name="T114">o</text:span><text:span text:style-name="T176"> </text:span><text:span text:style-name="T114">diligencias</text:span><text:span text:style-name="T118"> </text:span><text:span text:style-name="T114">deben</text:span><text:span text:style-name="T327"> </text:span><text:span text:style-name="T114">realizarse</text:span><text:span text:style-name="T326"> </text:span><text:span text:style-name="T114">con</text:span><text:span text:style-name="T117"> </text:span><text:span text:style-name="T114">la</text:span><text:span text:style-name="T117"> </text:span><text:span text:style-name="T114">mayor</text:span><text:span text:style-name="T117"> </text:span><text:span text:style-name="T114">discreción,</text:span></text:p>
          <text:p text:style-name="P49"><text:span text:style-name="T114">prudencia</text:span><text:span text:style-name="T238"> </text:span><text:span text:style-name="T114">y</text:span><text:span text:style-name="T177"> </text:span><text:span text:style-name="T114">con</text:span><text:span text:style-name="T175"> </text:span><text:span text:style-name="T114">el debido respeto a</text:span><text:span text:style-name="T233"> </text:span><text:span text:style-name="T114">todas</text:span><text:span text:style-name="T127"> </text:span><text:span text:style-name="T114">las personas</text:span><text:span text:style-name="T230"> </text:span><text:span text:style-name="T114">implicadas,</text:span><text:span text:style-name="T238"> </text:span><text:span text:style-name="T114">que</text:span></text:p>
          <text:p text:style-name="P50"><text:span text:style-name="T114">en</text:span><text:span text:style-name="T289"> </text:span><text:span text:style-name="T114">ningún</text:span><text:span text:style-name="T163"> </text:span><text:span text:style-name="T114">caso</text:span><text:span text:style-name="T168"> </text:span><text:span text:style-name="T114">podrán</text:span><text:span text:style-name="T156"> </text:span><text:span text:style-name="T114">recibir</text:span><text:span text:style-name="T167"> </text:span><text:span text:style-name="T114">un</text:span><text:span text:style-name="T156"> </text:span><text:span text:style-name="T114">trato</text:span><text:span text:style-name="T155"> </text:span><text:span text:style-name="T114">desfavorable</text:span><text:span text:style-name="T167"> </text:span><text:span text:style-name="T114">por</text:span><text:span text:style-name="T159"> </text:span><text:span text:style-name="T114">este</text:span><text:span text:style-name="T168"> </text:span><text:span text:style-name="T114">motiv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31" draw:text-style-name="P21" draw:layer="layout" svg:width="15.67cm" svg:height="1.731cm" svg:x="3.253cm" svg:y="23.872cm">
          <text:p text:style-name="P20"><text:span text:style-name="T114">Las</text:span><text:span text:style-name="T251"> </text:span><text:span text:style-name="T114">personas</text:span><text:span text:style-name="T933"> </text:span><text:span text:style-name="T114">implicadas</text:span><text:span text:style-name="T184"> </text:span><text:span text:style-name="T114">podrán</text:span><text:span text:style-name="T182"> </text:span><text:span text:style-name="T114">hacerse</text:span><text:span text:style-name="T204"> </text:span><text:span text:style-name="T114">acompañar</text:span><text:span text:style-name="T210"> </text:span><text:span text:style-name="T114">por</text:span><text:span text:style-name="T275"> </text:span><text:span text:style-name="T114">alguien</text:span><text:span text:style-name="T204"> </text:span><text:span text:style-name="T114">de</text:span><text:span text:style-name="T206"> </text:span><text:span text:style-name="T114">su</text:span></text:p>
          <text:p text:style-name="P62"><text:span text:style-name="T114">confianza</text:span><text:span text:style-name="T233"> </text:span><text:span text:style-name="T114">o a</text:span><text:span text:style-name="T233"> </text:span><text:span text:style-name="T114">ser asistidas</text:span><text:span text:style-name="T265"> </text:span><text:span text:style-name="T114">legalmente a lo</text:span><text:span text:style-name="T238"> </text:span><text:span text:style-name="T114">largo </text:span><text:span text:style-name="T126">de</text:span><text:span text:style-name="T328"> </text:span><text:span text:style-name="T114">todo</text:span><text:span text:style-name="T126"> </text:span><text:span text:style-name="T114">el</text:span><text:span text:style-name="T265"> </text:span><text:span text:style-name="T114">proceso, así</text:span></text:p>
          <text:p text:style-name="P61"><text:span text:style-name="T114">como</text:span><text:span text:style-name="T203"> </text:span><text:span text:style-name="T114">a</text:span><text:span text:style-name="T203"> </text:span><text:span text:style-name="T114">estar</text:span><text:span text:style-name="T155"> </text:span><text:span text:style-name="T114">informadas</text:span><text:span text:style-name="T203"> </text:span><text:span text:style-name="T114">de</text:span><text:span text:style-name="T172"> </text:span><text:span text:style-name="T114">la</text:span><text:span text:style-name="T168"> </text:span><text:span text:style-name="T114">evolución</text:span><text:span text:style-name="T155"> </text:span><text:span text:style-name="T114">de</text:span><text:span text:style-name="T172"> </text:span><text:span text:style-name="T114">la</text:span><text:span text:style-name="T157"> </text:span><text:span text:style-name="T114">denunci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32" draw:text-style-name="P142" draw:layer="layout" svg:width="16.189cm" svg:height="2.39cm" svg:x="2.753cm" svg:y="25.955cm">
          <text:p text:style-name="P140"><text:span text:style-name="T684">c.</text:span><text:span text:style-name="T934"> </text:span><text:span text:style-name="T496">Respeto</text:span><text:span text:style-name="T935"> </text:span><text:span text:style-name="T496">a</text:span><text:span text:style-name="T936"> </text:span><text:span text:style-name="T496">los</text:span><text:span text:style-name="T937"> </text:span><text:span text:style-name="T496">derechos</text:span><text:span text:style-name="T938"> </text:span><text:span text:style-name="T795">de</text:span><text:span text:style-name="T939"> </text:span><text:span text:style-name="T496">las</text:span><text:span text:style-name="T940"> </text:span><text:span text:style-name="T726">partes:</text:span><text:span text:style-name="T941"> </text:span><text:span text:style-name="T340">La</text:span><text:span text:style-name="T942"> </text:span><text:span text:style-name="T340">investigación</text:span><text:span text:style-name="T943"> </text:span><text:span text:style-name="T340">de</text:span><text:span text:style-name="T944"> </text:span><text:span text:style-name="T340">la</text:span><text:span text:style-name="T945"> </text:span><text:span text:style-name="T340">denuncia</text:span><text:span text:style-name="T696"> </text:span><text:span text:style-name="T337">tiene</text:span></text:p>
          <text:p text:style-name="P179"><text:span text:style-name="T337">que</text:span><text:span text:style-name="T946"> </text:span><text:span text:style-name="T337">ser</text:span><text:span text:style-name="T946"> </text:span><text:span text:style-name="T337">desarrollada</text:span><text:span text:style-name="T947"> </text:span><text:span text:style-name="T337">con</text:span><text:span text:style-name="T948"> </text:span><text:span text:style-name="T337">sensibilidad</text:span><text:span text:style-name="T949"> </text:span><text:span text:style-name="T337">y</text:span><text:span text:style-name="T950"> </text:span><text:span text:style-name="T337">respeto</text:span><text:span text:style-name="T950"> </text:span><text:span text:style-name="T337">a</text:span><text:span text:style-name="T925"> </text:span><text:span text:style-name="T337">los</text:span><text:span text:style-name="T951"> </text:span><text:span text:style-name="T337">derechos</text:span><text:span text:style-name="T926"> </text:span><text:span text:style-name="T337">de</text:span><text:span text:style-name="T948"> </text:span><text:span text:style-name="T337">cada</text:span></text:p>
          <text:p text:style-name="P180"><text:span text:style-name="T337">una</text:span><text:span text:style-name="T952"> </text:span><text:span text:style-name="T337">de</text:span><text:span text:style-name="T952"> </text:span><text:span text:style-name="T562">las</text:span><text:span text:style-name="T536"> </text:span><text:span text:style-name="T337">partes</text:span><text:span text:style-name="T953"> </text:span><text:span text:style-name="T337">afectadas.</text:span><text:span text:style-name="T632"> </text:span><text:span text:style-name="T534">El</text:span><text:span text:style-name="T954"> </text:span><text:span text:style-name="T337">Protocolo</text:span><text:span text:style-name="T910"> </text:span><text:span text:style-name="T337">ha</text:span><text:span text:style-name="T953"> </text:span><text:span text:style-name="T337">de</text:span><text:span text:style-name="T952"> </text:span><text:span text:style-name="T337">garantizar,</text:span><text:span text:style-name="T953"> </text:span><text:span text:style-name="T337">en</text:span><text:span text:style-name="T955"> </text:span><text:span text:style-name="T337">todocaso,</text:span></text:p>
          <text:p text:style-name="P181"><text:span text:style-name="T337">los</text:span><text:span text:style-name="T909"> </text:span><text:span text:style-name="T337">derechos</text:span><text:span text:style-name="T927"> </text:span><text:span text:style-name="T337">de</text:span><text:span text:style-name="T908"> </text:span><text:span text:style-name="T337">todas</text:span><text:span text:style-name="T956"> </text:span><text:span text:style-name="T337">las</text:span><text:span text:style-name="T535"> </text:span><text:span text:style-name="T337">partes</text:span><text:span text:style-name="T957"> </text:span><text:span text:style-name="T337">a</text:span><text:span text:style-name="T925"> </text:span><text:span text:style-name="T337">su</text:span><text:span text:style-name="T958"> </text:span><text:span text:style-name="T337">dignidad</text:span><text:span text:style-name="T954"> </text:span><text:span text:style-name="T337">e</text:span><text:span text:style-name="T925"> </text:span><text:span text:style-name="T337">intimidad,</text:span><text:span text:style-name="T959"> </text:span><text:span text:style-name="T337">y</text:span><text:span text:style-name="T958"> </text:span><text:span text:style-name="T585">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custom-shape draw:name="object 1" draw:style-name="gr133" draw:text-style-name="P182" draw:layer="layout" svg:width="5.608cm" svg:height="1.784cm" svg:x="2.286cm" svg:y="1.10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34" draw:text-style-name="P13" draw:layer="layout" svg:width="7.247cm" svg:height="1.019cm" svg:x="11.702cm" svg:y="2.556cm">
          <text:p text:style-name="P11"><text:span text:style-name="T8">Protocolo</text:span><text:span text:style-name="T9"> </text:span><text:span text:style-name="T10">frente</text:span><text:span text:style-name="T11"> </text:span><text:span text:style-name="T10">al</text:span><text:span text:style-name="T12"> </text:span><text:span text:style-name="T8">acoso</text:span><text:span text:style-name="T13"> </text:span><text:span text:style-name="T10">sexual</text:span><text:span text:style-name="T14"> </text:span><text:span text:style-name="T15">en</text:span><text:span text:style-name="T16"> </text:span><text:span text:style-name="T15">el</text:span><text:span text:style-name="T17"> </text:span><text:span text:style-name="T18">ámbito</text:span><text:span text:style-name="T19"> </text:span><text:span text:style-name="T10">laboral</text:span></text:p>
          <text:p text:style-name="P155"><text:span text:style-name="T20">Página</text:span><text:span text:style-name="T21"> </text:span><text:span text:style-name="T23">13</text:span><text:span text:style-name="T22"> </text:span><text:span text:style-name="T23">de</text:span><text:span text:style-name="T753"> </text:span><text:span text:style-name="T10">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35" draw:text-style-name="P21" draw:layer="layout" svg:width="15.686cm" svg:height="2.243cm" svg:x="3.253cm" svg:y="4.761cm">
          <text:p text:style-name="P20"><text:span text:style-name="T114">derecho</text:span><text:span text:style-name="T173"> </text:span><text:span text:style-name="T114">de</text:span><text:span text:style-name="T159"> </text:span><text:span text:style-name="T114">la</text:span><text:span text:style-name="T168"> </text:span><text:span text:style-name="T114">persona</text:span><text:span text:style-name="T155"> </text:span><text:span text:style-name="T114">reclamante</text:span><text:span text:style-name="T157"> </text:span><text:span text:style-name="T114">a</text:span><text:span text:style-name="T154"> </text:span><text:span text:style-name="T114">su</text:span><text:span text:style-name="T155"> </text:span><text:span text:style-name="T114">integridad</text:span><text:span text:style-name="T154"> </text:span><text:span text:style-name="T114">física</text:span><text:span text:style-name="T154"> </text:span><text:span text:style-name="T114">y</text:span><text:span text:style-name="T168"> </text:span><text:span text:style-name="T114">moral,</text:span><text:span text:style-name="T168"> </text:span><text:span text:style-name="T114">teniendo</text:span></text:p>
          <text:p text:style-name="P55"><text:span text:style-name="T114">en</text:span><text:span text:style-name="T164"> </text:span><text:span text:style-name="T114">cuenta</text:span><text:span text:style-name="T513"> </text:span><text:span text:style-name="T114">las</text:span><text:span text:style-name="T164"> </text:span><text:span text:style-name="T114">posibles</text:span><text:span text:style-name="T461"> </text:span><text:span text:style-name="T114">consecuencias</text:span><text:span text:style-name="T226"> </text:span><text:span text:style-name="T114">tanto</text:span><text:span text:style-name="T171"> </text:span><text:span text:style-name="T114">físicas</text:span><text:span text:style-name="T170"> </text:span><text:span text:style-name="T114">como</text:span><text:span text:style-name="T171"> </text:span><text:span text:style-name="T114">psicológicas</text:span><text:span text:style-name="T271"> </text:span><text:span text:style-name="T114">que</text:span></text:p>
          <text:p text:style-name="P57"><text:span text:style-name="T114">se</text:span><text:span text:style-name="T168"> </text:span><text:span text:style-name="T114">derivan</text:span><text:span text:style-name="T168"> </text:span><text:span text:style-name="T114">de</text:span><text:span text:style-name="T159"> </text:span><text:span text:style-name="T114">una</text:span><text:span text:style-name="T156"> </text:span><text:span text:style-name="T114">situación</text:span><text:span text:style-name="T155"> </text:span><text:span text:style-name="T114">de</text:span><text:span text:style-name="T159"> </text:span><text:span text:style-name="T114">acos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36" draw:text-style-name="P139" draw:layer="layout" svg:width="16.188cm" svg:height="3.518cm" svg:x="2.753cm" svg:y="6.835cm">
          <text:p text:style-name="P136"><text:span text:style-name="T675">d.</text:span><text:span text:style-name="T960"> </text:span><text:span text:style-name="T346">Imparcialidad</text:span><text:span text:style-name="T961"> </text:span><text:span text:style-name="T346">y</text:span><text:span text:style-name="T895"> </text:span><text:span text:style-name="T346">contradicción:</text:span><text:span text:style-name="T962"> </text:span><text:span text:style-name="T406">El</text:span><text:span text:style-name="T424"> </text:span><text:span text:style-name="T337">procedimiento</text:span><text:span text:style-name="T338"> </text:span><text:span text:style-name="T337">debe</text:span><text:span text:style-name="T338"> </text:span><text:span text:style-name="T337">garantizar</text:span><text:span text:style-name="T424"> </text:span><text:span text:style-name="T337">una</text:span></text:p>
          <text:p text:style-name="P181"><text:span text:style-name="T337">audiencia</text:span><text:span text:style-name="T963"> </text:span><text:span text:style-name="T337">imparcial</text:span><text:span text:style-name="T964"> </text:span><text:span text:style-name="T337">y</text:span><text:span text:style-name="T965"> </text:span><text:span text:style-name="T337">un</text:span><text:span text:style-name="T965"> </text:span><text:span text:style-name="T337">tratamiento</text:span><text:span text:style-name="T966"> </text:span><text:span text:style-name="T337">justo</text:span><text:span text:style-name="T967"> </text:span><text:span text:style-name="T337">para</text:span><text:span text:style-name="T968"> </text:span><text:span text:style-name="T337">todas</text:span><text:span text:style-name="T969"> </text:span><text:span text:style-name="T562">las</text:span><text:span text:style-name="T970"> </text:span><text:span text:style-name="T337">personas</text:span></text:p>
          <text:p text:style-name="P180"><text:span text:style-name="T337">afectadas.</text:span><text:span text:style-name="T971"> </text:span><text:span text:style-name="T337">Todas</text:span><text:span text:style-name="T972"> </text:span><text:span text:style-name="T337">las</text:span><text:span text:style-name="T973"> </text:span><text:span text:style-name="T337">personas</text:span><text:span text:style-name="T974"> </text:span><text:span text:style-name="T575">que</text:span><text:span text:style-name="T970"> </text:span><text:span text:style-name="T337">intervengan</text:span><text:span text:style-name="T975"> </text:span><text:span text:style-name="T585">en</text:span><text:span text:style-name="T900"> </text:span><text:span text:style-name="T585">el</text:span><text:span text:style-name="T976"> </text:span><text:span text:style-name="T337">procedimiento</text:span></text:p>
          <text:p text:style-name="P180"><text:span text:style-name="T337">actuarán</text:span><text:span text:style-name="T568"> </text:span><text:span text:style-name="T337">de</text:span><text:span text:style-name="T566"> </text:span><text:span text:style-name="T337">buena</text:span><text:span text:style-name="T565"> </text:span><text:span text:style-name="T337">fe</text:span><text:span text:style-name="T643"> </text:span><text:span text:style-name="T337">en</text:span><text:span text:style-name="T584"> </text:span><text:span text:style-name="T571">la</text:span><text:span text:style-name="T626"> </text:span><text:span text:style-name="T337">búsqueda</text:span><text:span text:style-name="T541"> </text:span><text:span text:style-name="T337">de</text:span><text:span text:style-name="T635"> </text:span><text:span text:style-name="T571">la</text:span><text:span text:style-name="T626"> </text:span><text:span text:style-name="T337">verdad</text:span><text:span text:style-name="T568"> </text:span><text:span text:style-name="T337">y</text:span><text:span text:style-name="T643"> </text:span><text:span text:style-name="T585">el</text:span><text:span text:style-name="T573"> </text:span><text:span text:style-name="T337">esclarecimiento</text:span><text:span text:style-name="T566"> </text:span><text:span text:style-name="T337">de</text:span></text:p>
          <text:p text:style-name="P183"><text:span text:style-name="T337">los</text:span><text:span text:style-name="T576"> </text:span><text:span text:style-name="T337">hechos</text:span><text:span text:style-name="T577"> </text:span><text:span text:style-name="T337">denuncia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37" draw:text-style-name="P139" draw:layer="layout" svg:width="16.193cm" svg:height="4.906cm" svg:x="2.753cm" svg:y="9.968cm">
          <text:p text:style-name="P136"><text:span text:style-name="T709">e.</text:span><text:span text:style-name="T977"> </text:span><text:span text:style-name="T346">Confidencialidad</text:span><text:span text:style-name="T978"> </text:span><text:span text:style-name="T346">y</text:span><text:span text:style-name="T979"> </text:span><text:span text:style-name="T346">anonimato:</text:span><text:span text:style-name="T703"> </text:span><text:span text:style-name="T337">Las</text:span><text:span text:style-name="T980"> </text:span><text:span text:style-name="T337">personas</text:span><text:span text:style-name="T981"> </text:span><text:span text:style-name="T337">que</text:span><text:span text:style-name="T982"> </text:span><text:span text:style-name="T337">intervengan</text:span><text:span text:style-name="T983"> </text:span><text:span text:style-name="T337">en</text:span><text:span text:style-name="T706"> </text:span><text:span text:style-name="T343">el</text:span></text:p>
          <text:p text:style-name="P181"><text:span text:style-name="T337">procedimiento</text:span><text:span text:style-name="T574"> </text:span><text:span text:style-name="T337">tienen</text:span><text:span text:style-name="T578"> </text:span><text:span text:style-name="T337">obligación</text:span><text:span text:style-name="T567"> </text:span><text:span text:style-name="T337">de</text:span><text:span text:style-name="T574"> </text:span><text:span text:style-name="T337">guardar</text:span><text:span text:style-name="T574"> </text:span><text:span text:style-name="T337">una</text:span><text:span text:style-name="T574"> </text:span><text:span text:style-name="T337">estricta</text:span><text:span text:style-name="T582"> </text:span><text:span text:style-name="T337">confidencialidad</text:span></text:p>
          <text:p text:style-name="P180"><text:span text:style-name="T337">y</text:span><text:span text:style-name="T581"> </text:span><text:span text:style-name="T337">reserva</text:span><text:span text:style-name="T565"> </text:span><text:span text:style-name="T337">y</text:span><text:span text:style-name="T643"> </text:span><text:span text:style-name="T337">no</text:span><text:span text:style-name="T570"> </text:span><text:span text:style-name="T337">deben</text:span><text:span text:style-name="T643"> </text:span><text:span text:style-name="T337">transmitir</text:span><text:span text:style-name="T582"> </text:span><text:span text:style-name="T337">ni</text:span><text:span text:style-name="T542"> </text:span><text:span text:style-name="T337">divulgar</text:span><text:span text:style-name="T574"> </text:span><text:span text:style-name="T337">informaciónsobre</text:span><text:span text:style-name="T570"> </text:span><text:span text:style-name="T585">el</text:span><text:span text:style-name="T563"> </text:span><text:span text:style-name="T337">contenido</text:span><text:span text:style-name="T543"> </text:span><text:span text:style-name="T337">de</text:span></text:p>
          <text:p text:style-name="P179"><text:span text:style-name="T337">las</text:span><text:span text:style-name="T537"> </text:span><text:span text:style-name="T337">denuncias</text:span><text:span text:style-name="T408"> </text:span><text:span text:style-name="T337">presentadas,</text:span><text:span text:style-name="T571"> </text:span><text:span text:style-name="T337">resueltas</text:span><text:span text:style-name="T422"> </text:span><text:span text:style-name="T337">o</text:span><text:span text:style-name="T423"> </text:span><text:span text:style-name="T337">en</text:span><text:span text:style-name="T406"> </text:span><text:span text:style-name="T337">procesode</text:span><text:span text:style-name="T927"> </text:span><text:span text:style-name="T337">investigación</text:span><text:span text:style-name="T951"> </text:span><text:span text:style-name="T337">de</text:span><text:span text:style-name="T958"> </text:span><text:span text:style-name="T562">las</text:span></text:p>
          <text:p text:style-name="P181"><text:span text:style-name="T337">que</text:span><text:span text:style-name="T984"> </text:span><text:span text:style-name="T337">tengan</text:span><text:span text:style-name="T410"> </text:span><text:span text:style-name="T337">conocimiento.</text:span><text:span text:style-name="T537"> </text:span><text:span text:style-name="T337">Por</text:span><text:span text:style-name="T353"> </text:span><text:span text:style-name="T337">ello,</text:span><text:span text:style-name="T423"> </text:span><text:span text:style-name="T337">desde</text:span><text:span text:style-name="T538"> </text:span><text:span text:style-name="T585">el</text:span><text:span text:style-name="T909"> </text:span><text:span text:style-name="T337">momento</text:span><text:span text:style-name="T406"> </text:span><text:span text:style-name="T337">en</text:span><text:span text:style-name="T410"> </text:span><text:span text:style-name="T337">que</text:span><text:span text:style-name="T984"> </text:span><text:span text:style-name="T337">se</text:span><text:span text:style-name="T410"> </text:span><text:span text:style-name="T337">formule</text:span></text:p>
          <text:p text:style-name="P179"><text:span text:style-name="T562">la</text:span><text:span text:style-name="T985"> </text:span><text:span text:style-name="T337">reclamación,</text:span><text:span text:style-name="T975"> </text:span><text:span text:style-name="T337">queja</text:span><text:span text:style-name="T976"> </text:span><text:span text:style-name="T337">o</text:span><text:span text:style-name="T970"> </text:span><text:span text:style-name="T337">denuncia,</text:span><text:span text:style-name="T975"> </text:span><text:span text:style-name="T562">las</text:span><text:span text:style-name="T976"> </text:span><text:span text:style-name="T337">personas</text:span><text:span text:style-name="T976"> </text:span><text:span text:style-name="T337">responsables</text:span><text:span text:style-name="T986"> </text:span><text:span text:style-name="T337">de</text:span><text:span text:style-name="T987"> </text:span><text:span text:style-name="T337">su</text:span></text:p>
          <text:p text:style-name="P184"><text:span text:style-name="T337">tramitación</text:span><text:span text:style-name="T988"> </text:span><text:span text:style-name="T337">asignarán</text:span><text:span text:style-name="T748"> </text:span><text:span text:style-name="T337">unos</text:span><text:span text:style-name="T747"> </text:span><text:span text:style-name="T337">códigos</text:span><text:span text:style-name="T749"> </text:span><text:span text:style-name="T337">alfanuméricos</text:span><text:span text:style-name="T749"> </text:span><text:span text:style-name="T337">identificativos</text:span><text:span text:style-name="T989"> </text:span><text:span text:style-name="T337">u</text:span><text:span text:style-name="T990"> </text:span><text:span text:style-name="T337">otros</text:span></text:p>
          <text:p text:style-name="P181"><text:span text:style-name="T337">procedimientos análogos para</text:span><text:span text:style-name="T340">identificar</text:span><text:span text:style-name="T592"> </text:span><text:span text:style-name="T340">a</text:span><text:span text:style-name="T540"> </text:span><text:span text:style-name="T340">las</text:span><text:span text:style-name="T629"> </text:span><text:span text:style-name="T340">partes</text:span><text:span text:style-name="T628"> </text:span><text:span text:style-name="T340">afectad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38" draw:text-style-name="P142" draw:layer="layout" svg:width="16.189cm" svg:height="3.653cm" svg:x="2.753cm" svg:y="14.959cm">
          <text:p text:style-name="P140"><text:span text:style-name="T719">f.</text:span><text:span text:style-name="T991"> </text:span><text:span text:style-name="T496">Sigilo:</text:span><text:span text:style-name="T992"> </text:span><text:span text:style-name="T340">Todas</text:span><text:span text:style-name="T993"> </text:span><text:span text:style-name="T340">las</text:span><text:span text:style-name="T994"> </text:span><text:span text:style-name="T340">personas</text:span><text:span text:style-name="T694"> </text:span><text:span text:style-name="T340">implicadas</text:span><text:span text:style-name="T993"> </text:span><text:span text:style-name="T340">en</text:span><text:span text:style-name="T995"> </text:span><text:span text:style-name="T545">los</text:span><text:span text:style-name="T943"> </text:span><text:span text:style-name="T340">procedimientos</text:span><text:span text:style-name="T996"> </text:span><text:span text:style-name="T340">previstos</text:span><text:span text:style-name="T996"> </text:span><text:span text:style-name="T340">en</text:span><text:span text:style-name="T997"> </text:span><text:span text:style-name="T337">este</text:span></text:p>
          <text:p text:style-name="P180"><text:span text:style-name="T337">Protocolo</text:span><text:span text:style-name="T998"> </text:span><text:span text:style-name="T337">deben</text:span><text:span text:style-name="T999"> </text:span><text:span text:style-name="T337">mantener</text:span><text:span text:style-name="T1000"> </text:span><text:span text:style-name="T562">la</text:span><text:span text:style-name="T743"> </text:span><text:span text:style-name="T337">debida</text:span><text:span text:style-name="T740"> </text:span><text:span text:style-name="T337">discreción</text:span><text:span text:style-name="T739"> </text:span><text:span text:style-name="T337">sobre</text:span><text:span text:style-name="T1001"> </text:span><text:span text:style-name="T406">los</text:span><text:span text:style-name="T1002"> </text:span><text:span text:style-name="T337">hechos</text:span><text:span text:style-name="T1003"> </text:span><text:span text:style-name="T337">que</text:span></text:p>
          <text:p text:style-name="P179"><text:span text:style-name="T337">conozcan</text:span><text:span text:style-name="T716"> </text:span><text:span text:style-name="T337">por</text:span><text:span text:style-name="T715"> </text:span><text:span text:style-name="T337">razón</text:span><text:span text:style-name="T1004"> </text:span><text:span text:style-name="T337">de</text:span><text:span text:style-name="T715"> </text:span><text:span text:style-name="T337">su</text:span><text:span text:style-name="T1004"> </text:span><text:span text:style-name="T337">cargo</text:span><text:span text:style-name="T1005"> </text:span><text:span text:style-name="T337">en</text:span><text:span text:style-name="T739"> </text:span><text:span text:style-name="T585">el</text:span><text:span text:style-name="T1006"> </text:span><text:span text:style-name="T337">ejercicio</text:span><text:span text:style-name="T740"> </text:span><text:span text:style-name="T337">de</text:span><text:span text:style-name="T715"> </text:span><text:span text:style-name="T571">la</text:span><text:span text:style-name="T1007"> </text:span><text:span text:style-name="T337">investigación</text:span><text:span text:style-name="T342"> </text:span><text:span text:style-name="T337">y</text:span></text:p>
          <text:p text:style-name="P181"><text:span text:style-name="T337">evaluación</text:span><text:span text:style-name="T1008"> </text:span><text:span text:style-name="T337">de</text:span><text:span text:style-name="T745"> </text:span><text:span text:style-name="T337">las</text:span><text:span text:style-name="T999"> </text:span><text:span text:style-name="T337">reclamaciones,</text:span><text:span text:style-name="T1008"> </text:span><text:span text:style-name="T337">quejas</text:span><text:span text:style-name="T998"> </text:span><text:span text:style-name="T337">y</text:span><text:span text:style-name="T1002"> </text:span><text:span text:style-name="T337">denuncias,</text:span><text:span text:style-name="T1009"> </text:span><text:span text:style-name="T575">sin</text:span><text:span text:style-name="T1010"> </text:span><text:span text:style-name="T337">que</text:span><text:span text:style-name="T1011"> </text:span><text:span text:style-name="T337">puedan</text:span></text:p>
          <text:p text:style-name="P185"><text:span text:style-name="T337">hacer</text:span><text:span text:style-name="T559"> </text:span><text:span text:style-name="T337">uso</text:span><text:span text:style-name="T559"> </text:span><text:span text:style-name="T337">de</text:span><text:span text:style-name="T561"> </text:span><text:span text:style-name="T571">la</text:span><text:span text:style-name="T563"> </text:span><text:span text:style-name="T337">información obtenida para beneficio</text:span><text:span text:style-name="T580"> </text:span><text:span text:style-name="T337">propio o</text:span><text:span text:style-name="T558"> </text:span><text:span text:style-name="T337">de</text:span><text:span text:style-name="T559"> </text:span><text:span text:style-name="T337">terceras</text:span></text:p>
          <text:p text:style-name="P186"><text:span text:style-name="T340">personas,</text:span><text:span text:style-name="T497"> </text:span><text:span text:style-name="T340">o</text:span><text:span text:style-name="T718"> </text:span><text:span text:style-name="T340">en</text:span><text:span text:style-name="T718"> </text:span><text:span text:style-name="T340">perjuicio</text:span><text:span text:style-name="T629"> </text:span><text:span text:style-name="T340">del</text:span><text:span text:style-name="T597"> </text:span><text:span text:style-name="T340">interés</text:span><text:span text:style-name="T498"> </text:span><text:span text:style-name="T340">públic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39" draw:text-style-name="P21" draw:layer="layout" svg:width="15.687cm" svg:height="2.327cm" svg:x="3.253cm" svg:y="19.123cm">
          <text:p text:style-name="P20"><text:span text:style-name="T114">La</text:span><text:span text:style-name="T1012"> </text:span><text:span text:style-name="T114">utilización</text:span><text:span text:style-name="T1013"> </text:span><text:span text:style-name="T114">de</text:span><text:span text:style-name="T1014"> </text:span><text:span text:style-name="T114">este</text:span><text:span text:style-name="T1012"> </text:span><text:span text:style-name="T114">Protocolo</text:span><text:span text:style-name="T1015"> </text:span><text:span text:style-name="T238">no</text:span><text:span text:style-name="T1016"> </text:span><text:span text:style-name="T114">impide</text:span><text:span text:style-name="T1017"> </text:span><text:span text:style-name="T114">que</text:span><text:span text:style-name="T1013"> </text:span><text:span text:style-name="T114">cualquier</text:span><text:span text:style-name="T1017"> </text:span><text:span text:style-name="T114">persona</text:span></text:p>
          <text:p text:style-name="P60"><text:span text:style-name="T114">comprendida</text:span><text:span text:style-name="T1018"> </text:span><text:span text:style-name="T114">en</text:span><text:span text:style-name="T1019"> </text:span><text:span text:style-name="T114">el</text:span><text:span text:style-name="T465"> </text:span><text:span text:style-name="T114">ámbito</text:span><text:span text:style-name="T465"> </text:span><text:span text:style-name="T114">de</text:span><text:span text:style-name="T200"> </text:span><text:span text:style-name="T114">aplicación</text:span><text:span text:style-name="T288"> </text:span><text:span text:style-name="T114">del</text:span><text:span text:style-name="T286"> </text:span><text:span text:style-name="T114">mismo,</text:span><text:span text:style-name="T285"> </text:span><text:span text:style-name="T114">pueda</text:span><text:span text:style-name="T1018"> </text:span><text:span text:style-name="T114">acudir</text:span><text:span text:style-name="T462"> </text:span><text:span text:style-name="T114">en</text:span></text:p>
          <text:p text:style-name="P50"><text:span text:style-name="T114">cualquier</text:span><text:span text:style-name="T210"> </text:span><text:span text:style-name="T114">momento</text:span><text:span text:style-name="T205"> </text:span><text:span text:style-name="T114">a</text:span><text:span text:style-name="T182"> </text:span><text:span text:style-name="T114">la</text:span><text:span text:style-name="T274"> </text:span><text:span text:style-name="T114">vía</text:span><text:span text:style-name="T182"> </text:span><text:span text:style-name="T114">jurisdiccional</text:span><text:span text:style-name="T252"> </text:span><text:span text:style-name="T114">para</text:span><text:span text:style-name="T182"> </text:span><text:span text:style-name="T114">ejercer</text:span><text:span text:style-name="T204"> </text:span><text:span text:style-name="T114">su</text:span><text:span text:style-name="T275"> </text:span><text:span text:style-name="T114">derecho</text:span><text:span text:style-name="T206"> </text:span><text:span text:style-name="T114">a</text:span><text:span text:style-name="T182"> </text:span><text:span text:style-name="T114">la</text:span></text:p>
          <text:p text:style-name="P60"><text:span text:style-name="T114">tutela</text:span><text:span text:style-name="T155"> </text:span><text:span text:style-name="T114">judicial</text:span><text:span text:style-name="T161"> </text:span><text:span text:style-name="T114">efectiv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40" draw:text-style-name="P21" draw:layer="layout" svg:width="15.688cm" svg:height="1.738cm" svg:x="3.253cm" svg:y="21.819cm">
          <text:p text:style-name="P20"><text:span text:style-name="T114">Así,</text:span><text:span text:style-name="T211"> </text:span><text:span text:style-name="T114">en</text:span><text:span text:style-name="T1020"> </text:span><text:span text:style-name="T114">cuanto</text:span><text:span text:style-name="T216"> </text:span><text:span text:style-name="T114">se</text:span><text:span text:style-name="T211"> </text:span><text:span text:style-name="T114">tenga</text:span><text:span text:style-name="T1020"> </text:span><text:span text:style-name="T114">conocimiento</text:span><text:span text:style-name="T216"> </text:span><text:span text:style-name="T114">de</text:span><text:span text:style-name="T216"> </text:span><text:span text:style-name="T114">la</text:span><text:span text:style-name="T212"> </text:span><text:span text:style-name="T114">existencia</text:span><text:span text:style-name="T1020"> </text:span><text:span text:style-name="T114">de</text:span><text:span text:style-name="T261"> </text:span><text:span text:style-name="T114">cualquier</text:span></text:p>
          <text:p text:style-name="P55"><text:span text:style-name="T114">proceso</text:span><text:span text:style-name="T173"> </text:span><text:span text:style-name="T114">judicial</text:span><text:span text:style-name="T168"> </text:span><text:span text:style-name="T114">sobre</text:span><text:span text:style-name="T167"> </text:span><text:span text:style-name="T114">el</text:span><text:span text:style-name="T155"> </text:span><text:span text:style-name="T114">mismo</text:span><text:span text:style-name="T164"> </text:span><text:span text:style-name="T114">asunto</text:span><text:span text:style-name="T168"> </text:span><text:span text:style-name="T114">o</text:span><text:span text:style-name="T161"> </text:span><text:span text:style-name="T114">de</text:span><text:span text:style-name="T172"> </text:span><text:span text:style-name="T114">cualquier</text:span><text:span text:style-name="T159"> </text:span><text:span text:style-name="T114">otro</text:span><text:span text:style-name="T172"> </text:span><text:span text:style-name="T114">procedimiento</text:span></text:p>
          <text:p text:style-name="P50"><text:span text:style-name="T114">administrativo,</text:span><text:span text:style-name="T159"> </text:span><text:span text:style-name="T114">se</text:span><text:span text:style-name="T157"> </text:span><text:span text:style-name="T114">suspenderá</text:span><text:span text:style-name="T155"> </text:span><text:span text:style-name="T114">la</text:span><text:span text:style-name="T157"> </text:span><text:span text:style-name="T114">aplicación</text:span><text:span text:style-name="T155"> </text:span><text:span text:style-name="T114">del</text:span><text:span text:style-name="T158"> </text:span><text:span text:style-name="T114">presente</text:span><text:span text:style-name="T168"> </text:span><text:span text:style-name="T114">Protocol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41" draw:text-style-name="P188" draw:layer="layout" svg:width="16.445cm" svg:height="0.685cm" svg:x="2.499cm" svg:y="24.98cm">
          <text:p text:style-name="P187"><text:span text:style-name="T111">8.</text:span><text:span text:style-name="T331"> </text:span><text:span text:style-name="T1021">COMISIÓN</text:span><text:span text:style-name="T1022"> </text:span><text:span text:style-name="T1021">ATENCIÓN</text:span><text:span text:style-name="T1023"> </text:span><text:span text:style-name="T1021">AL</text:span><text:span text:style-name="T1024"> </text:span><text:span text:style-name="T1021">ACOSO</text:span><text:span text:style-name="T1025"> </text:span><text:span text:style-name="T1021">SEXUAL</text:span><text:span text:style-name="T1022"> </text:span><text:span text:style-name="T1021">Y</text:span><text:span text:style-name="T1026"> </text:span><text:span text:style-name="T1021">POR</text:span><text:span text:style-name="T1027"> </text:span><text:span text:style-name="T1021">RAZ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42" draw:text-style-name="P188" draw:layer="layout" svg:width="2.68cm" svg:height="0.685cm" svg:x="3.134cm" svg:y="25.813cm">
          <text:p text:style-name="P187"><text:span text:style-name="T1021">DE</text:span><text:span text:style-name="T1028"> </text:span><text:span text:style-name="T1021">SEX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custom-shape draw:name="object 1" draw:style-name="gr143" draw:text-style-name="P189" draw:layer="layout" svg:width="5.608cm" svg:height="1.784cm" svg:x="2.286cm" svg:y="1.10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44" draw:text-style-name="P13" draw:layer="layout" svg:width="7.247cm" svg:height="1.019cm" svg:x="11.702cm" svg:y="2.556cm">
          <text:p text:style-name="P11"><text:span text:style-name="T8">Protocolo</text:span><text:span text:style-name="T9"> </text:span><text:span text:style-name="T10">frente</text:span><text:span text:style-name="T11"> </text:span><text:span text:style-name="T10">al</text:span><text:span text:style-name="T12"> </text:span><text:span text:style-name="T8">acoso</text:span><text:span text:style-name="T13"> </text:span><text:span text:style-name="T10">sexual</text:span><text:span text:style-name="T14"> </text:span><text:span text:style-name="T15">en</text:span><text:span text:style-name="T16"> </text:span><text:span text:style-name="T15">el</text:span><text:span text:style-name="T17"> </text:span><text:span text:style-name="T18">ámbito</text:span><text:span text:style-name="T19"> </text:span><text:span text:style-name="T10">laboral</text:span></text:p>
          <text:p text:style-name="P155"><text:span text:style-name="T20">Página</text:span><text:span text:style-name="T21"> </text:span><text:span text:style-name="T23">14</text:span><text:span text:style-name="T22"> </text:span><text:span text:style-name="T23">de</text:span><text:span text:style-name="T753"> </text:span><text:span text:style-name="T10">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45" draw:text-style-name="P21" draw:layer="layout" svg:width="16.44cm" svg:height="1.731cm" svg:x="2.499cm" svg:y="4.761cm">
          <text:p text:style-name="P20"><text:span text:style-name="T114">Dada</text:span><text:span text:style-name="T325"> </text:span><text:span text:style-name="T114">la</text:span><text:span text:style-name="T121"> </text:span><text:span text:style-name="T114">especificidad</text:span><text:span text:style-name="T122"> </text:span><text:span text:style-name="T114">del</text:span><text:span text:style-name="T320"> </text:span><text:span text:style-name="T114">acoso,</text:span><text:span text:style-name="T166"> </text:span><text:span text:style-name="T114">así</text:span><text:span text:style-name="T166"> </text:span><text:span text:style-name="T114">como</text:span><text:span text:style-name="T162"> </text:span><text:span text:style-name="T114">la</text:span><text:span text:style-name="T125"> </text:span><text:span text:style-name="T114">necesidad</text:span><text:span text:style-name="T122"> </text:span><text:span text:style-name="T114">de</text:span><text:span text:style-name="T121"> </text:span><text:span text:style-name="T114">confidencialidad</text:span><text:span text:style-name="T123"> </text:span><text:span text:style-name="T114">y</text:span></text:p>
          <text:p text:style-name="P55"><text:span text:style-name="T114">sigilo,</text:span><text:span text:style-name="T174"> </text:span><text:span text:style-name="T114">se</text:span><text:span text:style-name="T174"> </text:span><text:span text:style-name="T114">creará</text:span><text:span text:style-name="T127"> </text:span><text:span text:style-name="T114">una</text:span><text:span text:style-name="T233"> </text:span><text:span text:style-name="T114">Comisión</text:span><text:span text:style-name="T231"> </text:span><text:span text:style-name="T114">de</text:span><text:span text:style-name="T229"> </text:span><text:span text:style-name="T114">Atención</text:span><text:span text:style-name="T238"> </text:span><text:span text:style-name="T233">al</text:span><text:span text:style-name="T126"> </text:span><text:span text:style-name="T114">Acoso Sexual</text:span><text:span text:style-name="T175"> </text:span><text:span text:style-name="T114">y</text:span><text:span text:style-name="T177"> </text:span><text:span text:style-name="T114">por</text:span><text:span text:style-name="T118"> </text:span><text:span text:style-name="T114">Razón</text:span><text:span text:style-name="T233"> </text:span><text:span text:style-name="T114">de</text:span></text:p>
          <text:p text:style-name="P57"><text:span text:style-name="T114">sexo</text:span><text:span text:style-name="T161"> </text:span><text:span text:style-name="T114">en</text:span><text:span text:style-name="T154"> </text:span><text:span text:style-name="T114">el</text:span><text:span text:style-name="T330"> </text:span><text:span text:style-name="T114">ámbito</text:span><text:span text:style-name="T157"> </text:span><text:span text:style-name="T114">labor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46" draw:text-style-name="P139" draw:layer="layout" svg:width="4.271cm" svg:height="0.514cm" svg:x="2.499cm" svg:y="7.731cm">
          <text:p text:style-name="P136"><text:span text:style-name="T69">8.1.</text:span><text:span text:style-name="T1029"> </text:span><text:span text:style-name="T346">Composició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47" draw:text-style-name="P21" draw:layer="layout" svg:width="16.44cm" svg:height="3.568cm" svg:x="2.499cm" svg:y="8.607cm">
          <text:p text:style-name="P20"><text:span text:style-name="T114">Esta comisión estará Comisión</text:span><text:span text:style-name="T238"> </text:span><text:span text:style-name="T114">de</text:span><text:span text:style-name="T265"> </text:span><text:span text:style-name="T114">Atención </text:span><text:span text:style-name="T233">al</text:span><text:span text:style-name="T123"> </text:span><text:span text:style-name="T114">Acoso</text:span><text:span text:style-name="T265"> </text:span><text:span text:style-name="T114">Sexual</text:span><text:span text:style-name="T126"> </text:span><text:span text:style-name="T114">y por</text:span><text:span text:style-name="T233"> </text:span><text:span text:style-name="T114">Razón </text:span><text:span text:style-name="T126">de</text:span></text:p>
          <text:p text:style-name="P55"><text:span text:style-name="T114">sexo</text:span><text:span text:style-name="T126"> </text:span><text:span text:style-name="T114">estará formado por dos personas técnicas, en </text:span><text:span text:style-name="T175">el</text:span><text:span text:style-name="T121"> </text:span><text:span text:style-name="T114">que </text:span><text:span text:style-name="T233">al</text:span><text:span text:style-name="T123"> </text:span><text:span text:style-name="T114">menos</text:span><text:span text:style-name="T233"> </text:span><text:span text:style-name="T114">una de</text:span></text:p>
          <text:p text:style-name="P61"><text:span text:style-name="T114">ellas</text:span><text:span text:style-name="T170"> </text:span><text:span text:style-name="T114">sea</text:span><text:span text:style-name="T325"> </text:span><text:span text:style-name="T114">la</text:span><text:span text:style-name="T162"> </text:span><text:span text:style-name="T114">persona</text:span><text:span text:style-name="T325"> </text:span><text:span text:style-name="T114">que</text:span><text:span text:style-name="T162"> </text:span><text:span text:style-name="T114">ejerza</text:span><text:span text:style-name="T271"> </text:span><text:span text:style-name="T114">la</text:span><text:span text:style-name="T162"> </text:span><text:span text:style-name="T114">dirección</text:span><text:span text:style-name="T169"> </text:span><text:span text:style-name="T114">de</text:span><text:span text:style-name="T320"> </text:span><text:span text:style-name="T114">área</text:span><text:span text:style-name="T461"> </text:span><text:span text:style-name="T114">de</text:span><text:span text:style-name="T124"> </text:span><text:span text:style-name="T114">Recursos</text:span><text:span text:style-name="T271"> </text:span><text:span text:style-name="T114">humanos,</text:span><text:span text:style-name="T125"> </text:span><text:span text:style-name="T114">y</text:span></text:p>
          <text:p text:style-name="P68"><text:span text:style-name="T130">otras</text:span><text:span text:style-name="T192"> </text:span><text:span text:style-name="T141">dos</text:span><text:span text:style-name="T1030"> </text:span><text:span text:style-name="T128">de</text:span><text:span text:style-name="T1031"> </text:span><text:span text:style-name="T130">la</text:span><text:span text:style-name="T1032"> </text:span><text:span text:style-name="T130">representación</text:span><text:span text:style-name="T457"> </text:span><text:span text:style-name="T130">legal</text:span><text:span text:style-name="T460"> </text:span><text:span text:style-name="T128">de</text:span><text:span text:style-name="T1031"> </text:span><text:span text:style-name="T130">las</text:span><text:span text:style-name="T1033"> </text:span><text:span text:style-name="T130">personas</text:span><text:span text:style-name="T460"> </text:span><text:span text:style-name="T130">trabajadoras.</text:span><text:span text:style-name="T459"> </text:span><text:span text:style-name="T130">En</text:span><text:span text:style-name="T457"> </text:span><text:span text:style-name="T130">caso</text:span><text:span text:style-name="T459"> </text:span><text:span text:style-name="T128">de</text:span></text:p>
          <text:p text:style-name="P67"><text:span text:style-name="T114">no</text:span><text:span text:style-name="T229"> </text:span><text:span text:style-name="T114">existir</text:span><text:span text:style-name="T326"> </text:span><text:span text:style-name="T114">esta,</text:span><text:span text:style-name="T178"> </text:span><text:span text:style-name="T114">la</text:span><text:span text:style-name="T115"> </text:span><text:span text:style-name="T114">Asociacion</text:span><text:span text:style-name="T178"> </text:span><text:span text:style-name="T114">Nahia</text:span><text:span text:style-name="T326"> </text:span><text:span text:style-name="T114">designará</text:span><text:span text:style-name="T178"> </text:span><text:span text:style-name="T114">a</text:span><text:span text:style-name="T178"> </text:span><text:span text:style-name="T114">una</text:span><text:span text:style-name="T115"> </text:span><text:span text:style-name="T114">persona</text:span><text:span text:style-name="T231"> </text:span><text:span text:style-name="T114">de</text:span><text:span text:style-name="T116"> </text:span><text:span text:style-name="T114">la</text:span><text:span text:style-name="T510"> </text:span><text:span text:style-name="T114">plantilla</text:span></text:p>
          <text:p text:style-name="P62"><text:span text:style-name="T114">de</text:span><text:span text:style-name="T172"> </text:span><text:span text:style-name="T114">atención</text:span><text:span text:style-name="T155"> </text:span><text:span text:style-name="T114">directa</text:span><text:span text:style-name="T156"> </text:span><text:span text:style-name="T114">y</text:span><text:span text:style-name="T159"> </text:span><text:span text:style-name="T114">otra</text:span><text:span text:style-name="T203"> </text:span><text:span text:style-name="T114">de</text:span><text:span text:style-name="T159"> </text:span><text:span text:style-name="T114">mandos</text:span><text:span text:style-name="T158"> </text:span><text:span text:style-name="T114">intermedi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48" draw:text-style-name="P21" draw:layer="layout" svg:width="16.433cm" svg:height="1.644cm" svg:x="2.499cm" svg:y="12.545cm">
          <text:p text:style-name="P20"><text:span text:style-name="T114">Todas</text:span><text:span text:style-name="T173"> </text:span><text:span text:style-name="T114">estas</text:span><text:span text:style-name="T154"> </text:span><text:span text:style-name="T114">personas</text:span><text:span text:style-name="T156"> </text:span><text:span text:style-name="T126">deben</text:span><text:span text:style-name="T159"> </text:span><text:span text:style-name="T114">estar</text:span><text:span text:style-name="T154"> </text:span><text:span text:style-name="T114">formadas</text:span><text:span text:style-name="T154"> </text:span><text:span text:style-name="T114">en</text:span><text:span text:style-name="T524"> </text:span><text:span text:style-name="T114">materia</text:span><text:span text:style-name="T168"> </text:span><text:span text:style-name="T114">de</text:span><text:span text:style-name="T161"> </text:span><text:span text:style-name="T114">acoso</text:span><text:span text:style-name="T173"> </text:span><text:span text:style-name="T114">sexual</text:span><text:span text:style-name="T161"> </text:span><text:span text:style-name="T114">y</text:span><text:span text:style-name="T168"> </text:span><text:span text:style-name="T114">por</text:span></text:p>
          <text:p text:style-name="P190"><text:span text:style-name="T134">razón</text:span><text:span text:style-name="T142"> </text:span><text:span text:style-name="T141">de</text:span><text:span text:style-name="T143"> </text:span><text:span text:style-name="T130">sexo</text:span><text:span text:style-name="T144"> </text:span><text:span text:style-name="T130">en</text:span><text:span text:style-name="T893"> </text:span><text:span text:style-name="T130">el</text:span><text:span text:style-name="T144"> </text:span><text:span text:style-name="T130">ámbito</text:span><text:span text:style-name="T267"> </text:span><text:span text:style-name="T130">labor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49" draw:text-style-name="P139" draw:layer="layout" svg:width="3.601cm" svg:height="0.514cm" svg:x="2.499cm" svg:y="14.894cm">
          <text:p text:style-name="P136"><text:span text:style-name="T69">8.2.</text:span><text:span text:style-name="T1029"> </text:span><text:span text:style-name="T346">Funcion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50" draw:text-style-name="P94" draw:layer="layout" svg:width="16.077cm" svg:height="1.697cm" svg:x="2.872cm" svg:y="15.48cm">
          <text:p text:style-name="P93"><text:span text:style-name="T661">a.</text:span><text:span text:style-name="T662"> </text:span><text:span text:style-name="T496">Recibir</text:span><text:span text:style-name="T723"> </text:span><text:span text:style-name="T496">todas</text:span><text:span text:style-name="T347"> </text:span><text:span text:style-name="T496">las</text:span><text:span text:style-name="T345"> </text:span><text:span text:style-name="T496">denuncias</text:span><text:span text:style-name="T1034"> </text:span><text:span text:style-name="T622">por</text:span><text:span text:style-name="T497"> </text:span><text:span text:style-name="T340">acoso</text:span><text:span text:style-name="T642"> </text:span><text:span text:style-name="T340">sexual</text:span><text:span text:style-name="T597"> </text:span><text:span text:style-name="T340">o</text:span><text:span text:style-name="T1035"> </text:span><text:span text:style-name="T340">razón</text:span><text:span text:style-name="T539"> </text:span><text:span text:style-name="T340">de</text:span><text:span text:style-name="T594"> </text:span><text:span text:style-name="T340">sexo.</text:span></text:p>
          <text:p text:style-name="P166"><text:span text:style-name="T675">b.</text:span><text:span text:style-name="T676"> </text:span><text:span text:style-name="T496">Abrir</text:span><text:span text:style-name="T776"> </text:span><text:span text:style-name="T496">expediente</text:span><text:span text:style-name="T1036"> </text:span><text:span text:style-name="T496">informativo</text:span><text:span text:style-name="T780"> </text:span><text:span text:style-name="T340">tras</text:span><text:span text:style-name="T800"> </text:span><text:span text:style-name="T340">una</text:span><text:span text:style-name="T1037"> </text:span><text:span text:style-name="T340">valoración</text:span><text:span text:style-name="T697"> </text:span><text:span text:style-name="T340">inicial,</text:span><text:span text:style-name="T784"> </text:span><text:span text:style-name="T340">en</text:span><text:span text:style-name="T693"> </text:span><text:span text:style-name="T340">caso</text:span><text:span text:style-name="T695"> </text:span><text:span text:style-name="T340">del</text:span><text:span text:style-name="T1038"> </text:span><text:span text:style-name="T337">más</text:span></text:p>
          <text:p text:style-name="P153"><text:span text:style-name="T337">mínimo</text:span><text:span text:style-name="T630"> </text:span><text:span text:style-name="T337">viso</text:span><text:span text:style-name="T577"> </text:span><text:span text:style-name="T337">de</text:span><text:span text:style-name="T635"> </text:span><text:span text:style-name="T337">verosimilitu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51" draw:text-style-name="P94" draw:layer="layout" svg:width="16.072cm" svg:height="4.927cm" svg:x="2.872cm" svg:y="17.308cm">
          <text:p text:style-name="P93"><text:span text:style-name="T684">c.</text:span><text:span text:style-name="T685"> </text:span><text:span text:style-name="T726">Nombrar</text:span><text:span text:style-name="T1039"> </text:span><text:span text:style-name="T496">a</text:span><text:span text:style-name="T1040"> </text:span><text:span text:style-name="T726">una</text:span><text:span text:style-name="T1039"> </text:span><text:span text:style-name="T496">comisión</text:span><text:span text:style-name="T1040"> </text:span><text:span text:style-name="T1041">de</text:span><text:span text:style-name="T1042"> </text:span><text:span text:style-name="T496">investigación</text:span><text:span text:style-name="T1043"> </text:span><text:span text:style-name="T340">para</text:span><text:span text:style-name="T1038"> </text:span><text:span text:style-name="T340">redactar</text:span><text:span text:style-name="T770"> </text:span><text:span text:style-name="T340">el</text:span><text:span text:style-name="T1044"> </text:span><text:span text:style-name="T340">expediente</text:span></text:p>
          <text:p text:style-name="P191"><text:span text:style-name="T337">informativo</text:span><text:span text:style-name="T582"> </text:span><text:span text:style-name="T337">y</text:span><text:span text:style-name="T581"> </text:span><text:span text:style-name="T337">llevar</text:span><text:span text:style-name="T574"> </text:span><text:span text:style-name="T337">a</text:span><text:span text:style-name="T563"> </text:span><text:span text:style-name="T337">cabo</text:span><text:span text:style-name="T573"> </text:span><text:span text:style-name="T562">la</text:span><text:span text:style-name="T566"> </text:span><text:span text:style-name="T337">investigación</text:span><text:span text:style-name="T563"> </text:span><text:span text:style-name="T337">de</text:span><text:span text:style-name="T569"> </text:span><text:span text:style-name="T562">las</text:span><text:span text:style-name="T573"> </text:span><text:span text:style-name="T337">denuncias</text:span><text:span text:style-name="T582"> </text:span><text:span text:style-name="T337">de</text:span><text:span text:style-name="T563"> </text:span><text:span text:style-name="T337">acuerdo</text:span></text:p>
          <text:p text:style-name="P146"><text:span text:style-name="T337">con</text:span><text:span text:style-name="T632"> </text:span><text:span text:style-name="T609">lo</text:span><text:span text:style-name="T339"> </text:span><text:span text:style-name="T337">establecido</text:span><text:span text:style-name="T953"> </text:span><text:span text:style-name="T337">en</text:span><text:span text:style-name="T905"> </text:span><text:span text:style-name="T337">este</text:span><text:span text:style-name="T907"> </text:span><text:span text:style-name="T337">protocolo,</text:span><text:span text:style-name="T1045"> </text:span><text:span text:style-name="T337">para</text:span><text:span text:style-name="T538"> </text:span><text:span text:style-name="T609">lo</text:span><text:span text:style-name="T339"> </text:span><text:span text:style-name="T337">que</text:span><text:span text:style-name="T952"> </text:span><text:span text:style-name="T337">dispondrá</text:span><text:span text:style-name="T910"> </text:span><text:span text:style-name="T337">por</text:span><text:span text:style-name="T910"> </text:span><text:span text:style-name="T337">parte</text:span></text:p>
          <text:p text:style-name="P147"><text:span text:style-name="T337">de</text:span><text:span text:style-name="T907"> </text:span><text:span text:style-name="T609">la</text:span><text:span text:style-name="T538"> </text:span><text:span text:style-name="T337">Fundación</text:span><text:span text:style-name="T1046"> </text:span><text:span text:style-name="T337">de</text:span><text:span text:style-name="T907"> </text:span><text:span text:style-name="T406">los</text:span><text:span text:style-name="T353"> </text:span><text:span text:style-name="T337">medios</text:span><text:span text:style-name="T1047"> </text:span><text:span text:style-name="T337">necesarios</text:span><text:span text:style-name="T957"> </text:span><text:span text:style-name="T337">y</text:span><text:span text:style-name="T957"> </text:span><text:span text:style-name="T337">tendrán</text:span><text:span text:style-name="T1048"> </text:span><text:span text:style-name="T337">acceso</text:span><text:span text:style-name="T957"> </text:span><text:span text:style-name="T337">a</text:span><text:span text:style-name="T906"> </text:span><text:span text:style-name="T337">toda</text:span><text:span text:style-name="T423"> </text:span><text:span text:style-name="T609">la</text:span></text:p>
          <text:p text:style-name="P141"><text:span text:style-name="T337">información</text:span><text:span text:style-name="T905"> </text:span><text:span text:style-name="T337">y</text:span><text:span text:style-name="T907"> </text:span><text:span text:style-name="T337">documentación</text:span><text:span text:style-name="T955"> </text:span><text:span text:style-name="T337">que</text:span><text:span text:style-name="T952"> </text:span><text:span text:style-name="T337">pudiera</text:span><text:span text:style-name="T952"> </text:span><text:span text:style-name="T337">tener</text:span><text:span text:style-name="T1049"> </text:span><text:span text:style-name="T337">relación</text:span><text:span text:style-name="T955"> </text:span><text:span text:style-name="T337">con</text:span><text:span text:style-name="T905"> </text:span><text:span text:style-name="T585">el</text:span><text:span text:style-name="T958"> </text:span><text:span text:style-name="T337">caso.</text:span></text:p>
          <text:p text:style-name="P152"><text:span text:style-name="T337">Tendrán</text:span><text:span text:style-name="T924"> </text:span><text:span text:style-name="T337">libre</text:span><text:span text:style-name="T923"> </text:span><text:span text:style-name="T337">acceso</text:span><text:span text:style-name="T923"> </text:span><text:span text:style-name="T337">a</text:span><text:span text:style-name="T925"> </text:span><text:span text:style-name="T337">todas</text:span><text:span text:style-name="T1050"> </text:span><text:span text:style-name="T337">las</text:span><text:span text:style-name="T954"> </text:span><text:span text:style-name="T337">dependencias</text:span><text:span text:style-name="T923"> </text:span><text:span text:style-name="T559">del</text:span><text:span text:style-name="T1051"> </text:span><text:span text:style-name="T337">centro,</text:span><text:span text:style-name="T951"> </text:span><text:span text:style-name="T337">debiendo</text:span></text:p>
          <text:p text:style-name="P141"><text:span text:style-name="T337">toda</text:span><text:span text:style-name="T620"> </text:span><text:span text:style-name="T564">la</text:span><text:span text:style-name="T576"> </text:span><text:span text:style-name="T337">plantilla</text:span><text:span text:style-name="T576"> </text:span><text:span text:style-name="T337">prestar</text:span><text:span text:style-name="T572"> </text:span><text:span text:style-name="T562">la</text:span><text:span text:style-name="T572"> </text:span><text:span text:style-name="T337">debida</text:span><text:span text:style-name="T885"> </text:span><text:span text:style-name="T337">colaboración</text:span><text:span text:style-name="T542"> </text:span><text:span text:style-name="T337">que</text:span><text:span text:style-name="T541"> </text:span><text:span text:style-name="T337">se</text:span><text:span text:style-name="T584"> </text:span><text:span text:style-name="T571">le</text:span><text:span text:style-name="T626"> </text:span><text:span text:style-name="T337">requiera.</text:span></text:p>
          <text:p text:style-name="P192"><text:span text:style-name="T675">d.</text:span><text:span text:style-name="T676"> </text:span><text:span text:style-name="T346">Recomendar</text:span><text:span text:style-name="T1052"> </text:span><text:span text:style-name="T346">y</text:span><text:span text:style-name="T1053"> </text:span><text:span text:style-name="T346">gestionar</text:span><text:span text:style-name="T1054"> </text:span><text:span text:style-name="T337">ante</text:span><text:span text:style-name="T751"> </text:span><text:span text:style-name="T585">el</text:span><text:span text:style-name="T743"> </text:span><text:span text:style-name="T337">área</text:span><text:span text:style-name="T745"> </text:span><text:span text:style-name="T337">de</text:span><text:span text:style-name="T989"> </text:span><text:span text:style-name="T337">Recursos</text:span><text:span text:style-name="T745"> </text:span><text:span text:style-name="T337">Humanos</text:span><text:span text:style-name="T950"> </text:span><text:span text:style-name="T337">l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52" draw:text-style-name="P94" draw:layer="layout" svg:width="9.435cm" svg:height="0.496cm" svg:x="3.754cm" svg:y="22.453cm">
          <text:p text:style-name="P93"><text:span text:style-name="T496">medidas</text:span><text:span text:style-name="T857"> </text:span><text:span text:style-name="T496">cautelares</text:span><text:span text:style-name="T726"> </text:span><text:span text:style-name="T340">que</text:span><text:span text:style-name="T622"> </text:span><text:span text:style-name="T340">estime</text:span><text:span text:style-name="T545"> </text:span><text:span text:style-name="T340">convenient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53" draw:text-style-name="P139" draw:layer="layout" svg:width="16.078cm" svg:height="1.752cm" svg:x="2.872cm" svg:y="23.327cm">
          <text:p text:style-name="P136"><text:span text:style-name="T709">e.</text:span><text:span text:style-name="T710"> </text:span><text:span text:style-name="T346">Valorar</text:span><text:span text:style-name="T1055"> </text:span><text:span text:style-name="T346">el</text:span><text:span text:style-name="T1056"> </text:span><text:span text:style-name="T346">informe</text:span><text:span text:style-name="T1057"> </text:span><text:span text:style-name="T346">de</text:span><text:span text:style-name="T1058"> </text:span><text:span text:style-name="T346">conclusiones</text:span><text:span text:style-name="T979"> </text:span><text:span text:style-name="T337">redactados</text:span><text:span text:style-name="T966"> </text:span><text:span text:style-name="T337">por</text:span><text:span text:style-name="T968"> </text:span><text:span text:style-name="T337">el</text:span><text:span text:style-name="T1059"> </text:span><text:span text:style-name="T337">comité</text:span><text:span text:style-name="T898"> </text:span><text:span text:style-name="T337">de</text:span></text:p>
          <text:p text:style-name="P152"><text:span text:style-name="T337">investigación,</text:span><text:span text:style-name="T921"> </text:span><text:span text:style-name="T337">sobre</text:span><text:span text:style-name="T1060"> </text:span><text:span text:style-name="T337">el</text:span><text:span text:style-name="T751"> </text:span><text:span text:style-name="T337">supuesto</text:span><text:span text:style-name="T924"> </text:span><text:span text:style-name="T534">de</text:span><text:span text:style-name="T922"> </text:span><text:span text:style-name="T337">acoso</text:span><text:span text:style-name="T922"> </text:span><text:span text:style-name="T337">investigado,</text:span><text:span text:style-name="T927"> </text:span><text:span text:style-name="T337">que</text:span><text:span text:style-name="T752"> </text:span><text:span text:style-name="T337">incluirá</text:span><text:span text:style-name="T1061"> </text:span><text:span text:style-name="T337">los</text:span></text:p>
          <text:p text:style-name="P138"><text:span text:style-name="T545">medios</text:span><text:span text:style-name="T873"> </text:span><text:span text:style-name="T340">de</text:span><text:span text:style-name="T624"> </text:span><text:span text:style-name="T340">prueba del caso, sus posibles</text:span><text:span text:style-name="T545"> </text:span><text:span text:style-name="T340">agravantes</text:span><text:span text:style-name="T595"> </text:span><text:span text:style-name="T340">o</text:span><text:span text:style-name="T640"> </text:span><text:span text:style-name="T340">atenuant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54" draw:text-style-name="P150" draw:layer="layout" svg:width="0.665cm" svg:height="0.464cm" svg:x="2.872cm" svg:y="25.235cm">
          <text:p text:style-name="P149"><text:span text:style-name="T719">f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55" draw:text-style-name="P142" draw:layer="layout" svg:width="15.202cm" svg:height="1.77cm" svg:x="3.754cm" svg:y="25.207cm">
          <text:p text:style-name="P140"><text:span text:style-name="T624">En</text:span><text:span text:style-name="T621"> </text:span><text:span text:style-name="T595">su</text:span><text:span text:style-name="T545"> </text:span><text:span text:style-name="T340">caso,</text:span><text:span text:style-name="T639"> </text:span><text:span text:style-name="T496">proponer</text:span><text:span text:style-name="T940"> </text:span><text:span text:style-name="T496">las</text:span><text:span text:style-name="T833"> </text:span><text:span text:style-name="T496">medidas</text:span><text:span text:style-name="T340">, sanciones</text:span><text:span text:style-name="T546"> </text:span><text:span text:style-name="T340">e instando,</text:span><text:span text:style-name="T873"> </text:span><text:span text:style-name="T340">si</text:span><text:span text:style-name="T621"> </text:span><text:span text:style-name="T1062">es</text:span><text:span text:style-name="T552"> </text:span><text:span text:style-name="T340">necesario</text:span><text:span text:style-name="T337">a</text:span><text:span text:style-name="T580"> </text:span><text:span text:style-name="T562">la</text:span></text:p>
          <text:p text:style-name="P77"><text:span text:style-name="T337">apertura</text:span><text:span text:style-name="T715"> </text:span><text:span text:style-name="T337">de</text:span><text:span text:style-name="T715"> </text:span><text:span text:style-name="T337">expediente</text:span><text:span text:style-name="T1063"> </text:span><text:span text:style-name="T337">disciplinario</text:span><text:span text:style-name="T1064"> </text:span><text:span text:style-name="T337">contra</text:span><text:span text:style-name="T1065"> </text:span><text:span text:style-name="T571">la</text:span><text:span text:style-name="T743"> </text:span><text:span text:style-name="T337">persona</text:span><text:span text:style-name="T1063"> </text:span><text:span text:style-name="T337">denunciada,</text:span></text:p>
          <text:p text:style-name="P163"><text:span text:style-name="T337">debiendo</text:span><text:span text:style-name="T619"> </text:span><text:span text:style-name="T337">ser</text:span><text:span text:style-name="T544"> </text:span><text:span text:style-name="T337">denunciada</text:span><text:span text:style-name="T565"> </text:span><text:span text:style-name="T337">de</text:span><text:span text:style-name="T565"> </text:span><text:span text:style-name="T337">tal</text:span><text:span text:style-name="T582"> </text:span><text:span text:style-name="T337">extremo</text:span><text:span text:style-name="T577"> </text:span><text:span text:style-name="T337">y</text:span><text:span text:style-name="T619"> </text:span><text:span text:style-name="T337">de</text:span><text:span text:style-name="T544"> </text:span><text:span text:style-name="T562">la</text:span><text:span text:style-name="T544"> </text:span><text:span text:style-name="T337">sanción</text:span><text:span text:style-name="T573"> </text:span><text:span text:style-name="T337">impuest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custom-shape draw:name="object 1" draw:style-name="gr156" draw:text-style-name="P193" draw:layer="layout" svg:width="5.608cm" svg:height="1.784cm" svg:x="2.286cm" svg:y="1.10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57" draw:text-style-name="P13" draw:layer="layout" svg:width="7.247cm" svg:height="1.019cm" svg:x="11.702cm" svg:y="2.556cm">
          <text:p text:style-name="P11"><text:span text:style-name="T8">Protocolo</text:span><text:span text:style-name="T9"> </text:span><text:span text:style-name="T10">frente</text:span><text:span text:style-name="T11"> </text:span><text:span text:style-name="T10">al</text:span><text:span text:style-name="T12"> </text:span><text:span text:style-name="T8">acoso</text:span><text:span text:style-name="T13"> </text:span><text:span text:style-name="T10">sexual</text:span><text:span text:style-name="T14"> </text:span><text:span text:style-name="T15">en</text:span><text:span text:style-name="T16"> </text:span><text:span text:style-name="T15">el</text:span><text:span text:style-name="T17"> </text:span><text:span text:style-name="T18">ámbito</text:span><text:span text:style-name="T19"> </text:span><text:span text:style-name="T10">laboral</text:span></text:p>
          <text:p text:style-name="P155"><text:span text:style-name="T20">Página</text:span><text:span text:style-name="T21"> </text:span><text:span text:style-name="T23">15</text:span><text:span text:style-name="T22"> </text:span><text:span text:style-name="T23">de</text:span><text:span text:style-name="T753"> </text:span><text:span text:style-name="T10">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58" draw:text-style-name="P139" draw:layer="layout" svg:width="16.07cm" svg:height="1.135cm" svg:x="2.872cm" svg:y="4.767cm">
          <text:p text:style-name="P136"><text:span text:style-name="T675">g.</text:span><text:span text:style-name="T676"> </text:span><text:span text:style-name="T346">Supervisar</text:span><text:span text:style-name="T1066"> </text:span><text:span text:style-name="T1067">el</text:span><text:span text:style-name="T1068"> </text:span><text:span text:style-name="T346">efectivo</text:span><text:span text:style-name="T1069"> </text:span><text:span text:style-name="T346">cumplimiento</text:span><text:span text:style-name="T1070"> </text:span><text:span text:style-name="T337">de</text:span><text:span text:style-name="T947"> </text:span><text:span text:style-name="T562">las</text:span><text:span text:style-name="T959"> </text:span><text:span text:style-name="T337">sanciones</text:span><text:span text:style-name="T923"> </text:span><text:span text:style-name="T337">impuestas</text:span><text:span text:style-name="T926"> </text:span><text:span text:style-name="T559">como</text:span></text:p>
          <text:p text:style-name="P146"><text:span text:style-name="T337">consecuencia</text:span><text:span text:style-name="T577"> </text:span><text:span text:style-name="T337">de</text:span><text:span text:style-name="T541"> </text:span><text:span text:style-name="T337">casos</text:span><text:span text:style-name="T577"> </text:span><text:span text:style-name="T337">de</text:span><text:span text:style-name="T566"> </text:span><text:span text:style-name="T337">acoso</text:span><text:span text:style-name="T544"> </text:span><text:span text:style-name="T337">sexual</text:span><text:span text:style-name="T583"> </text:span><text:span text:style-name="T337">y</text:span><text:span text:style-name="T577"> </text:span><text:span text:style-name="T337">por</text:span><text:span text:style-name="T541"> </text:span><text:span text:style-name="T337">razón</text:span><text:span text:style-name="T542"> </text:span><text:span text:style-name="T337">de</text:span><text:span text:style-name="T544"> </text:span><text:span text:style-name="T337">sex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59" draw:text-style-name="P139" draw:layer="layout" svg:width="16.075cm" svg:height="1.762cm" svg:x="2.872cm" svg:y="6.016cm">
          <text:p text:style-name="P136"><text:span text:style-name="T709">h.</text:span><text:span text:style-name="T736"> </text:span><text:span text:style-name="T346">Trasladar</text:span><text:span text:style-name="T1071"> </text:span><text:span text:style-name="T337">a</text:span><text:span text:style-name="T745"> </text:span><text:span text:style-name="T562">la</text:span><text:span text:style-name="T751"> </text:span><text:span text:style-name="T337">dirección</text:span><text:span text:style-name="T1072"> </text:span><text:span text:style-name="T534">de</text:span><text:span text:style-name="T1011"> </text:span><text:span text:style-name="T337">Recursos</text:span><text:span text:style-name="T1007"> </text:span><text:span text:style-name="T337">Humanos</text:span><text:span text:style-name="T743"> </text:span><text:span text:style-name="T337">toda</text:span><text:span text:style-name="T988"> </text:span><text:span text:style-name="T562">la</text:span><text:span text:style-name="T1073"> </text:span><text:span text:style-name="T346">información</text:span><text:span text:style-name="T1074"> </text:span><text:span text:style-name="T346">y</text:span></text:p>
          <text:p text:style-name="P137"><text:span text:style-name="T496">documentación</text:span><text:span text:style-name="T781"> </text:span><text:span text:style-name="T340">del</text:span><text:span text:style-name="T1075"> </text:span><text:span text:style-name="T545">mismo,</text:span><text:span text:style-name="T1076"> </text:span><text:span text:style-name="T340">finalizando</text:span><text:span text:style-name="T1077"> </text:span><text:span text:style-name="T624">así</text:span><text:span text:style-name="T1078"> </text:span><text:span text:style-name="T340">la</text:span><text:span text:style-name="T799"> </text:span><text:span text:style-name="T340">función</text:span><text:span text:style-name="T697"> </text:span><text:span text:style-name="T340">investigadora,</text:span><text:span text:style-name="T693"> </text:span><text:span text:style-name="T340">en</text:span><text:span text:style-name="T1079"> </text:span><text:span text:style-name="T343">el</text:span></text:p>
          <text:p text:style-name="P141"><text:span text:style-name="T337">caso</text:span><text:span text:style-name="T543"> </text:span><text:span text:style-name="T337">de</text:span><text:span text:style-name="T544"> </text:span><text:span text:style-name="T337">recomendar</text:span><text:span text:style-name="T572"> </text:span><text:span text:style-name="T562">la</text:span><text:span text:style-name="T572"> </text:span><text:span text:style-name="T337">apertura</text:span><text:span text:style-name="T544"> </text:span><text:span text:style-name="T534">de</text:span><text:span text:style-name="T566"> </text:span><text:span text:style-name="T337">expediente</text:span><text:span text:style-name="T570"> </text:span><text:span text:style-name="T337">disciplinar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60" draw:text-style-name="P150" draw:layer="layout" svg:width="0.638cm" svg:height="0.464cm" svg:x="2.872cm" svg:y="7.93cm">
          <text:p text:style-name="P149"><text:span text:style-name="T1080">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61" draw:text-style-name="P142" draw:layer="layout" svg:width="15.187cm" svg:height="1.759cm" svg:x="3.754cm" svg:y="7.902cm">
          <text:p text:style-name="P140"><text:span text:style-name="T496">Consultar</text:span><text:span text:style-name="T786"> </text:span><text:span text:style-name="T496">a</text:span><text:span text:style-name="T832"> </text:span><text:span text:style-name="T496">personas</text:span><text:span text:style-name="T857"> </text:span><text:span text:style-name="T496">especialistas</text:span><text:span text:style-name="T1081"> </text:span><text:span text:style-name="T340">o</text:span><text:span text:style-name="T545"> expertas</text:span><text:span text:style-name="T549"> </text:span><text:span text:style-name="T340">en</text:span><text:span text:style-name="T503"> </text:span><text:span text:style-name="T556">la</text:span><text:span text:style-name="T501"> </text:span><text:span text:style-name="T340">materia. Siempre</text:span><text:span text:style-name="T337">que</text:span><text:span text:style-name="T908"> </text:span><text:span text:style-name="T337">la</text:span></text:p>
          <text:p text:style-name="P163"><text:span text:style-name="T337">investigación</text:span><text:span text:style-name="T955"> </text:span><text:span text:style-name="T609">lo</text:span><text:span text:style-name="T339"> </text:span><text:span text:style-name="T337">requiera</text:span><text:span text:style-name="T1048"> </text:span><text:span text:style-name="T337">por</text:span><text:span text:style-name="T1048"> </text:span><text:span text:style-name="T337">su</text:span><text:span text:style-name="T957"> </text:span><text:span text:style-name="T337">complejidad</text:span><text:span text:style-name="T906"> </text:span><text:span text:style-name="T337">y</text:span><text:span text:style-name="T957"> </text:span><text:span text:style-name="T337">siempre</text:span><text:span text:style-name="T907"> </text:span><text:span text:style-name="T337">que</text:span><text:span text:style-name="T952"> </text:span><text:span text:style-name="T337">nobloquee</text:span></text:p>
          <text:p text:style-name="P163"><text:span text:style-name="T562">la</text:span><text:span text:style-name="T620"> </text:span><text:span text:style-name="T337">labor</text:span><text:span text:style-name="T577"> </text:span><text:span text:style-name="T337">de</text:span><text:span text:style-name="T544"> </text:span><text:span text:style-name="T337">investigació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62" draw:text-style-name="P150" draw:layer="layout" svg:width="0.662cm" svg:height="0.464cm" svg:x="2.872cm" svg:y="9.815cm">
          <text:p text:style-name="P149"><text:span text:style-name="T1082">j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63" draw:text-style-name="P197" draw:layer="layout" svg:width="15.195cm" svg:height="1.737cm" svg:x="3.754cm" svg:y="9.8cm">
          <text:p text:style-name="P194"><text:span text:style-name="T1083">facilitar</text:span><text:span text:style-name="T1084"> </text:span><text:span text:style-name="T687">información</text:span><text:span text:style-name="T1085"> </text:span><text:span text:style-name="T687">indispensable</text:span><text:span text:style-name="T1086"> </text:span><text:span text:style-name="T1087">para</text:span><text:span text:style-name="T1084"> </text:span><text:span text:style-name="T681">la</text:span><text:span text:style-name="T1088"> </text:span><text:span text:style-name="T350">investigación</text:span><text:span text:style-name="T1089"> </text:span><text:span text:style-name="T340">a</text:span><text:span text:style-name="T1090"> </text:span><text:span text:style-name="T1062">las</text:span><text:span text:style-name="T1091"> </text:span><text:span text:style-name="T501">figuras</text:span></text:p>
          <text:p text:style-name="P195"><text:span text:style-name="T337">complementarias.</text:span><text:span text:style-name="T949"> </text:span><text:span text:style-name="T337">Los</text:span><text:span text:style-name="T950"> </text:span><text:span text:style-name="T337">datos</text:span><text:span text:style-name="T950"> </text:span><text:span text:style-name="T337">personales</text:span><text:span text:style-name="T926"> </text:span><text:span text:style-name="T337">identificativos</text:span><text:span text:style-name="T752"> </text:span><text:span text:style-name="T337">o</text:span><text:span text:style-name="T950"> </text:span><text:span text:style-name="T337">no</text:span><text:span text:style-name="T1061"> </text:span><text:span text:style-name="T337">esenciales</text:span></text:p>
          <text:p text:style-name="P196"><text:span text:style-name="T340">para</text:span><text:span text:style-name="T592"> </text:span><text:span text:style-name="T1062">el</text:span><text:span text:style-name="T500"> </text:span><text:span text:style-name="T340">desarrollo</text:span><text:span text:style-name="T629"> </text:span><text:span text:style-name="T340">de</text:span><text:span text:style-name="T617"> </text:span><text:span text:style-name="T340">su</text:span><text:span text:style-name="T592"> </text:span><text:span text:style-name="T340">labor</text:span><text:span text:style-name="T498"> </text:span><text:span text:style-name="T340">no</text:span><text:span text:style-name="T1092"> </text:span><text:span text:style-name="T340">serán</text:span><text:span text:style-name="T628"> </text:span><text:span text:style-name="T340">facilita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64" draw:text-style-name="P94" draw:layer="layout" svg:width="12.293cm" svg:height="0.496cm" svg:x="2.872cm" svg:y="11.662cm">
          <text:p text:style-name="P93"><text:span text:style-name="T1093">k.</text:span><text:span text:style-name="T1094"> </text:span><text:span text:style-name="T726">Velar</text:span><text:span text:style-name="T857"> </text:span><text:span text:style-name="T496">por</text:span><text:span text:style-name="T828"> </text:span><text:span text:style-name="T496">las</text:span><text:span text:style-name="T789"> </text:span><text:span text:style-name="T496">garantías</text:span><text:span text:style-name="T682"> </text:span><text:span text:style-name="T340">comprendidas</text:span><text:span text:style-name="T623"> </text:span><text:span text:style-name="T340">en</text:span><text:span text:style-name="T503"> </text:span><text:span text:style-name="T340">este</text:span><text:span text:style-name="T502"> </text:span><text:span text:style-name="T340">Protocol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65" draw:text-style-name="P150" draw:layer="layout" svg:width="0.638cm" svg:height="0.464cm" svg:x="2.872cm" svg:y="12.256cm">
          <text:p text:style-name="P149"><text:span text:style-name="T1080">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66" draw:text-style-name="P142" draw:layer="layout" svg:width="15.177cm" svg:height="1.143cm" svg:x="3.754cm" svg:y="12.228cm">
          <text:p text:style-name="P140"><text:span text:style-name="T337">Cualesquiera</text:span><text:span text:style-name="T338"> </text:span><text:span text:style-name="T337">otra</text:span><text:span text:style-name="T734"> </text:span><text:span text:style-name="T337">que</text:span><text:span text:style-name="T424"> </text:span><text:span text:style-name="T337">se</text:span><text:span text:style-name="T1064"> </text:span><text:span text:style-name="T337">pudieran</text:span><text:span text:style-name="T407"> </text:span><text:span text:style-name="T337">derivar</text:span><text:span text:style-name="T338"> </text:span><text:span text:style-name="T337">de</text:span><text:span text:style-name="T1003"> </text:span><text:span text:style-name="T562">la</text:span><text:span text:style-name="T342"> </text:span><text:span text:style-name="T337">naturaleza</text:span><text:span text:style-name="T409"> </text:span><text:span text:style-name="T337">de</text:span><text:span text:style-name="T903"> </text:span><text:span text:style-name="T337">sus</text:span></text:p>
          <text:p text:style-name="P77"><text:span text:style-name="T337">funciones</text:span><text:span text:style-name="T566"> </text:span><text:span text:style-name="T337">y</text:span><text:span text:style-name="T643"> </text:span><text:span text:style-name="T337">de</text:span><text:span text:style-name="T566"> </text:span><text:span text:style-name="T571">lo</text:span><text:span text:style-name="T615"> </text:span><text:span text:style-name="T337">contemplado</text:span><text:span text:style-name="T566"> </text:span><text:span text:style-name="T337">en</text:span><text:span text:style-name="T584"> </text:span><text:span text:style-name="T585">el</text:span><text:span text:style-name="T563"> </text:span><text:span text:style-name="T337">presente</text:span><text:span text:style-name="T544"> </text:span><text:span text:style-name="T337">Protoco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67" draw:text-style-name="P199" draw:layer="layout" svg:width="9.441cm" svg:height="0.668cm" svg:x="2.499cm" svg:y="14.797cm">
          <text:p text:style-name="P198"><text:span text:style-name="T111">9.</text:span><text:span text:style-name="T331"> </text:span><text:span text:style-name="T1095">PROCEDIMIENTO</text:span><text:span text:style-name="T1096"> </text:span><text:span text:style-name="T1097">DE</text:span><text:span text:style-name="T1098"> </text:span><text:span text:style-name="T1099">ACT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68" draw:text-style-name="P135" draw:layer="layout" svg:width="5.68cm" svg:height="0.572cm" svg:x="2.499cm" svg:y="16.133cm">
          <text:p text:style-name="P134"><text:span text:style-name="T647">9.1.</text:span><text:span text:style-name="T648"> </text:span><text:span text:style-name="T649">Fase</text:span><text:span text:style-name="T651"> de </text:span><text:span text:style-name="T649">denunci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69" draw:text-style-name="P21" draw:layer="layout" svg:width="16.377cm" svg:height="1.133cm" svg:x="2.499cm" svg:y="17.026cm">
          <text:p text:style-name="P20"><text:span text:style-name="T114">La</text:span><text:span text:style-name="T155"> </text:span><text:span text:style-name="T114">presentación</text:span><text:span text:style-name="T168"> </text:span><text:span text:style-name="T114">de</text:span><text:span text:style-name="T172"> </text:span><text:span text:style-name="T114">reclamación,</text:span><text:span text:style-name="T167"> </text:span><text:span text:style-name="T114">queja</text:span><text:span text:style-name="T156"> </text:span><text:span text:style-name="T114">o</text:span><text:span text:style-name="T506"> </text:span><text:span text:style-name="T114">denuncia</text:span><text:span text:style-name="T156"> </text:span><text:span text:style-name="T114">puede</text:span><text:span text:style-name="T167"> </text:span><text:span text:style-name="T114">realizarse,</text:span><text:span text:style-name="T167"> </text:span><text:span text:style-name="T114">siempre</text:span></text:p>
          <text:p text:style-name="P200"><text:span text:style-name="T328">con</text:span><text:span text:style-name="T168"> </text:span><text:span text:style-name="T230">con</text:span><text:span text:style-name="T152">s</text:span><text:span text:style-name="T233">ent</text:span><text:span text:style-name="T130">i</text:span><text:span text:style-name="T494">m</text:span><text:span text:style-name="T130">i</text:span><text:span text:style-name="T175">ento</text:span><text:span text:style-name="T330"> </text:span><text:span text:style-name="T328">de</text:span><text:span text:style-name="T168"> </text:span><text:span text:style-name="T130">l</text:span><text:span text:style-name="T114">a</text:span><text:span text:style-name="T507"> </text:span><text:span text:style-name="T491">v</text:span><text:span text:style-name="T141">í</text:span><text:span text:style-name="T238">ct</text:span><text:span text:style-name="T130">i</text:span><text:span text:style-name="T494">m</text:span><text:span text:style-name="T270">a</text:span><text:span text:style-name="T323">,</text:span><text:span text:style-name="T1100"> </text:span><text:span text:style-name="T328">po</text:span><text:span text:style-name="T130">r</text:span><text:span text:style-name="T144"> </text:span><text:span text:style-name="T114">pa</text:span><text:span text:style-name="T153">r</text:span><text:span text:style-name="T114">te</text:span><text:span text:style-name="T158"> </text:span><text:span text:style-name="T238">de</text:span><text:span text:style-name="T495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70" draw:text-style-name="P142" draw:layer="layout" svg:width="15.978cm" svg:height="2.204cm" svg:x="2.887cm" svg:y="18.481cm">
          <text:p text:style-name="P140"><text:span text:style-name="T1101">o</text:span><text:span text:style-name="T1102"> </text:span><text:span text:style-name="T337">Toda</text:span><text:span text:style-name="T635"> </text:span><text:span text:style-name="T337">persona</text:span><text:span text:style-name="T544"> </text:span><text:span text:style-name="T337">incluida</text:span><text:span text:style-name="T584"> </text:span><text:span text:style-name="T337">en</text:span><text:span text:style-name="T637"> </text:span><text:span text:style-name="T585">el</text:span><text:span text:style-name="T619"> </text:span><text:span text:style-name="T337">ámbito</text:span><text:span text:style-name="T572"> </text:span><text:span text:style-name="T337">de</text:span><text:span text:style-name="T635"> </text:span><text:span text:style-name="T337">aplicación</text:span><text:span text:style-name="T619"> </text:span><text:span text:style-name="T559">del</text:span><text:span text:style-name="T637"> </text:span><text:span text:style-name="T564">presenteProtocolo,</text:span></text:p>
          <text:p text:style-name="P201"><text:span text:style-name="T340">que</text:span><text:span text:style-name="T617"> </text:span><text:span text:style-name="T595">se</text:span><text:span text:style-name="T617"> </text:span><text:span text:style-name="T340">considere</text:span><text:span text:style-name="T499"> </text:span><text:span text:style-name="T340">víctima</text:span><text:span text:style-name="T790"> </text:span><text:span text:style-name="T340">de</text:span><text:span text:style-name="T683"> </text:span><text:span text:style-name="T340">acoso</text:span><text:span text:style-name="T617"> </text:span><text:span text:style-name="T340">sexual,</text:span><text:span text:style-name="T1062"> </text:span><text:span text:style-name="T622">por</text:span><text:span text:style-name="T500"> </text:span><text:span text:style-name="T340">razón</text:span><text:span text:style-name="T498"> </text:span><text:span text:style-name="T340">de</text:span><text:span text:style-name="T683"> </text:span><text:span text:style-name="T340">sexo</text:span></text:p>
          <text:p text:style-name="P202"><text:span text:style-name="T1101">o</text:span><text:span text:style-name="T1102"> </text:span><text:span text:style-name="T337">Cualquiera</text:span><text:span text:style-name="T1061"> </text:span><text:span text:style-name="T337">otra</text:span><text:span text:style-name="T921"> </text:span><text:span text:style-name="T337">persona</text:span><text:span text:style-name="T922"> </text:span><text:span text:style-name="T337">de</text:span><text:span text:style-name="T1103"> </text:span><text:span text:style-name="T562">la</text:span><text:span text:style-name="T1104"> </text:span><text:span text:style-name="T337">entidad</text:span><text:span text:style-name="T1103"> </text:span><text:span text:style-name="T337">que</text:span><text:span text:style-name="T948"> </text:span><text:span text:style-name="T337">tenga</text:span><text:span text:style-name="T921"> </text:span><text:span text:style-name="T337">conocimiento</text:span><text:span text:style-name="T1061"> </text:span><text:span text:style-name="T534">de</text:span><text:span text:style-name="T1061"> </text:span><text:span text:style-name="T562">la</text:span></text:p>
          <text:p text:style-name="P203"><text:span text:style-name="T337">existencia</text:span><text:span text:style-name="T577"> </text:span><text:span text:style-name="T337">de</text:span><text:span text:style-name="T544"> </text:span><text:span text:style-name="T559">una</text:span><text:span text:style-name="T542"> </text:span><text:span text:style-name="T337">conducta</text:span><text:span text:style-name="T637"> </text:span><text:span text:style-name="T337">de</text:span><text:span text:style-name="T541"> </text:span><text:span text:style-name="T337">acoso</text:span><text:span text:style-name="T544"> </text:span><text:span text:style-name="T337">sexual</text:span><text:span text:style-name="T583"> </text:span><text:span text:style-name="T337">o</text:span><text:span text:style-name="T577"> </text:span><text:span text:style-name="T337">por</text:span><text:span text:style-name="T544"> </text:span><text:span text:style-name="T337">razón</text:span><text:span text:style-name="T542"> </text:span><text:span text:style-name="T337">de</text:span><text:span text:style-name="T541"> </text:span><text:span text:style-name="T337">sex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71" draw:text-style-name="P142" draw:layer="layout" svg:width="16.07cm" svg:height="2.39cm" svg:x="2.872cm" svg:y="21.96cm">
          <text:p text:style-name="P140"><text:span text:style-name="T661">a.</text:span><text:span text:style-name="T1105"> </text:span><text:span text:style-name="T640">La</text:span><text:span text:style-name="T798"> </text:span><text:span text:style-name="T340">denuncia</text:span><text:span text:style-name="T993"> </text:span><text:span text:style-name="T595">se</text:span><text:span text:style-name="T1106"> </text:span><text:span text:style-name="T340">realizará</text:span><text:span text:style-name="T1107"> </text:span><text:span text:style-name="T340">a</text:span><text:span text:style-name="T1108"> </text:span><text:span text:style-name="T340">través</text:span><text:span text:style-name="T1109"> </text:span><text:span text:style-name="T624">del</text:span><text:span text:style-name="T695"> </text:span><text:span text:style-name="T496">formulario</text:span><text:span text:style-name="T939"> </text:span><text:span text:style-name="T496">establecido</text:span><text:span text:style-name="T686"> </text:span><text:span text:style-name="T340">en</text:span><text:span text:style-name="T995"> </text:span><text:span text:style-name="T340">el</text:span><text:span text:style-name="T1110"> </text:span><text:span text:style-name="T545">canal</text:span><text:span text:style-name="T406">de</text:span></text:p>
          <text:p text:style-name="P204"><text:span text:style-name="T337">denuncias</text:span><text:span text:style-name="T958"> </text:span><text:span text:style-name="T337">y</text:span><text:span text:style-name="T956"> </text:span><text:span text:style-name="T337">serán</text:span><text:span text:style-name="T1060"> </text:span><text:span text:style-name="T337">recepcionadas</text:span><text:span text:style-name="T956"> </text:span><text:span text:style-name="T337">por</text:span><text:span text:style-name="T1048"> </text:span><text:span text:style-name="T562">la</text:span><text:span text:style-name="T1048"> </text:span><text:span text:style-name="T337">persona</text:span><text:span text:style-name="T1048"> </text:span><text:span text:style-name="T337">responsable</text:span><text:span text:style-name="T906"> </text:span><text:span text:style-name="T337">de</text:span><text:span text:style-name="T1050"> </text:span><text:span text:style-name="T337">dicho</text:span></text:p>
          <text:p text:style-name="P119"><text:span text:style-name="T337">canal,</text:span><text:span text:style-name="T902"> </text:span><text:span text:style-name="T337">quien</text:span><text:span text:style-name="T716"> </text:span><text:span text:style-name="T337">velará</text:span><text:span text:style-name="T1003"> </text:span><text:span text:style-name="T337">por</text:span><text:span text:style-name="T342"> </text:span><text:span text:style-name="T406">los</text:span><text:span text:style-name="T1003"> </text:span><text:span text:style-name="T337">principios</text:span><text:span text:style-name="T1064"> </text:span><text:span text:style-name="T337">del</text:span><text:span text:style-name="T409"> </text:span><text:span text:style-name="T337">Código</text:span><text:span text:style-name="T409"> </text:span><text:span text:style-name="T337">Ético</text:span><text:span text:style-name="T716"> </text:span><text:span text:style-name="T337">y</text:span><text:span text:style-name="T903"> </text:span><text:span text:style-name="T337">Código</text:span><text:span text:style-name="T1006"> </text:span><text:span text:style-name="T337">de</text:span></text:p>
          <text:p text:style-name="P122"><text:span text:style-name="T337">Conduct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72" draw:text-style-name="P142" draw:layer="layout" svg:width="16.063cm" svg:height="1.761cm" svg:x="2.872cm" svg:y="24.451cm">
          <text:p text:style-name="P140"><text:span text:style-name="T675">b.</text:span><text:span text:style-name="T1111"> </text:span><text:span text:style-name="T337">En</text:span><text:span text:style-name="T1065"> </text:span><text:span text:style-name="T585">el</text:span><text:span text:style-name="T1005"> </text:span><text:span text:style-name="T337">plazo</text:span><text:span text:style-name="T738"> </text:span><text:span text:style-name="T337">de</text:span><text:span text:style-name="T1002"> </text:span><text:span text:style-name="T337">2</text:span><text:span text:style-name="T1000"> </text:span><text:span text:style-name="T337">días</text:span><text:span text:style-name="T750"> </text:span><text:span text:style-name="T337">laborales,</text:span><text:span text:style-name="T999"> </text:span><text:span text:style-name="T337">la</text:span><text:span text:style-name="T1010"> </text:span><text:span text:style-name="T337">persona</text:span><text:span text:style-name="T1072"> </text:span><text:span text:style-name="T337">responsable</text:span><text:span text:style-name="T1002"> </text:span><text:span text:style-name="T559">del</text:span><text:span text:style-name="T739"> </text:span><text:span text:style-name="T337">canal</text:span><text:span text:style-name="T739"> </text:span><text:span text:style-name="T337">de</text:span></text:p>
          <text:p text:style-name="P204"><text:span text:style-name="T337">denuncias</text:span><text:span text:style-name="T957"> </text:span><text:span text:style-name="T337">deberá</text:span><text:span text:style-name="T906"> </text:span><text:span text:style-name="T337">acusar</text:span><text:span text:style-name="T1048"> </text:span><text:span text:style-name="T337">recibo</text:span><text:span text:style-name="T907"> </text:span><text:span text:style-name="T337">de</text:span><text:span text:style-name="T907"> </text:span><text:span text:style-name="T562">la</text:span><text:span text:style-name="T538"> </text:span><text:span text:style-name="T337">recepción</text:span><text:span text:style-name="T535"> </text:span><text:span text:style-name="T337">de</text:span><text:span text:style-name="T907"> </text:span><text:span text:style-name="T337">ésta,</text:span><text:span text:style-name="T905"> </text:span><text:span text:style-name="T337">a</text:span><text:span text:style-name="T910"> </text:span><text:span text:style-name="T337">efectos</text:span><text:span text:style-name="T906"> </text:span><text:span text:style-name="T337">de</text:span></text:p>
          <text:p text:style-name="P205"><text:span text:style-name="T337">dejar</text:span><text:span text:style-name="T885"> </text:span><text:span text:style-name="T337">constancia</text:span><text:span text:style-name="T886"> </text:span><text:span text:style-name="T337">de</text:span><text:span text:style-name="T635"> </text:span><text:span text:style-name="T337">su</text:span><text:span text:style-name="T577"> </text:span><text:span text:style-name="T337">recibo</text:span><text:span text:style-name="T543"> </text:span><text:span text:style-name="T337">y</text:span><text:span text:style-name="T543"> </text:span><text:span text:style-name="T337">tramitació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custom-shape draw:name="object 1" draw:style-name="gr173" draw:text-style-name="P206" draw:layer="layout" svg:width="5.608cm" svg:height="1.784cm" svg:x="2.286cm" svg:y="1.10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74" draw:text-style-name="P13" draw:layer="layout" svg:width="7.247cm" svg:height="1.019cm" svg:x="11.702cm" svg:y="2.556cm">
          <text:p text:style-name="P11"><text:span text:style-name="T8">Protocolo</text:span><text:span text:style-name="T9"> </text:span><text:span text:style-name="T10">frente</text:span><text:span text:style-name="T11"> </text:span><text:span text:style-name="T10">al</text:span><text:span text:style-name="T12"> </text:span><text:span text:style-name="T8">acoso</text:span><text:span text:style-name="T13"> </text:span><text:span text:style-name="T10">sexual</text:span><text:span text:style-name="T14"> </text:span><text:span text:style-name="T15">en</text:span><text:span text:style-name="T16"> </text:span><text:span text:style-name="T15">el</text:span><text:span text:style-name="T17"> </text:span><text:span text:style-name="T18">ámbito</text:span><text:span text:style-name="T19"> </text:span><text:span text:style-name="T10">laboral</text:span></text:p>
          <text:p text:style-name="P155"><text:span text:style-name="T20">Página</text:span><text:span text:style-name="T21"> </text:span><text:span text:style-name="T23">16</text:span><text:span text:style-name="T22"> </text:span><text:span text:style-name="T23">de</text:span><text:span text:style-name="T753"> </text:span><text:span text:style-name="T10">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75" draw:text-style-name="P142" draw:layer="layout" svg:width="16.076cm" svg:height="3.029cm" svg:x="2.872cm" svg:y="4.776cm">
          <text:p text:style-name="P140"><text:span text:style-name="T684">c.</text:span><text:span text:style-name="T1112"> </text:span><text:span text:style-name="T337">Todas</text:span><text:span text:style-name="T990"> </text:span><text:span text:style-name="T562">las</text:span><text:span text:style-name="T747"> </text:span><text:span text:style-name="T337">denuncias</text:span><text:span text:style-name="T745"> </text:span><text:span text:style-name="T337">relacionadas</text:span><text:span text:style-name="T1113"> </text:span><text:span text:style-name="T337">con</text:span><text:span text:style-name="T750"> </text:span><text:span text:style-name="T585">el</text:span><text:span text:style-name="T1010"> </text:span><text:span text:style-name="T585">Acoso</text:span><text:span text:style-name="T1114"> </text:span><text:span text:style-name="T337">sexual</text:span><text:span text:style-name="T1001"> </text:span><text:span text:style-name="T337">y</text:span><text:span text:style-name="T747"> </text:span><text:span text:style-name="T337">por</text:span><text:span text:style-name="T745"> </text:span><text:span text:style-name="T337">razón</text:span><text:span text:style-name="T746"> </text:span><text:span text:style-name="T337">de</text:span></text:p>
          <text:p text:style-name="P207"><text:span text:style-name="T337">género</text:span><text:span text:style-name="T1115"> </text:span><text:span text:style-name="T337">en</text:span><text:span text:style-name="T1116"> </text:span><text:span text:style-name="T585">el</text:span><text:span text:style-name="T344"> </text:span><text:span text:style-name="T337">ámbito</text:span><text:span text:style-name="T1004"> </text:span><text:span text:style-name="T337">laboral</text:span><text:span text:style-name="T1006"> </text:span><text:span text:style-name="T337">serán</text:span><text:span text:style-name="T902"> </text:span><text:span text:style-name="T337">remitidas,</text:span><text:span text:style-name="T1115"> </text:span><text:span text:style-name="T337">también</text:span><text:span text:style-name="T342"> </text:span><text:span text:style-name="T337">en</text:span><text:span text:style-name="T1116"> </text:span><text:span text:style-name="T337">este</text:span><text:span text:style-name="T1116"> </text:span><text:span text:style-name="T337">plazo,</text:span></text:p>
          <text:p text:style-name="P204"><text:span text:style-name="T337">directamente</text:span><text:span text:style-name="T410"> </text:span><text:span text:style-name="T337">a</text:span><text:span text:style-name="T561"> </text:span><text:span text:style-name="T562">la</text:span><text:span text:style-name="T337"> Comisión</text:span><text:span text:style-name="T339"> </text:span><text:span text:style-name="T337">de</text:span><text:span text:style-name="T905"> </text:span><text:span text:style-name="T337">Atención</text:span><text:span text:style-name="T422"> </text:span><text:span text:style-name="T585">al</text:span><text:span text:style-name="T908"> </text:span><text:span text:style-name="T575">Acoso</text:span><text:span text:style-name="T609"> </text:span><text:span text:style-name="T337">Sexual</text:span><text:span text:style-name="T984"> </text:span><text:span text:style-name="T337">y</text:span><text:span text:style-name="T558"> </text:span><text:span text:style-name="T337">por</text:span><text:span text:style-name="T564"> </text:span><text:span text:style-name="T337">Razón</text:span><text:span text:style-name="T423"> </text:span><text:span text:style-name="T337">de</text:span></text:p>
          <text:p text:style-name="P122"><text:span text:style-name="T337">Género</text:span><text:span text:style-name="T920"> </text:span><text:span text:style-name="T337">que</text:span><text:span text:style-name="T1103"> </text:span><text:span text:style-name="T337">se</text:span><text:span text:style-name="T954"> </text:span><text:span text:style-name="T337">guiará</text:span><text:span text:style-name="T1117"> </text:span><text:span text:style-name="T337">por</text:span><text:span text:style-name="T925"> </text:span><text:span text:style-name="T337">este</text:span><text:span text:style-name="T958"> </text:span><text:span text:style-name="T337">Protocolo</text:span><text:span text:style-name="T1046"> </text:span><text:span text:style-name="T337">de</text:span><text:span text:style-name="T927"> </text:span><text:span text:style-name="T337">actuación</text:span><text:span text:style-name="T1050"> </text:span><text:span text:style-name="T337">frente</text:span><text:span text:style-name="T958"> </text:span><text:span text:style-name="T585">al</text:span><text:span text:style-name="T947"> </text:span><text:span text:style-name="T337">acoso</text:span></text:p>
          <text:p text:style-name="P119"><text:span text:style-name="T337">labor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76" draw:text-style-name="P142" draw:layer="layout" svg:width="16.078cm" svg:height="3.52cm" svg:x="2.872cm" svg:y="7.888cm">
          <text:p text:style-name="P140"><text:span text:style-name="T675">d.</text:span><text:span text:style-name="T1111"> </text:span><text:span text:style-name="T337">La</text:span><text:span text:style-name="T1000"> </text:span><text:span text:style-name="T337">Comisión</text:span><text:span text:style-name="T741"> </text:span><text:span text:style-name="T337">de</text:span><text:span text:style-name="T1005"> </text:span><text:span text:style-name="T337">Atención</text:span><text:span text:style-name="T741"> </text:span><text:span text:style-name="T585">al</text:span><text:span text:style-name="T903"> </text:span><text:span text:style-name="T575">Acoso</text:span><text:span text:style-name="T1008"> </text:span><text:span text:style-name="T337">Sexual</text:span><text:span text:style-name="T715"> </text:span><text:span text:style-name="T337">y</text:span><text:span text:style-name="T1002"> </text:span><text:span text:style-name="T337">por</text:span><text:span text:style-name="T1072"> </text:span><text:span text:style-name="T337">Razón</text:span><text:span text:style-name="T742"> </text:span><text:span text:style-name="T337">de</text:span><text:span text:style-name="T1002"> </text:span><text:span text:style-name="T337">sexo</text:span><text:span text:style-name="T1000"> </text:span><text:span text:style-name="T585">en</text:span><text:span text:style-name="T739"> </text:span><text:span text:style-name="T585">el</text:span></text:p>
          <text:p text:style-name="P204"><text:span text:style-name="T337">Ámbito Laboral</text:span><text:span text:style-name="T984"> </text:span><text:span text:style-name="T337">dispondrá</text:span><text:span text:style-name="T408"> </text:span><text:span text:style-name="T337">de 5 días laborables</text:span><text:span text:style-name="T339"> </text:span><text:span text:style-name="T337">desde </text:span><text:span text:style-name="T571">la</text:span><text:span text:style-name="T561"> </text:span><text:span text:style-name="T337">recepción</text:span><text:span text:style-name="T339"> </text:span><text:span text:style-name="T337">de </text:span><text:span text:style-name="T571">la</text:span></text:p>
          <text:p text:style-name="P119"><text:span text:style-name="T337">denuncia</text:span><text:span text:style-name="T644"> </text:span><text:span text:style-name="T337">para</text:span><text:span text:style-name="T570"> </text:span><text:span text:style-name="T337">reunirse</text:span><text:span text:style-name="T610"> </text:span><text:span text:style-name="T337">y</text:span><text:span text:style-name="T643"> </text:span><text:span text:style-name="T337">confirmar</text:span><text:span text:style-name="T565"> </text:span><text:span text:style-name="T337">si</text:span><text:span text:style-name="T565"> </text:span><text:span text:style-name="T337">se</text:span><text:span text:style-name="T583"> </text:span><text:span text:style-name="T337">trata</text:span><text:span text:style-name="T619"> </text:span><text:span text:style-name="T337">de</text:span><text:span text:style-name="T574"> </text:span><text:span text:style-name="T337">un</text:span><text:span text:style-name="T573"> </text:span><text:span text:style-name="T337">caso</text:span><text:span text:style-name="T643"> </text:span><text:span text:style-name="T337">de</text:span><text:span text:style-name="T582"> </text:span><text:span text:style-name="T575">Acoso</text:span><text:span text:style-name="T579"> </text:span><text:span text:style-name="T337">Sexualy</text:span></text:p>
          <text:p text:style-name="P127"><text:span text:style-name="T337">por</text:span><text:span text:style-name="T954"> </text:span><text:span text:style-name="T337">Razón</text:span><text:span text:style-name="T959"> </text:span><text:span text:style-name="T337">de</text:span><text:span text:style-name="T1104"> </text:span><text:span text:style-name="T337">Género</text:span><text:span text:style-name="T906"> </text:span><text:span text:style-name="T337">en</text:span><text:span text:style-name="T909"> </text:span><text:span text:style-name="T585">el</text:span><text:span text:style-name="T925"> </text:span><text:span text:style-name="T337">ámbito</text:span><text:span text:style-name="T1048"> </text:span><text:span text:style-name="T337">laboral</text:span><text:span text:style-name="T924"> </text:span><text:span text:style-name="T337">y</text:span><text:span text:style-name="T958"> </text:span><text:span text:style-name="T337">constituir</text:span><text:span text:style-name="T909"> </text:span><text:span text:style-name="T337">una</text:span><text:span text:style-name="T954"> </text:span><text:span text:style-name="T337">Comisión</text:span><text:span text:style-name="T923"> </text:span><text:span text:style-name="T337">de</text:span></text:p>
          <text:p text:style-name="P204"><text:span text:style-name="T337">Investigació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77" draw:text-style-name="P142" draw:layer="layout" svg:width="16.077cm" svg:height="3.03cm" svg:x="2.872cm" svg:y="11.008cm">
          <text:p text:style-name="P140"><text:span text:style-name="T709">e.</text:span><text:span text:style-name="T1118"> </text:span><text:span text:style-name="T337">Cuando</text:span><text:span text:style-name="T558"> </text:span><text:span text:style-name="T571">la</text:span><text:span text:style-name="T566"> </text:span><text:span text:style-name="T337">queja</text:span><text:span text:style-name="T559"> </text:span><text:span text:style-name="T337">no</text:span><text:span text:style-name="T1119"> </text:span><text:span text:style-name="T337">responda</text:span><text:span text:style-name="T559"> </text:span><text:span text:style-name="T337">a</text:span><text:span text:style-name="T561"> </text:span><text:span text:style-name="T337">ninguna</text:span><text:span text:style-name="T537"> </text:span><text:span text:style-name="T337">situación</text:span><text:span text:style-name="T575"> </text:span><text:span text:style-name="T337">de</text:span><text:span text:style-name="T559"> </text:span><text:span text:style-name="T337">acoso</text:span><text:span text:style-name="T559"> </text:span><text:span text:style-name="T337">sexual</text:span><text:span text:style-name="T422"> </text:span><text:span text:style-name="T337">o</text:span><text:span text:style-name="T578"> </text:span><text:span text:style-name="T337">por</text:span></text:p>
          <text:p text:style-name="P119"><text:span text:style-name="T337">razón</text:span><text:span text:style-name="T956"> </text:span><text:span text:style-name="T337">de</text:span><text:span text:style-name="T908"> </text:span><text:span text:style-name="T337">sexo</text:span><text:span text:style-name="T958"> </text:span><text:span text:style-name="T337">en</text:span><text:span text:style-name="T1046"> </text:span><text:span text:style-name="T585">el</text:span><text:span text:style-name="T921"> </text:span><text:span text:style-name="T337">ámbito</text:span><text:span text:style-name="T907"> </text:span><text:span text:style-name="T337">laboral,</text:span><text:span text:style-name="T955"> </text:span><text:span text:style-name="T337">tal</text:span><text:span text:style-name="T1117"> </text:span><text:span text:style-name="T337">y</text:span><text:span text:style-name="T906"> </text:span><text:span text:style-name="T337">como</text:span><text:span text:style-name="T906"> </text:span><text:span text:style-name="T337">éste</text:span><text:span text:style-name="T906"> </text:span><text:span text:style-name="T337">ha</text:span><text:span text:style-name="T957"> </text:span><text:span text:style-name="T337">sido</text:span><text:span text:style-name="T908"> </text:span><text:span text:style-name="T337">definido,</text:span><text:span text:style-name="T957"> </text:span><text:span text:style-name="T571">la</text:span></text:p>
          <text:p text:style-name="P122"><text:span text:style-name="T337">Comisión</text:span><text:span text:style-name="T1120"> </text:span><text:span text:style-name="T571">lo</text:span><text:span text:style-name="T1121"> </text:span><text:span text:style-name="T337">comunicará</text:span><text:span text:style-name="T1122"> </text:span><text:span text:style-name="T585">al</text:span><text:span text:style-name="T1123"> </text:span><text:span text:style-name="T337">Comité</text:span><text:span text:style-name="T1124"> </text:span><text:span text:style-name="T337">de</text:span><text:span text:style-name="T1125"> </text:span><text:span text:style-name="T337">Protección</text:span><text:span text:style-name="T1126"> </text:span><text:span text:style-name="T337">y</text:span><text:span text:style-name="T1127"> </text:span><text:span text:style-name="T337">a</text:span><text:span text:style-name="T1128"> </text:span><text:span text:style-name="T571">la</text:span><text:span text:style-name="T1129"> </text:span><text:span text:style-name="T337">parte</text:span></text:p>
          <text:p text:style-name="P120"><text:span text:style-name="T337">denunciante,</text:span><text:span text:style-name="T803"> </text:span><text:span text:style-name="T337">motivando</text:span><text:span text:style-name="T803"> </text:span><text:span text:style-name="T337">suficientemente</text:span><text:span text:style-name="T884"> </text:span><text:span text:style-name="T337">su</text:span><text:span text:style-name="T803"> </text:span><text:span text:style-name="T337">decisión</text:span><text:span text:style-name="T673"> </text:span><text:span text:style-name="T337">y</text:span><text:span text:style-name="T803"> </text:span><text:span text:style-name="T337">dando</text:span><text:span text:style-name="T1130"> </text:span><text:span text:style-name="T337">por</text:span></text:p>
          <text:p text:style-name="P207"><text:span text:style-name="T337">finalizado</text:span><text:span text:style-name="T543"> </text:span><text:span text:style-name="T337">el</text:span><text:span text:style-name="T573"> </text:span><text:span text:style-name="T337">procedimien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78" draw:text-style-name="P142" draw:layer="layout" svg:width="16.069cm" svg:height="2.991cm" svg:x="2.872cm" svg:y="14.12cm">
          <text:p text:style-name="P140"><text:span text:style-name="T719">f.</text:span><text:span text:style-name="T1131"> </text:span><text:span text:style-name="T337">Cuando</text:span><text:span text:style-name="T998"> </text:span><text:span text:style-name="T609">la</text:span><text:span text:style-name="T745"> </text:span><text:span text:style-name="T337">queja</text:span><text:span text:style-name="T738"> </text:span><text:span text:style-name="T337">denuncie</text:span><text:span text:style-name="T1065"> </text:span><text:span text:style-name="T337">un</text:span><text:span text:style-name="T1004"> </text:span><text:span text:style-name="T337">acoso</text:span><text:span text:style-name="T738"> </text:span><text:span text:style-name="T337">se</text:span><text:span text:style-name="T740"> </text:span><text:span text:style-name="T337">procederá</text:span><text:span text:style-name="T738"> </text:span><text:span text:style-name="T337">seguir</text:span><text:span text:style-name="T1065"> </text:span><text:span text:style-name="T609">la</text:span><text:span text:style-name="T745"> </text:span><text:span text:style-name="T337">fase</text:span><text:span text:style-name="T738"> </text:span><text:span text:style-name="T337">de</text:span></text:p>
          <text:p text:style-name="P204"><text:span text:style-name="T337">investigación</text:span><text:span text:style-name="T907"> </text:span><text:span text:style-name="T337">y</text:span><text:span text:style-name="T353"> </text:span><text:span text:style-name="T571">la</text:span><text:span text:style-name="T564"> </text:span><text:span text:style-name="T337">Comisión</text:span><text:span text:style-name="T907"> </text:span><text:span text:style-name="T337">de</text:span><text:span text:style-name="T908"> </text:span><text:span text:style-name="T337">Atención</text:span><text:span text:style-name="T907"> </text:span><text:span text:style-name="T585">al</text:span><text:span text:style-name="T1103"> </text:span><text:span text:style-name="T575">Acoso</text:span><text:span text:style-name="T1046"> </text:span><text:span text:style-name="T337">Sexual</text:span><text:span text:style-name="T909"> </text:span><text:span text:style-name="T337">y</text:span><text:span text:style-name="T339"> </text:span><text:span text:style-name="T337">por</text:span><text:span text:style-name="T984"> </text:span><text:span text:style-name="T337">Razón</text:span><text:span text:style-name="T957"> </text:span><text:span text:style-name="T337">de</text:span></text:p>
          <text:p text:style-name="P208"><text:span text:style-name="T340">sexo</text:span><text:span text:style-name="T874"> </text:span><text:span text:style-name="T340">constituirá</text:span><text:span text:style-name="T997"> </text:span><text:span text:style-name="T545">una</text:span><text:span text:style-name="T1076"> </text:span><text:span text:style-name="T496">Comisión</text:span><text:span text:style-name="T692"> </text:span><text:span text:style-name="T795">de</text:span><text:span text:style-name="T1036"> </text:span><text:span text:style-name="T496">investigación</text:span><text:span text:style-name="T793"> </text:span><text:span text:style-name="T545">formada</text:span><text:span text:style-name="T697"> </text:span><text:span text:style-name="T340">por,</text:span><text:span text:style-name="T1077"> </text:span><text:span text:style-name="T623">al</text:span><text:span text:style-name="T1076"> </text:span><text:span text:style-name="T340">menos,dos</text:span></text:p>
          <text:p text:style-name="P209"><text:span text:style-name="T545">personas</text:span><text:span text:style-name="T500"> </text:span><text:span text:style-name="T340">que</text:span><text:span text:style-name="T724"> </text:span><text:span text:style-name="T340">harán</text:span><text:span text:style-name="T628"> </text:span><text:span text:style-name="T340">las</text:span><text:span text:style-name="T707"> </text:span><text:span text:style-name="T340">funciones</text:span><text:span text:style-name="T502"> </text:span><text:span text:style-name="T340">de</text:span><text:span text:style-name="T683"> </text:span><text:span text:style-name="T340">instructor/a</text:span><text:span text:style-name="T724"> </text:span><text:span text:style-name="T340">y</text:span><text:span text:style-name="T629"> </text:span><text:span text:style-name="T340">secretario/a</text:span><text:span text:style-name="T598"> </text:span><text:span text:style-name="T340">para</text:span><text:span text:style-name="T683"> </text:span><text:span text:style-name="T340">redactar</text:span></text:p>
          <text:p text:style-name="P210"><text:span text:style-name="T1062">el</text:span><text:span text:style-name="T340"> expediente</text:span><text:span text:style-name="T499"> </text:span><text:span text:style-name="T340">informativo</text:span><text:span text:style-name="T501"> </text:span><text:span text:style-name="T340">y</text:span><text:span text:style-name="T501"> </text:span><text:span text:style-name="T340">agilizar</text:span><text:span text:style-name="T498"> </text:span><text:span text:style-name="T340">todos</text:span><text:span text:style-name="T503"> </text:span><text:span text:style-name="T340">los</text:span><text:span text:style-name="T500"> </text:span><text:span text:style-name="T340">trámit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79" draw:text-style-name="P135" draw:layer="layout" svg:width="6.371cm" svg:height="0.572cm" svg:x="2.499cm" svg:y="18.667cm">
          <text:p text:style-name="P134"><text:span text:style-name="T647">9.2.</text:span><text:span text:style-name="T648"> </text:span><text:span text:style-name="T649">Fase</text:span><text:span text:style-name="T1132"> </text:span><text:span text:style-name="T652">de</text:span><text:span text:style-name="T1133"> </text:span><text:span text:style-name="T656">investig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80" draw:text-style-name="P21" draw:layer="layout" svg:width="16.431cm" svg:height="1.629cm" svg:x="2.499cm" svg:y="19.56cm">
          <text:p text:style-name="P20"><text:span text:style-name="T114">Todo</text:span><text:span text:style-name="T1134"> </text:span><text:span text:style-name="T114">el</text:span><text:span text:style-name="T1134"> </text:span><text:span text:style-name="T114">proceso</text:span><text:span text:style-name="T509"> </text:span><text:span text:style-name="T114">deberá</text:span><text:span text:style-name="T330"> </text:span><text:span text:style-name="T114">desarrollarse</text:span><text:span text:style-name="T524"> </text:span><text:span text:style-name="T114">con</text:span><text:span text:style-name="T330"> </text:span><text:span text:style-name="T114">la</text:span><text:span text:style-name="T853"> </text:span><text:span text:style-name="T114">máxima</text:span><text:span text:style-name="T660"> </text:span><text:span text:style-name="T114">rapidez,</text:span><text:span text:style-name="T508"> </text:span><text:span text:style-name="T114">confidencialidad</text:span></text:p>
          <text:p text:style-name="P85"><text:span text:style-name="T114">y</text:span><text:span text:style-name="T168"> </text:span><text:span text:style-name="T114">sigilo</text:span><text:span text:style-name="T159"> </text:span><text:span text:style-name="T114">de</text:span><text:span text:style-name="T158"> </text:span><text:span text:style-name="T114">los</text:span><text:span text:style-name="T289"> </text:span><text:span text:style-name="T114">componentes</text:span><text:span text:style-name="T155"> </text:span><text:span text:style-name="T114">de</text:span><text:span text:style-name="T172"> </text:span><text:span text:style-name="T114">la</text:span><text:span text:style-name="T290"> </text:span><text:span text:style-name="T114">Comisión</text:span><text:span text:style-name="T163"> </text:span><text:span text:style-name="T114">de</text:span><text:span text:style-name="T159"> </text:span><text:span text:style-name="T114">Investigació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81" draw:text-style-name="P139" draw:layer="layout" svg:width="16.076cm" svg:height="3.479cm" svg:x="2.865cm" svg:y="21.012cm">
          <text:p text:style-name="P136"><text:span text:style-name="T661">a.</text:span><text:span text:style-name="T894"> </text:span><text:span text:style-name="T346">Apertura</text:span><text:span text:style-name="T1135"> </text:span><text:span text:style-name="T346">del</text:span><text:span text:style-name="T1135"> </text:span><text:span text:style-name="T346">expediente</text:span><text:span text:style-name="T1136"> </text:span><text:span text:style-name="T346">de</text:span><text:span text:style-name="T1137"> </text:span><text:span text:style-name="T346">investigación</text:span><text:span text:style-name="T337">.</text:span><text:span text:style-name="T632"> </text:span><text:span text:style-name="T337">La</text:span><text:span text:style-name="T907"> </text:span><text:span text:style-name="T337">Comisión</text:span><text:span text:style-name="T1047"> </text:span><text:span text:style-name="T337">de</text:span><text:span text:style-name="T905"> </text:span><text:span text:style-name="T337">Investigación</text:span></text:p>
          <text:p text:style-name="P211"><text:span text:style-name="T337">recogerá</text:span><text:span text:style-name="T749"> </text:span><text:span text:style-name="T337">información</text:span><text:span text:style-name="T988"> </text:span><text:span text:style-name="T337">suficiente</text:span><text:span text:style-name="T1138"> </text:span><text:span text:style-name="T337">para</text:span><text:span text:style-name="T989"> </text:span><text:span text:style-name="T337">iniciar</text:span><text:span text:style-name="T1113"> </text:span><text:span text:style-name="T337">este</text:span><text:span text:style-name="T747"> </text:span><text:span text:style-name="T337">expediente,</text:span><text:span text:style-name="T752"> </text:span><text:span text:style-name="T337">que</text:span><text:span text:style-name="T749"> </text:span><text:span text:style-name="T337">será</text:span></text:p>
          <text:p text:style-name="P212"><text:span text:style-name="T337">comunicado</text:span><text:span text:style-name="T1139"> </text:span><text:span text:style-name="T337">a</text:span><text:span text:style-name="T825"> </text:span><text:span text:style-name="T337">todas</text:span><text:span text:style-name="T407"> </text:span><text:span text:style-name="T337">las</text:span><text:span text:style-name="T1140"> </text:span><text:span text:style-name="T337">partes,</text:span><text:span text:style-name="T1141"> </text:span><text:span text:style-name="T337">concediendo</text:span><text:span text:style-name="T1139"> </text:span><text:span text:style-name="T337">un</text:span><text:span text:style-name="T971"> </text:span><text:span text:style-name="T337">primer</text:span><text:span text:style-name="T344"> </text:span><text:span text:style-name="T337">trámite</text:span><text:span text:style-name="T819"> </text:span><text:span text:style-name="T337">de</text:span></text:p>
          <text:p text:style-name="P213"><text:span text:style-name="T337">audiencia</text:span><text:span text:style-name="T1142"> </text:span><text:span text:style-name="T337">de</text:span><text:span text:style-name="T342"> </text:span><text:span text:style-name="T337">7</text:span><text:span text:style-name="T1003"> </text:span><text:span text:style-name="T564">días</text:span><text:span text:style-name="T1063"> </text:span><text:span text:style-name="T337">a</text:span><text:span text:style-name="T715"> </text:span><text:span text:style-name="T562">la</text:span><text:span text:style-name="T1005"> </text:span><text:span text:style-name="T337">persona</text:span><text:span text:style-name="T902"> </text:span><text:span text:style-name="T337">trabajadoradenunciada</text:span><text:span text:style-name="T1115"> </text:span><text:span text:style-name="T337">para</text:span><text:span text:style-name="T715"> </text:span><text:span text:style-name="T337">que</text:span></text:p>
          <text:p text:style-name="P212"><text:span text:style-name="T337">presente</text:span><text:span text:style-name="T1143"> </text:span><text:span text:style-name="T337">alegaciones</text:span><text:span text:style-name="T1143"> </text:span><text:span text:style-name="T337">al</text:span><text:span text:style-name="T1144"> </text:span><text:span text:style-name="T337">respecto</text:span><text:span text:style-name="T1145"> </text:span><text:span text:style-name="T337">e</text:span><text:span text:style-name="T1146"> </text:span><text:span text:style-name="T337">informándole</text:span><text:span text:style-name="T983"> </text:span><text:span text:style-name="T337">también</text:span><text:span text:style-name="T1147"> </text:span><text:span text:style-name="T559">del</text:span></text:p>
          <text:p text:style-name="P214"><text:span text:style-name="T337">procedimiento</text:span><text:span text:style-name="T574"> </text:span><text:span text:style-name="T337">a</text:span><text:span text:style-name="T565"> </text:span><text:span text:style-name="T337">seguir</text:span><text:span text:style-name="T565"> </text:span><text:span text:style-name="T337">en</text:span><text:span text:style-name="T570"> </text:span><text:span text:style-name="T585">el</text:span><text:span text:style-name="T590"> </text:span><text:span text:style-name="T337">marco</text:span><text:span text:style-name="T573"> </text:span><text:span text:style-name="T337">de</text:span><text:span text:style-name="T574"> </text:span><text:span text:style-name="T337">este</text:span><text:span text:style-name="T619"> </text:span><text:span text:style-name="T337">protocol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82" draw:text-style-name="P21" draw:layer="layout" svg:width="15.433cm" svg:height="1.115cm" svg:x="3.5cm" svg:y="24.81cm">
          <text:p text:style-name="P20"><text:span text:style-name="T114">Durante</text:span><text:span text:style-name="T179"> </text:span><text:span text:style-name="T114">este</text:span><text:span text:style-name="T179"> </text:span><text:span text:style-name="T114">período</text:span><text:span text:style-name="T321"> </text:span><text:span text:style-name="T114">se</text:span><text:span text:style-name="T180"> </text:span><text:span text:style-name="T114">suspende</text:span><text:span text:style-name="T179"> </text:span><text:span text:style-name="T114">el</text:span><text:span text:style-name="T117"> </text:span><text:span text:style-name="T114">plazo</text:span><text:span text:style-name="T184"> </text:span><text:span text:style-name="T114">de</text:span><text:span text:style-name="T252"> </text:span><text:span text:style-name="T114">prescripción</text:span><text:span text:style-name="T204"> </text:span><text:span text:style-name="T114">de</text:span><text:span text:style-name="T252"> </text:span><text:span text:style-name="T114">la</text:span><text:span text:style-name="T210"> </text:span><text:span text:style-name="T114">falta</text:span></text:p>
          <text:p text:style-name="P215"><text:span text:style-name="T114">conforme</text:span><text:span text:style-name="T167"> </text:span><text:span text:style-name="T114">al</text:span><text:span text:style-name="T167"> </text:span><text:span text:style-name="T114">procedimiento</text:span><text:span text:style-name="T203"> </text:span><text:span text:style-name="T114">establecido</text:span><text:span text:style-name="T158"> </text:span><text:span text:style-name="T114">en</text:span><text:span text:style-name="T158"> </text:span><text:span text:style-name="T114">el</text:span><text:span text:style-name="T168"> </text:span><text:span text:style-name="T114">convenio</text:span><text:span text:style-name="T164"> </text:span><text:span text:style-name="T114">labor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83" draw:text-style-name="P139" draw:layer="layout" svg:width="16.073cm" svg:height="0.514cm" svg:x="2.865cm" svg:y="26.221cm">
          <text:p text:style-name="P136"><text:span text:style-name="T675">b.</text:span><text:span text:style-name="T914"> </text:span><text:span text:style-name="T346">Medidas</text:span><text:span text:style-name="T1148"> </text:span><text:span text:style-name="T346">cautelares:</text:span><text:span text:style-name="T1149"> </text:span><text:span text:style-name="T337">Según</text:span><text:span text:style-name="T1150"> </text:span><text:span text:style-name="T609">la</text:span><text:span text:style-name="T824"> </text:span><text:span text:style-name="T337">gravedad</text:span><text:span text:style-name="T974"> </text:span><text:span text:style-name="T337">de</text:span><text:span text:style-name="T1151"> </text:span><text:span text:style-name="T337">los</text:span><text:span text:style-name="T971"> </text:span><text:span text:style-name="T337">hechos,</text:span><text:span text:style-name="T971"> </text:span><text:span text:style-name="T337">cuando</text:span><text:span text:style-name="T972"> </text:span><text:span text:style-name="T562">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84" draw:text-style-name="P142" draw:layer="layout" svg:width="13.134cm" svg:height="0.505cm" svg:x="3.5cm" svg:y="26.829cm">
          <text:p text:style-name="P140"><text:span text:style-name="T337">Comisión</text:span><text:span text:style-name="T751"> </text:span><text:span text:style-name="T337">de</text:span><text:span text:style-name="T946"> </text:span><text:span text:style-name="T337">Investigación</text:span><text:span text:style-name="T751"> </text:span><text:span text:style-name="T337">considere</text:span><text:span text:style-name="T989"> </text:span><text:span text:style-name="T337">indicios</text:span><text:span text:style-name="T946"> </text:span><text:span text:style-name="T337">suficientes</text:span><text:span text:style-name="T946"> </text:span><text:span text:style-name="T337">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custom-shape draw:name="object 1" draw:style-name="gr185" draw:text-style-name="P216" draw:layer="layout" svg:width="5.608cm" svg:height="1.784cm" svg:x="2.286cm" svg:y="1.10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86" draw:text-style-name="P13" draw:layer="layout" svg:width="7.247cm" svg:height="1.019cm" svg:x="11.702cm" svg:y="2.556cm">
          <text:p text:style-name="P11"><text:span text:style-name="T8">Protocolo</text:span><text:span text:style-name="T9"> </text:span><text:span text:style-name="T10">frente</text:span><text:span text:style-name="T11"> </text:span><text:span text:style-name="T10">al</text:span><text:span text:style-name="T12"> </text:span><text:span text:style-name="T8">acoso</text:span><text:span text:style-name="T13"> </text:span><text:span text:style-name="T10">sexual</text:span><text:span text:style-name="T14"> </text:span><text:span text:style-name="T15">en</text:span><text:span text:style-name="T16"> </text:span><text:span text:style-name="T15">el</text:span><text:span text:style-name="T17"> </text:span><text:span text:style-name="T18">ámbito</text:span><text:span text:style-name="T19"> </text:span><text:span text:style-name="T10">laboral</text:span></text:p>
          <text:p text:style-name="P155"><text:span text:style-name="T20">Página</text:span><text:span text:style-name="T21"> </text:span><text:span text:style-name="T23">17</text:span><text:span text:style-name="T22"> </text:span><text:span text:style-name="T23">de</text:span><text:span text:style-name="T753"> </text:span><text:span text:style-name="T10">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87" draw:text-style-name="P21" draw:layer="layout" svg:width="15.444cm" svg:height="2.268cm" svg:x="3.5cm" svg:y="4.768cm">
          <text:p text:style-name="P20"><text:span text:style-name="T114">recomiendan</text:span><text:span text:style-name="T231"> </text:span><text:span text:style-name="T114">la</text:span><text:span text:style-name="T174"> </text:span><text:span text:style-name="T114">prevención</text:span><text:span text:style-name="T231"> </text:span><text:span text:style-name="T114">de</text:span><text:span text:style-name="T176"> </text:span><text:span text:style-name="T114">una</text:span><text:span text:style-name="T178"> </text:span><text:span text:style-name="T114">situación</text:span><text:span text:style-name="T326"> </text:span><text:span text:style-name="T114">posterior</text:span><text:span text:style-name="T326"> </text:span><text:span text:style-name="T114">más</text:span><text:span text:style-name="T328"> </text:span><text:span text:style-name="T114">lesiva</text:span><text:span text:style-name="T178"> </text:span><text:span text:style-name="T114">para</text:span></text:p>
          <text:p text:style-name="P217"><text:span text:style-name="T114">las</text:span><text:span text:style-name="T257"> </text:span><text:span text:style-name="T114">personas</text:span><text:span text:style-name="T1152"> </text:span><text:span text:style-name="T114">afectadas,</text:span><text:span text:style-name="T514"> </text:span><text:span text:style-name="T114">podrá</text:span><text:span text:style-name="T1153"> </text:span><text:span text:style-name="T114">solicitar</text:span><text:span text:style-name="T514"> </text:span><text:span text:style-name="T114">a</text:span><text:span text:style-name="T255"> </text:span><text:span text:style-name="T114">la</text:span><text:span text:style-name="T256"> </text:span><text:span text:style-name="T114">Dirección</text:span><text:span text:style-name="T517"> </text:span><text:span text:style-name="T114">de</text:span><text:span text:style-name="T259"> </text:span><text:span text:style-name="T114">Recursos</text:span></text:p>
          <text:p text:style-name="P92"><text:span text:style-name="T114">Humanos</text:span><text:span text:style-name="T325"> </text:span><text:span text:style-name="T114">la</text:span><text:span text:style-name="T162"> </text:span><text:span text:style-name="T114">adopción</text:span><text:span text:style-name="T125"> </text:span><text:span text:style-name="T114">de</text:span><text:span text:style-name="T162"> </text:span><text:span text:style-name="T114">medidas</text:span><text:span text:style-name="T271"> </text:span><text:span text:style-name="T114">cautelares</text:span><text:span text:style-name="T461"> </text:span><text:span text:style-name="T114">en</text:span><text:span text:style-name="T172"> </text:span><text:span text:style-name="T114">cualquier</text:span><text:span text:style-name="T320"> </text:span><text:span text:style-name="T114">momento</text:span><text:span text:style-name="T320"> </text:span><text:span text:style-name="T114">del</text:span></text:p>
          <text:p text:style-name="P218"><text:span text:style-name="T114">proces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88" draw:text-style-name="P21" draw:layer="layout" svg:width="16.447cm" svg:height="5.378cm" svg:x="2.499cm" svg:y="8.473cm">
          <text:p text:style-name="P20"><text:span text:style-name="T114">A</text:span><text:span text:style-name="T505"> </text:span><text:span text:style-name="T114">título</text:span><text:span text:style-name="T1154"> </text:span><text:span text:style-name="T114">ilustrativo,</text:span><text:span text:style-name="T1155"> </text:span><text:span text:style-name="T114">que</text:span><text:span text:style-name="T1156"> </text:span><text:span text:style-name="T238">no</text:span><text:span text:style-name="T1157"> </text:span><text:span text:style-name="T114">limitativo,</text:span><text:span text:style-name="T1158"> </text:span><text:span text:style-name="T114">una</text:span><text:span text:style-name="T505"> </text:span><text:span text:style-name="T114">de</text:span><text:span text:style-name="T1154"> </text:span><text:span text:style-name="T114">las</text:span><text:span text:style-name="T504"> </text:span><text:span text:style-name="T114">medidas</text:span><text:span text:style-name="T1157"> </text:span><text:span text:style-name="T114">principales</text:span><text:span text:style-name="T1157"> </text:span><text:span text:style-name="T114">que</text:span></text:p>
          <text:p text:style-name="P62"><text:span text:style-name="T114">podrán</text:span><text:span text:style-name="T272"> </text:span><text:span text:style-name="T114">adoptarse</text:span><text:span text:style-name="T273"> </text:span><text:span text:style-name="T114">es la</text:span><text:span text:style-name="T273"> </text:span><text:span text:style-name="T114">separación</text:span><text:span text:style-name="T272"> </text:span><text:span text:style-name="T114">efectiva</text:span><text:span text:style-name="T270"> </text:span><text:span text:style-name="T114">entre</text:span><text:span text:style-name="T273"> </text:span><text:span text:style-name="T114">la</text:span><text:span text:style-name="T273"> </text:span><text:span text:style-name="T114">persona</text:span><text:span text:style-name="T272"> </text:span><text:span text:style-name="T114">denunciante,</text:span><text:span text:style-name="T273"> </text:span><text:span text:style-name="T114">o</text:span></text:p>
          <text:p text:style-name="P61"><text:span text:style-name="T114">sujeto</text:span><text:span text:style-name="T320"> </text:span><text:span text:style-name="T114">pasivo</text:span><text:span text:style-name="T232"> </text:span><text:span text:style-name="T114">del</text:span><text:span text:style-name="T320"> </text:span><text:span text:style-name="T114">presunto</text:span><text:span text:style-name="T232"> </text:span><text:span text:style-name="T114">acoso,</text:span><text:span text:style-name="T273"> </text:span><text:span text:style-name="T114">y</text:span><text:span text:style-name="T126"> </text:span><text:span text:style-name="T114">la</text:span><text:span text:style-name="T125"> </text:span><text:span text:style-name="T114">persona denunciada</text:span><text:span text:style-name="T272"> </text:span><text:span text:style-name="T114">mientras</text:span><text:span text:style-name="T123"> </text:span><text:span text:style-name="T114">dure</text:span><text:span text:style-name="T273"> </text:span><text:span text:style-name="T114">el</text:span></text:p>
          <text:p text:style-name="P62"><text:span text:style-name="T114">proceso</text:span><text:span text:style-name="T150"> </text:span><text:span text:style-name="T114">de</text:span><text:span text:style-name="T151"> </text:span><text:span text:style-name="T114">investigación,</text:span><text:span text:style-name="T147"> </text:span><text:span text:style-name="T114">mediante</text:span><text:span text:style-name="T237"> </text:span><text:span text:style-name="T114">un</text:span><text:span text:style-name="T236"> </text:span><text:span text:style-name="T114">cambio</text:span><text:span text:style-name="T187"> </text:span><text:span text:style-name="T114">de</text:span><text:span text:style-name="T151"> </text:span><text:span text:style-name="T114">centro,</text:span><text:span text:style-name="T236"> </text:span><text:span text:style-name="T114">o</text:span><text:span text:style-name="T187"> </text:span><text:span text:style-name="T114">de</text:span><text:span text:style-name="T151"> </text:span><text:span text:style-name="T114">turno</text:span><text:span text:style-name="T198"> </text:span><text:span text:style-name="T114">u</text:span></text:p>
          <text:p text:style-name="P50"><text:span text:style-name="T114">horario</text:span><text:span text:style-name="T1154"> </text:span><text:span text:style-name="T114">dentro</text:span><text:span text:style-name="T1159"> </text:span><text:span text:style-name="T114">del</text:span><text:span text:style-name="T1154"> </text:span><text:span text:style-name="T114">mismo</text:span><text:span text:style-name="T1159"> </text:span><text:span text:style-name="T114">centro</text:span><text:span text:style-name="T1159"> </text:span><text:span text:style-name="T114">de</text:span><text:span text:style-name="T282"> </text:span><text:span text:style-name="T114">trabajo,</text:span><text:span text:style-name="T1160"> </text:span><text:span text:style-name="T114">garantizando</text:span><text:span text:style-name="T1154"> </text:span><text:span text:style-name="T114">que</text:span><text:span text:style-name="T278"> </text:span><text:span text:style-name="T114">las</text:span><text:span text:style-name="T1159"> </text:span><text:span text:style-name="T114">partes</text:span></text:p>
          <text:p text:style-name="P62"><text:span text:style-name="T114">implicadas</text:span><text:span text:style-name="T170"> </text:span><text:span text:style-name="T238">no</text:span><text:span text:style-name="T171"> </text:span><text:span text:style-name="T114">compartan</text:span><text:span text:style-name="T166"> </text:span><text:span text:style-name="T114">el</text:span><text:span text:style-name="T513"> </text:span><text:span text:style-name="T114">mismo</text:span><text:span text:style-name="T320"> </text:span><text:span text:style-name="T114">espacio</text:span><text:span text:style-name="T320"> </text:span><text:span text:style-name="T114">en</text:span><text:span text:style-name="T170"> </text:span><text:span text:style-name="T114">mismo</text:span><text:span text:style-name="T122"> </text:span><text:span text:style-name="T114">día</text:span><text:span text:style-name="T169"> </text:span><text:span text:style-name="T114">u</text:span><text:span text:style-name="T271"> </text:span><text:span text:style-name="T114">horario.</text:span><text:span text:style-name="T273"> </text:span><text:span text:style-name="T114">Si</text:span><text:span text:style-name="T171"> </text:span><text:span text:style-name="T114">fuese</text:span></text:p>
          <text:p text:style-name="P61"><text:span text:style-name="T114">la</text:span><text:span text:style-name="T162"> </text:span><text:span text:style-name="T114">persona</text:span><text:span text:style-name="T166"> </text:span><text:span text:style-name="T114">denunciante</text:span><text:span text:style-name="T162"> </text:span><text:span text:style-name="T114">la</text:span><text:span text:style-name="T227"> </text:span><text:span text:style-name="T114">que</text:span><text:span text:style-name="T162"> </text:span><text:span text:style-name="T114">tuviese</text:span><text:span text:style-name="T162"> </text:span><text:span text:style-name="T114">que</text:span><text:span text:style-name="T162"> </text:span><text:span text:style-name="T114">realizar</text:span><text:span text:style-name="T320"> </text:span><text:span text:style-name="T114">dicho</text:span><text:span text:style-name="T165"> </text:span><text:span text:style-name="T114">cambio,</text:span><text:span text:style-name="T162"> </text:span><text:span text:style-name="T114">deberá</text:span><text:span text:style-name="T170"> </text:span><text:span text:style-name="T114">ser</text:span></text:p>
          <text:p text:style-name="P62"><text:span text:style-name="T114">elegido</text:span><text:span text:style-name="T170"> </text:span><text:span text:style-name="T114">por</text:span><text:span text:style-name="T320"> </text:span><text:span text:style-name="T114">la</text:span><text:span text:style-name="T162"> </text:span><text:span text:style-name="T114">misma</text:span><text:span text:style-name="T166"> </text:span><text:span text:style-name="T114">para</text:span><text:span text:style-name="T271"> </text:span><text:span text:style-name="T114">que</text:span><text:span text:style-name="T162"> </text:span><text:span text:style-name="T114">no</text:span><text:span text:style-name="T162"> </text:span><text:span text:style-name="T114">suponga</text:span><text:span text:style-name="T166"> </text:span><text:span text:style-name="T114">un</text:span><text:span text:style-name="T271"> </text:span><text:span text:style-name="T114">agravio</text:span><text:span text:style-name="T170"> </text:span><text:span text:style-name="T114">en</text:span><text:span text:style-name="T170"> </text:span><text:span text:style-name="T114">sus</text:span><text:span text:style-name="T120"> </text:span><text:span text:style-name="T114">condiciones</text:span><text:span text:style-name="T271"> </text:span><text:span text:style-name="T114">de</text:span></text:p>
          <text:p text:style-name="P61"><text:span text:style-name="T114">trabaj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89" draw:text-style-name="P21" draw:layer="layout" svg:width="16.437cm" svg:height="1.745cm" svg:x="2.499cm" svg:y="14.261cm">
          <text:p text:style-name="P20"><text:span text:style-name="T114">Otra</text:span><text:span text:style-name="T120"> </text:span><text:span text:style-name="T114">de</text:span><text:span text:style-name="T232"> </text:span><text:span text:style-name="T114">las</text:span><text:span text:style-name="T122"> </text:span><text:span text:style-name="T114">medidas</text:span><text:span text:style-name="T122"> </text:span><text:span text:style-name="T114">puede</text:span><text:span text:style-name="T121"> </text:span><text:span text:style-name="T114">ser</text:span><text:span text:style-name="T125"> </text:span><text:span text:style-name="T114">favorecer</text:span><text:span text:style-name="T320"> </text:span><text:span text:style-name="T114">que</text:span><text:span text:style-name="T125"> </text:span><text:span text:style-name="T114">las</text:span><text:span text:style-name="T325"> </text:span><text:span text:style-name="T114">partes</text:span><text:span text:style-name="T122"> </text:span><text:span text:style-name="T114">reciban</text:span><text:span text:style-name="T329"> </text:span><text:span text:style-name="T114">y</text:span><text:span text:style-name="T121"> </text:span><text:span text:style-name="T114">accedan</text:span><text:span text:style-name="T329"> </text:span><text:span text:style-name="T114">a</text:span></text:p>
          <text:p text:style-name="P49"><text:span text:style-name="T114">un</text:span><text:span text:style-name="T505"> </text:span><text:span text:style-name="T114">apoyo</text:span><text:span text:style-name="T1157"> </text:span><text:span text:style-name="T114">psicológico</text:span><text:span text:style-name="T1159"> </text:span><text:span text:style-name="T114">para</text:span><text:span text:style-name="T505"> </text:span><text:span text:style-name="T114">paliar</text:span><text:span text:style-name="T278"> </text:span><text:span text:style-name="T114">la</text:span><text:span text:style-name="T1159"> </text:span><text:span text:style-name="T114">victimización</text:span><text:span text:style-name="T1158"> </text:span><text:span text:style-name="T114">que</text:span><text:span text:style-name="T1156"> </text:span><text:span text:style-name="T114">pueden</text:span><text:span text:style-name="T505"> </text:span><text:span text:style-name="T114">suponer</text:span><text:span text:style-name="T1155"> </text:span><text:span text:style-name="T114">las</text:span></text:p>
          <text:p text:style-name="P50"><text:span text:style-name="T114">intervenciones</text:span><text:span text:style-name="T155"> </text:span><text:span text:style-name="T114">llevadas</text:span><text:span text:style-name="T203"> </text:span><text:span text:style-name="T114">a</text:span><text:span text:style-name="T203"> </text:span><text:span text:style-name="T114">cabo</text:span><text:span text:style-name="T161"> </text:span><text:span text:style-name="T114">durante</text:span><text:span text:style-name="T163"> </text:span><text:span text:style-name="T114">todo</text:span><text:span text:style-name="T173"> </text:span><text:span text:style-name="T114">el</text:span><text:span text:style-name="T160"> </text:span><text:span text:style-name="T114">procedimien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90" draw:text-style-name="P142" draw:layer="layout" svg:width="16.081cm" svg:height="4.932cm" svg:x="2.865cm" svg:y="16.349cm">
          <text:p text:style-name="P140"><text:span text:style-name="T684">c.</text:span><text:span text:style-name="T1161"> </text:span><text:span text:style-name="T496">Audiencia</text:span><text:span text:style-name="T1162"> </text:span><text:span text:style-name="T496">a</text:span><text:span text:style-name="T791"> </text:span><text:span text:style-name="T496">personas</text:span><text:span text:style-name="T692"> </text:span><text:span text:style-name="T496">afectadas</text:span><text:span text:style-name="T791"> </text:span><text:span text:style-name="T496">y</text:span><text:span text:style-name="T779"> </text:span><text:span text:style-name="T496">testigos.</text:span><text:span text:style-name="T860"> </text:span><text:span text:style-name="T340">Durante</text:span><text:span text:style-name="T997"> </text:span><text:span text:style-name="T340">la</text:span><text:span text:style-name="T943"> </text:span><text:span text:style-name="T340">instrucción</text:span><text:span text:style-name="T1163"> </text:span><text:span text:style-name="T595">se</text:span><text:span text:style-name="T693"> </text:span><text:span text:style-name="T337">dará</text:span></text:p>
          <text:p text:style-name="P107"><text:span text:style-name="T337">trámite</text:span><text:span text:style-name="T1164"> </text:span><text:span text:style-name="T337">de</text:span><text:span text:style-name="T1120"> </text:span><text:span text:style-name="T337">audiencia</text:span><text:span text:style-name="T1124"> </text:span><text:span text:style-name="T337">a</text:span><text:span text:style-name="T1120"> </text:span><text:span text:style-name="T337">todas</text:span><text:span text:style-name="T1165"> </text:span><text:span text:style-name="T337">las</text:span><text:span text:style-name="T1125"> </text:span><text:span text:style-name="T337">personas</text:span><text:span text:style-name="T1127"> </text:span><text:span text:style-name="T337">afectadas</text:span><text:span text:style-name="T1166"> </text:span><text:span text:style-name="T337">y</text:span><text:span text:style-name="T1164"> </text:span><text:span text:style-name="T337">testigos</text:span></text:p>
          <text:p text:style-name="P112"><text:span text:style-name="T337">practicándose</text:span><text:span text:style-name="T534"> </text:span><text:span text:style-name="T337">cuantas</text:span><text:span text:style-name="T590"> </text:span><text:span text:style-name="T337">diligencias</text:span><text:span text:style-name="T559"> </text:span><text:span text:style-name="T337">se</text:span><text:span text:style-name="T557"> </text:span><text:span text:style-name="T337">estimen</text:span><text:span text:style-name="T343"> </text:span><text:span text:style-name="T337">necesarias.</text:span><text:span text:style-name="T343"> </text:span><text:span text:style-name="T337">La</text:span><text:span text:style-name="T558"> </text:span><text:span text:style-name="T337">intervención</text:span></text:p>
          <text:p text:style-name="P111"><text:span text:style-name="T337">de</text:span><text:span text:style-name="T1064"> </text:span><text:span text:style-name="T406">los</text:span><text:span text:style-name="T1006"> </text:span><text:span text:style-name="T337">testigos</text:span><text:span text:style-name="T733"> </text:span><text:span text:style-name="T337">tendrá</text:span><text:span text:style-name="T733"> </text:span><text:span text:style-name="T337">un</text:span><text:span text:style-name="T344"> </text:span><text:span text:style-name="T337">carácter</text:span><text:span text:style-name="T338"> </text:span><text:span text:style-name="T337">estrictamente</text:span><text:span text:style-name="T421"> </text:span><text:span text:style-name="T337">confidencial.</text:span><text:span text:style-name="T1167"> </text:span><text:span text:style-name="T337">Dicho</text:span></text:p>
          <text:p text:style-name="P107"><text:span text:style-name="T337">trámite</text:span><text:span text:style-name="T590"> </text:span><text:span text:style-name="T337">de</text:span><text:span text:style-name="T567"> </text:span><text:span text:style-name="T337">audiencia incluirá,</text:span><text:span text:style-name="T1119"> </text:span><text:span text:style-name="T337">como</text:span><text:span text:style-name="T579"> </text:span><text:span text:style-name="T337">mínimo,</text:span><text:span text:style-name="T569"> </text:span><text:span text:style-name="T564">una</text:span><text:span text:style-name="T1168"> </text:span><text:span text:style-name="T337">entrevista</text:span><text:span text:style-name="T1169"> </text:span><text:span text:style-name="T337">privada</text:span><text:span text:style-name="T614"> </text:span><text:span text:style-name="T337">con</text:span><text:span text:style-name="T627"> </text:span><text:span text:style-name="T559">el</text:span></text:p>
          <text:p text:style-name="P107"><text:span text:style-name="T337">supuesto</text:span><text:span text:style-name="T561"> </text:span><text:span text:style-name="T337">acosador en</text:span><text:span text:style-name="T1119"> </text:span><text:span text:style-name="T571">la</text:span><text:span text:style-name="T574"> </text:span><text:span text:style-name="T337">que</text:span><text:span text:style-name="T569"> </text:span><text:span text:style-name="T337">pueda</text:span><text:span text:style-name="T569"> </text:span><text:span text:style-name="T337">defendersede</text:span><text:span text:style-name="T950"> </text:span><text:span text:style-name="T562">las</text:span><text:span text:style-name="T1170"> </text:span><text:span text:style-name="T337">acusaciones</text:span><text:span text:style-name="T988"> </text:span><text:span text:style-name="T337">que</text:span></text:p>
          <text:p text:style-name="P115"><text:span text:style-name="T337">contra </text:span><text:span text:style-name="T585">él</text:span><text:span text:style-name="T353"> </text:span><text:span text:style-name="T337">se hayan</text:span><text:span text:style-name="T580"> </text:span><text:span text:style-name="T337">vertido. En </text:span><text:span text:style-name="T609">la</text:span><text:span text:style-name="T563"> </text:span><text:span text:style-name="T337">misma</text:span><text:span text:style-name="T558"> </text:span><text:span text:style-name="T337">podrádisponer</text:span><text:span text:style-name="T543"> </text:span><text:span text:style-name="T337">de</text:span><text:span text:style-name="T885"> </text:span><text:span text:style-name="T337">compañía</text:span><text:span text:style-name="T541"> </text:span><text:span text:style-name="T337">si</text:span><text:span text:style-name="T541"> </text:span><text:span text:style-name="T575">así</text:span></text:p>
          <text:p text:style-name="P107"><text:span text:style-name="T562">lo</text:span><text:span text:style-name="T630"> </text:span><text:span text:style-name="T337">requie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91" draw:text-style-name="P139" draw:layer="layout" svg:width="16.083cm" svg:height="3.646cm" svg:x="2.865cm" svg:y="21.323cm">
          <text:p text:style-name="P136"><text:span text:style-name="T675">d.</text:span><text:span text:style-name="T914"> </text:span><text:span text:style-name="T346">Decisión</text:span><text:span text:style-name="T918"> </text:span><text:span text:style-name="T346">de</text:span><text:span text:style-name="T1171"> </text:span><text:span text:style-name="T346">la víctima</text:span><text:span text:style-name="T1172"> </text:span><text:span text:style-name="T346">sobre el proceso.</text:span><text:span text:style-name="T918"> </text:span><text:span text:style-name="T337">Una </text:span><text:span text:style-name="T406">vez</text:span><text:span text:style-name="T560"> </text:span><text:span text:style-name="T337">iniciada </text:span><text:span text:style-name="T609">la</text:span><text:span text:style-name="T343"> </text:span><text:span text:style-name="T340">investigación,</text:span></text:p>
          <text:p text:style-name="P111"><text:span text:style-name="T340">si la</text:span><text:span text:style-name="T624"> </text:span><text:span text:style-name="T340">victima</text:span><text:span text:style-name="T621"> </text:span><text:span text:style-name="T624">así</text:span><text:span text:style-name="T551"> </text:span><text:span text:style-name="T340">lo desea,</text:span><text:span text:style-name="T545"> </text:span><text:span text:style-name="T340">solo</text:span><text:span text:style-name="T624"> </text:span><text:span text:style-name="T340">tratará </text:span><text:span text:style-name="T545">con</text:span><text:span text:style-name="T340"> la</text:span><text:span text:style-name="T640"> </text:span><text:span text:style-name="T340">persona de la</text:span><text:span text:style-name="T873"> </text:span><text:span text:style-name="T337">Comisión</text:span><text:span text:style-name="T339"> </text:span><text:span text:style-name="T337">elegida</text:span></text:p>
          <text:p text:style-name="P115"><text:span text:style-name="T337">como</text:span><text:span text:style-name="T1173"> </text:span><text:span text:style-name="T337">instructora</text:span><text:span text:style-name="T1174"> </text:span><text:span text:style-name="T337">y</text:span><text:span text:style-name="T1175"> </text:span><text:span text:style-name="T337">solo</text:span><text:span text:style-name="T1175"> </text:span><text:span text:style-name="T337">declarará</text:span><text:span text:style-name="T931"> </text:span><text:span text:style-name="T337">una</text:span><text:span text:style-name="T1176"> </text:span><text:span text:style-name="T337">vez,</text:span><text:span text:style-name="T932"> </text:span><text:span text:style-name="T337">salvo</text:span><text:span text:style-name="T1173"> </text:span><text:span text:style-name="T337">que</text:span><text:span text:style-name="T1063"> </text:span><text:span text:style-name="T337">resultase</text:span></text:p>
          <text:p text:style-name="P107"><text:span text:style-name="T337">imprescindible</text:span><text:span text:style-name="T1177"> </text:span><text:span text:style-name="T337">para</text:span><text:span text:style-name="T1178"> </text:span><text:span text:style-name="T562">la</text:span><text:span text:style-name="T1179"> </text:span><text:span text:style-name="T337">resolución</text:span><text:span text:style-name="T1180"> </text:span><text:span text:style-name="T559">del</text:span><text:span text:style-name="T1181"> </text:span><text:span text:style-name="T337">caso,</text:span><text:span text:style-name="T1182"> </text:span><text:span text:style-name="T337">garantizando</text:span><text:span text:style-name="T1183"> </text:span><text:span text:style-name="T337">su</text:span></text:p>
          <text:p text:style-name="P111"><text:span text:style-name="T337">confidencialidad</text:span><text:span text:style-name="T823"> </text:span><text:span text:style-name="T337">y</text:span><text:span text:style-name="T1184"> </text:span><text:span text:style-name="T562">la</text:span><text:span text:style-name="T1185"> </text:span><text:span text:style-name="T337">agilidad</text:span><text:span text:style-name="T823"> </text:span><text:span text:style-name="T585">en</text:span><text:span text:style-name="T1186"> </text:span><text:span text:style-name="T585">el</text:span><text:span text:style-name="T986"> </text:span><text:span text:style-name="T337">trámite,</text:span><text:span text:style-name="T973"> </text:span><text:span text:style-name="T337">respetándose</text:span><text:span text:style-name="T899"> </text:span><text:span text:style-name="T337">en</text:span><text:span text:style-name="T1187"> </text:span><text:span text:style-name="T337">todo</text:span></text:p>
          <text:p text:style-name="P115"><text:span text:style-name="T337">momento</text:span><text:span text:style-name="T543"> </text:span><text:span text:style-name="T337">esta</text:span><text:span text:style-name="T543"> </text:span><text:span text:style-name="T337">decisió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92" draw:text-style-name="P94" draw:layer="layout" svg:width="16.077cm" svg:height="2.368cm" svg:x="2.865cm" svg:y="25.077cm">
          <text:p text:style-name="P93"><text:span text:style-name="T709">e.</text:span><text:span text:style-name="T1188"> </text:span><text:span text:style-name="T496">Carga</text:span><text:span text:style-name="T1042"> </text:span><text:span text:style-name="T795">de</text:span><text:span text:style-name="T1189"> </text:span><text:span text:style-name="T496">la</text:span><text:span text:style-name="T1190"> </text:span><text:span text:style-name="T496">prueba</text:span><text:span text:style-name="T1191"> </text:span><text:span text:style-name="T496">persona</text:span><text:span text:style-name="T1042"> </text:span><text:span text:style-name="T726">demandada.</text:span><text:span text:style-name="T1192"> </text:span><text:span text:style-name="T340">En</text:span><text:span text:style-name="T764"> </text:span><text:span text:style-name="T340">aplicación</text:span><text:span text:style-name="T1193"> </text:span><text:span text:style-name="T340">de</text:span><text:span text:style-name="T1194"> </text:span><text:span text:style-name="T340">los</text:span><text:span text:style-name="T1195"> </text:span><text:span text:style-name="T340">criterios</text:span></text:p>
          <text:p text:style-name="P219"><text:span text:style-name="T340">establecidos</text:span><text:span text:style-name="T1037"> </text:span><text:span text:style-name="T622">por</text:span><text:span text:style-name="T1110"> </text:span><text:span text:style-name="T340">el</text:span><text:span text:style-name="T997"> </text:span><text:span text:style-name="T340">artículo</text:span><text:span text:style-name="T1110"> </text:span><text:span text:style-name="T340">13</text:span><text:span text:style-name="T996"> </text:span><text:span text:style-name="T340">en</text:span><text:span text:style-name="T1196"> </text:span><text:span text:style-name="T340">relación</text:span><text:span text:style-name="T1197"> </text:span><text:span text:style-name="T545">con</text:span><text:span text:style-name="T696"> </text:span><text:span text:style-name="T340">el</text:span><text:span text:style-name="T997"> </text:span><text:span text:style-name="T624">12</text:span><text:span text:style-name="T996"> </text:span><text:span text:style-name="T340">de</text:span><text:span text:style-name="T694"> </text:span><text:span text:style-name="T556">la</text:span><text:span text:style-name="T995"> </text:span><text:span text:style-name="T340">LOIEMNH</text:span><text:span text:style-name="T874"> </text:span><text:span text:style-name="T340">3/2007</text:span></text:p>
          <text:p text:style-name="P220"><text:span text:style-name="T337">respecto</text:span><text:span text:style-name="T907"> </text:span><text:span text:style-name="T337">de</text:span><text:span text:style-name="T984"> </text:span><text:span text:style-name="T406">los</text:span><text:span text:style-name="T538"> </text:span><text:span text:style-name="T337">procesos</text:span><text:span text:style-name="T910"> </text:span><text:span text:style-name="T337">judiciales</text:span><text:span text:style-name="T536"> </text:span><text:span text:style-name="T337">relativos</text:span><text:span text:style-name="T910"> </text:span><text:span text:style-name="T337">a</text:span><text:span text:style-name="T538"> </text:span><text:span text:style-name="T562">la</text:span><text:span text:style-name="T422"> </text:span><text:span text:style-name="T337">defensa</text:span><text:span text:style-name="T984"> </text:span><text:span text:style-name="T337">de</text:span><text:span text:style-name="T984"> </text:span><text:span text:style-name="T562">la</text:span><text:span text:style-name="T538"> </text:span><text:span text:style-name="T337">igualdad</text:span></text:p>
          <text:p text:style-name="P115"><text:span text:style-name="T337">entre</text:span><text:span text:style-name="T573"> </text:span><text:span text:style-name="T337">hombres</text:span><text:span text:style-name="T567"> </text:span><text:span text:style-name="T337">y</text:span><text:span text:style-name="T643"> </text:span><text:span text:style-name="T337">mujeres,</text:span><text:span text:style-name="T644"> </text:span><text:span text:style-name="T337">en</text:span><text:span text:style-name="T570"> </text:span><text:span text:style-name="T406">los</text:span><text:span text:style-name="T566"> </text:span><text:span text:style-name="T337">procedimientos</text:span><text:span text:style-name="T574"> </text:span><text:span text:style-name="T337">administrativos</text:span><text:span text:style-name="T569"> </text:span><text:span text:style-name="T337">en</text:span><text:span text:style-name="T584"> </text:span><text:span text:style-name="T406">l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custom-shape draw:name="object 1" draw:style-name="gr193" draw:text-style-name="P221" draw:layer="layout" svg:width="5.608cm" svg:height="1.784cm" svg:x="2.286cm" svg:y="1.10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94" draw:text-style-name="P13" draw:layer="layout" svg:width="7.247cm" svg:height="1.019cm" svg:x="11.702cm" svg:y="2.556cm">
          <text:p text:style-name="P11"><text:span text:style-name="T8">Protocolo</text:span><text:span text:style-name="T9"> </text:span><text:span text:style-name="T10">frente</text:span><text:span text:style-name="T11"> </text:span><text:span text:style-name="T10">al</text:span><text:span text:style-name="T12"> </text:span><text:span text:style-name="T8">acoso</text:span><text:span text:style-name="T13"> </text:span><text:span text:style-name="T10">sexual</text:span><text:span text:style-name="T14"> </text:span><text:span text:style-name="T15">en</text:span><text:span text:style-name="T16"> </text:span><text:span text:style-name="T15">el</text:span><text:span text:style-name="T17"> </text:span><text:span text:style-name="T18">ámbito</text:span><text:span text:style-name="T19"> </text:span><text:span text:style-name="T10">laboral</text:span></text:p>
          <text:p text:style-name="P155"><text:span text:style-name="T20">Página</text:span><text:span text:style-name="T21"> </text:span><text:span text:style-name="T23">18</text:span><text:span text:style-name="T22"> </text:span><text:span text:style-name="T23">de</text:span><text:span text:style-name="T753"> </text:span><text:span text:style-name="T10">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95" draw:text-style-name="P21" draw:layer="layout" svg:width="15.452cm" svg:height="4.783cm" svg:x="3.5cm" svg:y="4.761cm">
          <text:p text:style-name="P20"><text:span text:style-name="T114">que las</text:span><text:span text:style-name="T233"> </text:span><text:span text:style-name="T114">alegaciones </text:span><text:span text:style-name="T126">de</text:span><text:span text:style-name="T328"> </text:span><text:span text:style-name="T126">la</text:span><text:span text:style-name="T230"> </text:span><text:span text:style-name="T114">parte actora se</text:span><text:span text:style-name="T127"> </text:span><text:span text:style-name="T114">fundamenten en actuaciones</text:span></text:p>
          <text:p text:style-name="P55"><text:span text:style-name="T114">discriminatorias,</text:span><text:span text:style-name="T1014"> </text:span><text:span text:style-name="T114">por</text:span><text:span text:style-name="T1014"> </text:span><text:span text:style-name="T114">razón</text:span><text:span text:style-name="T1198"> </text:span><text:span text:style-name="T114">de</text:span><text:span text:style-name="T1017"> </text:span><text:span text:style-name="T114">sexo,</text:span><text:span text:style-name="T1199"> </text:span><text:span text:style-name="T114">corresponderá</text:span><text:span text:style-name="T1017"> </text:span><text:span text:style-name="T114">a</text:span><text:span text:style-name="T1200"> </text:span><text:span text:style-name="T114">la</text:span><text:span text:style-name="T1013"> </text:span><text:span text:style-name="T114">persona</text:span></text:p>
          <text:p text:style-name="P57"><text:span text:style-name="T114">demandada</text:span><text:span text:style-name="T1201"> </text:span><text:span text:style-name="T114">probar</text:span><text:span text:style-name="T1016"> </text:span><text:span text:style-name="T114">la</text:span><text:span text:style-name="T1202"> </text:span><text:span text:style-name="T114">ausencia</text:span><text:span text:style-name="T1203"> </text:span><text:span text:style-name="T114">de</text:span><text:span text:style-name="T1204"> </text:span><text:span text:style-name="T114">discriminación</text:span><text:span text:style-name="T1205"> </text:span><text:span text:style-name="T114">en</text:span><text:span text:style-name="T1206"> </text:span><text:span text:style-name="T114">las</text:span><text:span text:style-name="T1206"> </text:span><text:span text:style-name="T114">medidas</text:span></text:p>
          <text:p text:style-name="P55"><text:span text:style-name="T114">adoptadas y su proporcionalidad,</text:span><text:span text:style-name="T230"> </text:span><text:span text:style-name="T114">salvo en</text:span><text:span text:style-name="T123"> </text:span><text:span text:style-name="T114">aquellos casos</text:span><text:span text:style-name="T123"> </text:span><text:span text:style-name="T114">en</text:span><text:span text:style-name="T232"> </text:span><text:span text:style-name="T114">los que el</text:span></text:p>
          <text:p text:style-name="P57"><text:span text:style-name="T114">procedimiento</text:span><text:span text:style-name="T1203"> </text:span><text:span text:style-name="T114">pueda</text:span><text:span text:style-name="T1201"> </text:span><text:span text:style-name="T114">dar</text:span><text:span text:style-name="T1016"> </text:span><text:span text:style-name="T114">lugar</text:span><text:span text:style-name="T1016"> </text:span><text:span text:style-name="T114">a</text:span><text:span text:style-name="T1206"> </text:span><text:span text:style-name="T114">la</text:span><text:span text:style-name="T1202"> </text:span><text:span text:style-name="T114">exigencia</text:span><text:span text:style-name="T1201"> </text:span><text:span text:style-name="T114">de</text:span><text:span text:style-name="T218"> </text:span><text:span text:style-name="T114">responsabilidad</text:span></text:p>
          <text:p text:style-name="P190"><text:span text:style-name="T130">disciplinaria.</text:span><text:span text:style-name="T194"> </text:span><text:span text:style-name="T130">A</text:span><text:span text:style-name="T528"> </text:span><text:span text:style-name="T130">la</text:span><text:span text:style-name="T190"> </text:span><text:span text:style-name="T130">parte</text:span><text:span text:style-name="T525"> </text:span><text:span text:style-name="T130">reclamante</text:span><text:span text:style-name="T1031"> </text:span><text:span text:style-name="T130">le</text:span><text:span text:style-name="T140"> </text:span><text:span text:style-name="T130">corresponde,</text:span><text:span text:style-name="T194"> </text:span><text:span text:style-name="T130">previamente,</text:span><text:span text:style-name="T194"> </text:span><text:span text:style-name="T134">aportar</text:span></text:p>
          <text:p text:style-name="P54"><text:span text:style-name="T114">los</text:span><text:span text:style-name="T238"> </text:span><text:span text:style-name="T114">indicios necesarios</text:span><text:span text:style-name="T265"> </text:span><text:span text:style-name="T114">de</text:span><text:span text:style-name="T265"> </text:span><text:span text:style-name="T114">acoso desencadenantes </text:span><text:span text:style-name="T126">de</text:span><text:span text:style-name="T127"> </text:span><text:span text:style-name="T126">la</text:span><text:span text:style-name="T229"> </text:span><text:span text:style-name="T114">inversión </text:span><text:span text:style-name="T265">de</text:span><text:span text:style-name="T114"> </text:span><text:span text:style-name="T126">la</text:span></text:p>
          <text:p text:style-name="P55"><text:span text:style-name="T114">carga</text:span><text:span text:style-name="T155"> </text:span><text:span text:style-name="T114">probatori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96" draw:text-style-name="P142" draw:layer="layout" svg:width="16.073cm" svg:height="3.027cm" svg:x="2.865cm" svg:y="9.942cm">
          <text:p text:style-name="P140"><text:span text:style-name="T719">f.</text:span><text:span text:style-name="T1207"> </text:span><text:span text:style-name="T496">Emisión</text:span><text:span text:style-name="T1208"> </text:span><text:span text:style-name="T496">del</text:span><text:span text:style-name="T689"> </text:span><text:span text:style-name="T496">informe.</text:span><text:span text:style-name="T1162"> </text:span><text:span text:style-name="T340">En</text:span><text:span text:style-name="T994"> </text:span><text:span text:style-name="T622">un</text:span><text:span text:style-name="T997"> </text:span><text:span text:style-name="T340">plazo</text:span><text:span text:style-name="T797"> </text:span><text:span text:style-name="T545">máximo</text:span><text:span text:style-name="T696"> </text:span><text:span text:style-name="T340">de</text:span><text:span text:style-name="T996"> </text:span><text:span text:style-name="T340">30</text:span><text:span text:style-name="T996"> </text:span><text:span text:style-name="T640">días</text:span><text:span text:style-name="T697"> </text:span><text:span text:style-name="T340">desde</text:span><text:span text:style-name="T1109"> </text:span><text:span text:style-name="T340">la</text:span><text:span text:style-name="T945"> </text:span><text:span text:style-name="T340">apertura</text:span><text:span text:style-name="T693"> </text:span><text:span text:style-name="T337">del</text:span></text:p>
          <text:p text:style-name="P107"><text:span text:style-name="T337">expediente</text:span><text:span text:style-name="T902"> </text:span><text:span text:style-name="T337">de</text:span><text:span text:style-name="T342"> </text:span><text:span text:style-name="T337">investigación,</text:span><text:span text:style-name="T342"> </text:span><text:span text:style-name="T571">la</text:span><text:span text:style-name="T1072"> </text:span><text:span text:style-name="T337">Comisión</text:span><text:span text:style-name="T1006"> </text:span><text:span text:style-name="T337">de</text:span><text:span text:style-name="T342"> </text:span><text:span text:style-name="T337">Investigación</text:span><text:span text:style-name="T1006"> </text:span><text:span text:style-name="T337">emitirá</text:span><text:span text:style-name="T342"> </text:span><text:span text:style-name="T337">un</text:span></text:p>
          <text:p text:style-name="P222"><text:span text:style-name="T337">informe</text:span><text:span text:style-name="T950"> </text:span><text:span text:style-name="T337">en</text:span><text:span text:style-name="T752"> </text:span><text:span text:style-name="T585">el</text:span><text:span text:style-name="T745"> </text:span><text:span text:style-name="T337">que</text:span><text:span text:style-name="T749"> </text:span><text:span text:style-name="T337">se</text:span><text:span text:style-name="T989"> </text:span><text:span text:style-name="T337">dejará</text:span><text:span text:style-name="T950"> </text:span><text:span text:style-name="T337">constancia</text:span><text:span text:style-name="T749"> </text:span><text:span text:style-name="T337">de</text:span><text:span text:style-name="T921"> </text:span><text:span text:style-name="T406">los</text:span><text:span text:style-name="T947"> </text:span><text:span text:style-name="T337">hechos,</text:span><text:span text:style-name="T1051"> </text:span><text:span text:style-name="T337">realizando</text:span><text:span text:style-name="T926"> </text:span><text:span text:style-name="T337">una</text:span></text:p>
          <text:p text:style-name="P173"><text:span text:style-name="T337">valoración</text:span><text:span text:style-name="T750"> </text:span><text:span text:style-name="T337">de</text:span><text:span text:style-name="T747"> </text:span><text:span text:style-name="T406">los</text:span><text:span text:style-name="T950"> </text:span><text:span text:style-name="T337">mismos</text:span><text:span text:style-name="T1138"> </text:span><text:span text:style-name="T337">y</text:span><text:span text:style-name="T988"> </text:span><text:span text:style-name="T337">remitiéndolo</text:span><text:span text:style-name="T748"> </text:span><text:span text:style-name="T337">a</text:span><text:span text:style-name="T949"> </text:span><text:span text:style-name="T562">la</text:span><text:span text:style-name="T751"> </text:span><text:span text:style-name="T337">Comisión</text:span><text:span text:style-name="T1114"> </text:span><text:span text:style-name="T337">de</text:span><text:span text:style-name="T1209"> </text:span><text:span text:style-name="T337">Atención</text:span><text:span text:style-name="T746"> </text:span><text:span text:style-name="T585">al</text:span></text:p>
          <text:p text:style-name="P178"><text:span text:style-name="T340">Acoso</text:span><text:span text:style-name="T629"> </text:span><text:span text:style-name="T340">Sexual</text:span><text:span text:style-name="T497"> </text:span><text:span text:style-name="T340">y</text:span><text:span text:style-name="T628"> </text:span><text:span text:style-name="T545">por</text:span><text:span text:style-name="T499"> </text:span><text:span text:style-name="T340">Razón</text:span><text:span text:style-name="T592"> </text:span><text:span text:style-name="T340">de</text:span><text:span text:style-name="T683"> </text:span><text:span text:style-name="T340">Sexo</text:span><text:span text:style-name="T617"> </text:span><text:span text:style-name="T340">en</text:span><text:span text:style-name="T592"> </text:span><text:span text:style-name="T340">el</text:span><text:span text:style-name="T598"> </text:span><text:span text:style-name="T340">ámbito</text:span><text:span text:style-name="T683"> </text:span><text:span text:style-name="T340">labor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97" draw:text-style-name="P135" draw:layer="layout" svg:width="6.908cm" svg:height="0.572cm" svg:x="2.499cm" svg:y="14.912cm">
          <text:p text:style-name="P134"><text:span text:style-name="T647">9.3.</text:span><text:span text:style-name="T648"> </text:span><text:span text:style-name="T656">Finalización</text:span><text:span text:style-name="T1210"> </text:span><text:span text:style-name="T649">del</text:span><text:span text:style-name="T653"> </text:span><text:span text:style-name="T656">proc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98" draw:text-style-name="P142" draw:layer="layout" svg:width="15.801cm" svg:height="1.758cm" svg:x="3.134cm" svg:y="16.512cm">
          <text:p text:style-name="P140"><text:span text:style-name="T661">a.</text:span><text:span text:style-name="T894"> </text:span><text:span text:style-name="T496">Propuesta</text:span><text:span text:style-name="T1211"> </text:span><text:span text:style-name="T795">de</text:span><text:span text:style-name="T1036"> </text:span><text:span text:style-name="T496">resolución.</text:span><text:span text:style-name="T1212"> </text:span><text:span text:style-name="T340">La</text:span><text:span text:style-name="T798"> </text:span><text:span text:style-name="T340">Comisión</text:span><text:span text:style-name="T799"> </text:span><text:span text:style-name="T340">de</text:span><text:span text:style-name="T1213"> </text:span><text:span text:style-name="T340">Atención</text:span><text:span text:style-name="T693"> </text:span><text:span text:style-name="T623">al</text:span><text:span text:style-name="T1076"> </text:span><text:span text:style-name="T340">Acoso</text:span><text:span text:style-name="T696"> </text:span><text:span text:style-name="T340">Sexual</text:span><text:span text:style-name="T696"> </text:span><text:span text:style-name="T340">y</text:span><text:span text:style-name="T1214"> </text:span><text:span text:style-name="T337">por</text:span></text:p>
          <text:p text:style-name="P115"><text:span text:style-name="T337">Razón</text:span><text:span text:style-name="T901"> </text:span><text:span text:style-name="T337">de</text:span><text:span text:style-name="T821"> </text:span><text:span text:style-name="T337">Sexo</text:span><text:span text:style-name="T818"> </text:span><text:span text:style-name="T337">en</text:span><text:span text:style-name="T1215"> </text:span><text:span text:style-name="T585">el</text:span><text:span text:style-name="T976"> </text:span><text:span text:style-name="T337">ámbito</text:span><text:span text:style-name="T1216"> </text:span><text:span text:style-name="T337">laboral</text:span><text:span text:style-name="T986"> </text:span><text:span text:style-name="T337">elaborará</text:span><text:span text:style-name="T821"> </text:span><text:span text:style-name="T337">una</text:span><text:span text:style-name="T824"> </text:span><text:span text:style-name="T337">propuesta</text:span><text:span text:style-name="T824"> </text:span><text:span text:style-name="T337">de</text:span></text:p>
          <text:p text:style-name="P223"><text:span text:style-name="T340">resolución,</text:span><text:span text:style-name="T622"> </text:span><text:span text:style-name="T340">eximente</text:span><text:span text:style-name="T1062"> </text:span><text:span text:style-name="T340">o</text:span><text:span text:style-name="T498"> </text:span><text:span text:style-name="T340">culpable,</text:span><text:span text:style-name="T707"> </text:span><text:span text:style-name="T340">que</text:span><text:span text:style-name="T598"> </text:span><text:span text:style-name="T340">será</text:span><text:span text:style-name="T497"> </text:span><text:span text:style-name="T340">trasladada</text:span><text:span text:style-name="T638"> </text:span><text:span text:style-name="T340">a</text:span><text:span text:style-name="T708"> </text:span><text:span text:style-name="T340">las</text:span><text:span text:style-name="T640"> </text:span><text:span text:style-name="T340">part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99" draw:text-style-name="P21" draw:layer="layout" svg:width="15.172cm" svg:height="3.551cm" svg:x="3.769cm" svg:y="18.586cm">
          <text:p text:style-name="P20"><text:span text:style-name="T114">Siempre</text:span><text:span text:style-name="T326"> </text:span><text:span text:style-name="T114">que</text:span><text:span text:style-name="T174"> </text:span><text:span text:style-name="T114">una</text:span><text:span text:style-name="T178"> </text:span><text:span text:style-name="T114">resolución</text:span><text:span text:style-name="T231"> </text:span><text:span text:style-name="T114">proponga</text:span><text:span text:style-name="T328"> </text:span><text:span text:style-name="T114">una</text:span><text:span text:style-name="T178"> </text:span><text:span text:style-name="T114">sanción,</text:span><text:span text:style-name="T231"> </text:span><text:span text:style-name="T114">será</text:span><text:span text:style-name="T328"> </text:span><text:span text:style-name="T114">la</text:span><text:span text:style-name="T174"> </text:span><text:span text:style-name="T114">Dirección</text:span></text:p>
          <text:p text:style-name="P55"><text:span text:style-name="T114">de</text:span><text:span text:style-name="T127"> </text:span><text:span text:style-name="T114">Recursos</text:span><text:span text:style-name="T123"> </text:span><text:span text:style-name="T114">Humanos</text:span><text:span text:style-name="T233"> </text:span><text:span text:style-name="T114">quien la</text:span><text:span text:style-name="T273"> </text:span><text:span text:style-name="T114">ratifique</text:span><text:span text:style-name="T273"> </text:span><text:span text:style-name="T114">mediante una</text:span><text:span text:style-name="T270"> </text:span><text:span text:style-name="T114">resolución</text:span><text:span text:style-name="T272"> </text:span><text:span text:style-name="T114">que</text:span></text:p>
          <text:p text:style-name="P57"><text:span text:style-name="T114">comunicará</text:span><text:span text:style-name="T166"> </text:span><text:span text:style-name="T114">a</text:span><text:span text:style-name="T271"> </text:span><text:span text:style-name="T114">la</text:span><text:span text:style-name="T162"> </text:span><text:span text:style-name="T114">persona</text:span><text:span text:style-name="T461"> </text:span><text:span text:style-name="T114">trabajadora</text:span><text:span text:style-name="T169"> </text:span><text:span text:style-name="T114">denunciada.</text:span><text:span text:style-name="T169"> </text:span><text:span text:style-name="T114">De</text:span><text:span text:style-name="T121"> </text:span><text:span text:style-name="T114">la</text:span><text:span text:style-name="T162"> </text:span><text:span text:style-name="T114">misma</text:span><text:span text:style-name="T325"> </text:span><text:span text:style-name="T114">forma,</text:span></text:p>
          <text:p text:style-name="P55"><text:span text:style-name="T114">en</text:span><text:span text:style-name="T123"> </text:span><text:span text:style-name="T114">el</text:span><text:span text:style-name="T329"> </text:span><text:span text:style-name="T114">caso</text:span><text:span text:style-name="T124"> </text:span><text:span text:style-name="T114">de</text:span><text:span text:style-name="T265"> </text:span><text:span text:style-name="T114">que</text:span><text:span text:style-name="T265"> </text:span><text:span text:style-name="T114">la</text:span><text:span text:style-name="T125"> </text:span><text:span text:style-name="T114">Comisión</text:span><text:span text:style-name="T272"> </text:span><text:span text:style-name="T238">no</text:span><text:span text:style-name="T121"> </text:span><text:span text:style-name="T114">proponga</text:span><text:span text:style-name="T272"> </text:span><text:span text:style-name="T114">ninguna</text:span><text:span text:style-name="T272"> </text:span><text:span text:style-name="T114">sanción, también</text:span></text:p>
          <text:p text:style-name="P57"><text:span text:style-name="T114">le</text:span><text:span text:style-name="T1154"> </text:span><text:span text:style-name="T114">corresponderá</text:span><text:span text:style-name="T1158"> </text:span><text:span text:style-name="T114">a</text:span><text:span text:style-name="T505"> </text:span><text:span text:style-name="T114">la</text:span><text:span text:style-name="T1159"> </text:span><text:span text:style-name="T114">Dirección</text:span><text:span text:style-name="T1160"> </text:span><text:span text:style-name="T114">de</text:span><text:span text:style-name="T1154"> </text:span><text:span text:style-name="T114">Recursos</text:span><text:span text:style-name="T1217"> </text:span><text:span text:style-name="T114">Humanos</text:span><text:span text:style-name="T1218"> </text:span><text:span text:style-name="T114">proponerla</text:span><text:span text:style-name="T505"> </text:span><text:span text:style-name="T114">y</text:span></text:p>
          <text:p text:style-name="P224"><text:span text:style-name="T114">ratificarl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00" draw:text-style-name="P139" draw:layer="layout" svg:width="15.807cm" svg:height="1.762cm" svg:x="3.134cm" svg:y="22.523cm">
          <text:p text:style-name="P136"><text:span text:style-name="T675">b.</text:span><text:span text:style-name="T1111"> </text:span><text:span text:style-name="T346">Presentación</text:span><text:span text:style-name="T1219"> </text:span><text:span text:style-name="T346">de</text:span><text:span text:style-name="T1219"> </text:span><text:span text:style-name="T346">alegaciones.</text:span><text:span text:style-name="T1220"> </text:span><text:span text:style-name="T337">La</text:span><text:span text:style-name="T1221"> </text:span><text:span text:style-name="T337">persona</text:span><text:span text:style-name="T1063"> </text:span><text:span text:style-name="T337">denunciante</text:span><text:span text:style-name="T354"> </text:span><text:span text:style-name="T337">y</text:span><text:span text:style-name="T1002"> </text:span><text:span text:style-name="T562">la</text:span><text:span text:style-name="T1065"> </text:span><text:span text:style-name="T337">persona</text:span></text:p>
          <text:p text:style-name="P225"><text:span text:style-name="T337">denunciada</text:span><text:span text:style-name="T1006"> </text:span><text:span text:style-name="T337">dispondrán</text:span><text:span text:style-name="T1064"> </text:span><text:span text:style-name="T337">de</text:span><text:span text:style-name="T903"> </text:span><text:span text:style-name="T337">un</text:span><text:span text:style-name="T903"> </text:span><text:span text:style-name="T337">nuevo</text:span><text:span text:style-name="T1115"> </text:span><text:span text:style-name="T337">plazo</text:span><text:span text:style-name="T903"> </text:span><text:span text:style-name="T337">de</text:span><text:span text:style-name="T903"> </text:span><text:span text:style-name="T337">7</text:span><text:span text:style-name="T903"> </text:span><text:span text:style-name="T337">días</text:span><text:span text:style-name="T716"> </text:span><text:span text:style-name="T337">hábiles</text:span><text:span text:style-name="T735"> </text:span><text:span text:style-name="T337">para</text:span></text:p>
          <text:p text:style-name="P119"><text:span text:style-name="T337">realizar</text:span><text:span text:style-name="T885"> </text:span><text:span text:style-name="T337">alegaciones</text:span><text:span text:style-name="T541"> </text:span><text:span text:style-name="T337">por</text:span><text:span text:style-name="T635"> </text:span><text:span text:style-name="T337">escrito</text:span><text:span text:style-name="T572"> </text:span><text:span text:style-name="T337">frente</text:span><text:span text:style-name="T541"> </text:span><text:span text:style-name="T343">al</text:span><text:span text:style-name="T590"> </text:span><text:span text:style-name="T337">informe</text:span><text:span text:style-name="T637"> </text:span><text:span text:style-name="T337">emitid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01" draw:text-style-name="P142" draw:layer="layout" svg:width="15.816cm" svg:height="2.372cm" svg:x="3.134cm" svg:y="24.401cm">
          <text:p text:style-name="P140"><text:span text:style-name="T684">c.</text:span><text:span text:style-name="T1112"> </text:span><text:span text:style-name="T496">Informe</text:span><text:span text:style-name="T1222"> </text:span><text:span text:style-name="T496">final.</text:span><text:span text:style-name="T935"> </text:span><text:span text:style-name="T340">Una</text:span><text:span text:style-name="T548"> </text:span><text:span text:style-name="T640">vez</text:span><text:span text:style-name="T1223"> </text:span><text:span text:style-name="T340">finalizado</text:span><text:span text:style-name="T553"> </text:span><text:span text:style-name="T340">el</text:span><text:span text:style-name="T1106"> </text:span><text:span text:style-name="T340">periodo</text:span><text:span text:style-name="T944"> </text:span><text:span text:style-name="T340">de</text:span><text:span text:style-name="T554"> </text:span><text:span text:style-name="T340">alegaciones,</text:span><text:span text:style-name="T553"> </text:span><text:span text:style-name="T556">la</text:span><text:span text:style-name="T554"> </text:span><text:span text:style-name="T340">Comisión</text:span><text:span text:style-name="T337">de</text:span></text:p>
          <text:p text:style-name="P119"><text:span text:style-name="T337">Atención</text:span><text:span text:style-name="T1005"> </text:span><text:span text:style-name="T337">al</text:span><text:span text:style-name="T1006"> </text:span><text:span text:style-name="T575">Acoso</text:span><text:span text:style-name="T1221"> </text:span><text:span text:style-name="T337">Sexual</text:span><text:span text:style-name="T715"> </text:span><text:span text:style-name="T337">y</text:span><text:span text:style-name="T1010"> </text:span><text:span text:style-name="T337">por</text:span><text:span text:style-name="T1001"> </text:span><text:span text:style-name="T337">Razón</text:span><text:span text:style-name="T1221"> </text:span><text:span text:style-name="T337">de</text:span><text:span text:style-name="T740"> </text:span><text:span text:style-name="T337">sexo</text:span><text:span text:style-name="T1072"> </text:span><text:span text:style-name="T337">dispondrá</text:span><text:span text:style-name="T740"> </text:span><text:span text:style-name="T337">de</text:span><text:span text:style-name="T1065"> </text:span><text:span text:style-name="T337">5</text:span><text:span text:style-name="T738"> </text:span><text:span text:style-name="T337">días</text:span></text:p>
          <text:p text:style-name="P205"><text:span text:style-name="T337">laborales</text:span><text:span text:style-name="T560"> </text:span><text:span text:style-name="T337">para</text:span><text:span text:style-name="T563"> </text:span><text:span text:style-name="T337">realizar</text:span><text:span text:style-name="T580"> </text:span><text:span text:style-name="T337">y</text:span><text:span text:style-name="T578"> </text:span><text:span text:style-name="T337">comunicar</text:span><text:span text:style-name="T1119"> </text:span><text:span text:style-name="T337">a</text:span><text:span text:style-name="T574"> </text:span><text:span text:style-name="T337">las</text:span><text:span text:style-name="T557"> </text:span><text:span text:style-name="T337">partes</text:span><text:span text:style-name="T563"> </text:span><text:span text:style-name="T585">el</text:span><text:span text:style-name="T575"> </text:span><text:span text:style-name="T337">Informe</text:span><text:span text:style-name="T569"> </text:span><text:span text:style-name="T337">Final,</text:span><text:span text:style-name="T1119"> </text:span><text:span text:style-name="T585">en</text:span><text:span text:style-name="T534"> </text:span><text:span text:style-name="T559">el</text:span><text:span text:style-name="T340">que</text:span></text:p>
          <text:p text:style-name="P129"><text:span text:style-name="T340">se</text:span><text:span text:style-name="T539"> </text:span><text:span text:style-name="T340">relacionarán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02" draw:text-style-name="P227" draw:layer="layout" svg:width="0.552cm" svg:height="0.517cm" svg:x="4.122cm" svg:y="26.901cm">
          <text:p text:style-name="P226"><text:span text:style-name="T1224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03" draw:text-style-name="P142" draw:layer="layout" svg:width="12.632cm" svg:height="1.104cm" svg:x="4.757cm" svg:y="26.893cm">
          <text:p text:style-name="P140"><text:span text:style-name="T337">Las diligencias</text:span><text:span text:style-name="T564"> </text:span><text:span text:style-name="T337">de</text:span><text:span text:style-name="T408"> </text:span><text:span text:style-name="T337">investigación llevadas a cabo durante </text:span><text:span text:style-name="T562">la</text:span></text:p>
          <text:p text:style-name="P228"><text:span text:style-name="T337">instrucción</text:span><text:span text:style-name="T619"> </text:span><text:span text:style-name="T337">de</text:span><text:span text:style-name="T635"> </text:span><text:span text:style-name="T571">la</text:span><text:span text:style-name="T626"> </text:span><text:span text:style-name="T337">denunci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custom-shape draw:name="object 1" draw:style-name="gr204" draw:text-style-name="P229" draw:layer="layout" svg:width="17.029cm" svg:height="0.034cm" svg:x="2.449cm" svg:y="22.05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5" draw:text-style-name="P230" draw:layer="layout" svg:width="17.029cm" svg:height="0.034cm" svg:x="2.449cm" svg:y="11.67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06" draw:text-style-name="P231" draw:layer="layout" svg:width="5.608cm" svg:height="1.784cm" svg:x="2.286cm" svg:y="1.10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07" draw:text-style-name="P13" draw:layer="layout" svg:width="7.247cm" svg:height="1.019cm" svg:x="11.702cm" svg:y="2.556cm">
          <text:p text:style-name="P11"><text:span text:style-name="T8">Protocolo</text:span><text:span text:style-name="T9"> </text:span><text:span text:style-name="T10">frente</text:span><text:span text:style-name="T11"> </text:span><text:span text:style-name="T10">al</text:span><text:span text:style-name="T12"> </text:span><text:span text:style-name="T8">acoso</text:span><text:span text:style-name="T13"> </text:span><text:span text:style-name="T10">sexual</text:span><text:span text:style-name="T14"> </text:span><text:span text:style-name="T15">en</text:span><text:span text:style-name="T16"> </text:span><text:span text:style-name="T15">el</text:span><text:span text:style-name="T17"> </text:span><text:span text:style-name="T18">ámbito</text:span><text:span text:style-name="T19"> </text:span><text:span text:style-name="T10">laboral</text:span></text:p>
          <text:p text:style-name="P155"><text:span text:style-name="T20">Página</text:span><text:span text:style-name="T21"> </text:span><text:span text:style-name="T23">19</text:span><text:span text:style-name="T22"> </text:span><text:span text:style-name="T23">de</text:span><text:span text:style-name="T753"> </text:span><text:span text:style-name="T10">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08" draw:text-style-name="P227" draw:layer="layout" svg:width="0.552cm" svg:height="2.188cm" svg:x="4.122cm" svg:y="4.791cm">
          <text:p text:style-name="P226"><text:span text:style-name="T1224">-</text:span></text:p>
          <text:p text:style-name="P232"><text:span text:style-name="T1224">-</text:span></text:p>
          <text:p text:style-name="P233"><text:span text:style-name="T1224">-</text:span></text:p>
          <text:p text:style-name="P234"><text:span text:style-name="T1224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09" draw:text-style-name="P145" draw:layer="layout" svg:width="11.173cm" svg:height="2.198cm" svg:x="4.757cm" svg:y="4.797cm">
          <text:p text:style-name="P143"><text:span text:style-name="T640">Los</text:span><text:span text:style-name="T1196"> </text:span><text:span text:style-name="T545">hechos</text:span><text:span text:style-name="T1225"> </text:span><text:span text:style-name="T340">relevantes</text:span><text:span text:style-name="T1196"> </text:span><text:span text:style-name="T340">acreditados.</text:span></text:p>
          <text:p text:style-name="P235"><text:span text:style-name="T640">La</text:span><text:span text:style-name="T545"> </text:span><text:span text:style-name="T340">resolución</text:span><text:span text:style-name="T639"> </text:span><text:span text:style-name="T340">final.</text:span></text:p>
          <text:p text:style-name="P236"><text:span text:style-name="T337">La</text:span><text:span text:style-name="T542"> </text:span><text:span text:style-name="T337">sanción</text:span><text:span text:style-name="T567"> </text:span><text:span text:style-name="T337">impuesta</text:span><text:span text:style-name="T566"> </text:span><text:span text:style-name="T337">en</text:span><text:span text:style-name="T644"> </text:span><text:span text:style-name="T337">caso</text:span><text:span text:style-name="T573"> </text:span><text:span text:style-name="T337">de</text:span><text:span text:style-name="T574"> </text:span><text:span text:style-name="T337">resolución</text:span><text:span text:style-name="T567"> </text:span><text:span text:style-name="T337">culpable.</text:span></text:p>
          <text:p text:style-name="P237"><text:span text:style-name="T337">La</text:span><text:span text:style-name="T577"> </text:span><text:span text:style-name="T337">propuesta</text:span><text:span text:style-name="T637"> </text:span><text:span text:style-name="T337">de</text:span><text:span text:style-name="T635"> </text:span><text:span text:style-name="T337">medidascorrectoras</text:span><text:span text:style-name="T576"> </text:span><text:span text:style-name="T337">y/o</text:span><text:span text:style-name="T566"> </text:span><text:span text:style-name="T337">de</text:span><text:span text:style-name="T544"> </text:span><text:span text:style-name="T337">apoy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10" draw:text-style-name="P139" draw:layer="layout" svg:width="15.804cm" svg:height="2.901cm" svg:x="3.134cm" svg:y="7.054cm">
          <text:p text:style-name="P136"><text:span text:style-name="T675">d.</text:span><text:span text:style-name="T1111"> </text:span><text:span text:style-name="T346">Seguimiento</text:span><text:span text:style-name="T1226"> </text:span><text:span text:style-name="T346">de</text:span><text:span text:style-name="T701"> </text:span><text:span text:style-name="T346">las</text:span><text:span text:style-name="T1226"> </text:span><text:span text:style-name="T346">medidas.</text:span><text:span text:style-name="T1227"> </text:span><text:span text:style-name="T337">La</text:span><text:span text:style-name="T981"> </text:span><text:span text:style-name="T337">Dirección</text:span><text:span text:style-name="T1228"> </text:span><text:span text:style-name="T337">de</text:span><text:span text:style-name="T1059"> </text:span><text:span text:style-name="T337">Recursos</text:span><text:span text:style-name="T981"> </text:span><text:span text:style-name="T337">Humanos</text:span></text:p>
          <text:p text:style-name="P122"><text:span text:style-name="T337">verificará</text:span><text:span text:style-name="T557"> </text:span><text:span text:style-name="T571">la</text:span><text:span text:style-name="T574"> </text:span><text:span text:style-name="T337">corrección</text:span><text:span text:style-name="T575"> </text:span><text:span text:style-name="T337">de</text:span><text:span text:style-name="T561"> </text:span><text:span text:style-name="T562">las</text:span><text:span text:style-name="T563"> </text:span><text:span text:style-name="T337">circunstancias</text:span><text:span text:style-name="T580"> </text:span><text:span text:style-name="T337">que hubieran</text:span><text:span text:style-name="T585"> </text:span><text:span text:style-name="T337">contribuidoo</text:span></text:p>
          <text:p text:style-name="P119"><text:span text:style-name="T337">dado</text:span><text:span text:style-name="T619"> </text:span><text:span text:style-name="T337">lugar</text:span><text:span text:style-name="T543"> </text:span><text:span text:style-name="T337">en</text:span><text:span text:style-name="T570"> </text:span><text:span text:style-name="T343">el</text:span><text:span text:style-name="T561"> </text:span><text:span text:style-name="T337">pasado</text:span><text:span text:style-name="T542"> </text:span><text:span text:style-name="T337">a</text:span><text:span text:style-name="T543"> </text:span><text:span text:style-name="T337">tales</text:span><text:span text:style-name="T581"> </text:span><text:span text:style-name="T337">situaciones</text:span><text:span text:style-name="T583"> </text:span><text:span text:style-name="T337">de</text:span><text:span text:style-name="T574"> </text:span><text:span text:style-name="T337">acoso</text:span><text:span text:style-name="T573"> </text:span><text:span text:style-name="T337">a</text:span><text:span text:style-name="T619"> </text:span><text:span text:style-name="T337">los</text:span><text:span text:style-name="T644"> </text:span><text:span text:style-name="T337">3</text:span><text:span text:style-name="T581"> </text:span><text:span text:style-name="T337">y</text:span><text:span text:style-name="T643"> </text:span><text:span text:style-name="T337">9</text:span><text:span text:style-name="T643"> </text:span><text:span text:style-name="T337">mesesdel</text:span></text:p>
          <text:p text:style-name="P204"><text:span text:style-name="T337">Informe</text:span><text:span text:style-name="T544"> </text:span><text:span text:style-name="T337">Fin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11" draw:text-style-name="P97" draw:layer="layout" svg:width="11.853cm" svg:height="0.732cm" svg:x="2.499cm" svg:y="10.908cm">
          <text:p text:style-name="P96"><text:span text:style-name="T111">10.</text:span><text:span text:style-name="T1229"> </text:span><text:span text:style-name="T1230">MEDIDAS</text:span><text:span text:style-name="T1231"> </text:span><text:span text:style-name="T1232">DE</text:span><text:span text:style-name="T1233"> </text:span><text:span text:style-name="T1230">APOYO</text:span><text:span text:style-name="T1234"> </text:span><text:span text:style-name="T1235">A</text:span><text:span text:style-name="T1236"> </text:span><text:span text:style-name="T1235">LA</text:span><text:span text:style-name="T1237"> </text:span><text:span text:style-name="T1238">VICTIM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12" draw:text-style-name="P21" draw:layer="layout" svg:width="16.434cm" svg:height="1.746cm" svg:x="2.499cm" svg:y="12.256cm">
          <text:p text:style-name="P20"><text:span text:style-name="T114">Desde</text:span><text:span text:style-name="T212"> </text:span><text:span text:style-name="T114">Comisión</text:span><text:span text:style-name="T1239"> </text:span><text:span text:style-name="T114">de</text:span><text:span text:style-name="T261"> </text:span><text:span text:style-name="T114">Atención</text:span><text:span text:style-name="T1240"> </text:span><text:span text:style-name="T114">al</text:span><text:span text:style-name="T515"> </text:span><text:span text:style-name="T114">Acoso</text:span><text:span text:style-name="T1152"> </text:span><text:span text:style-name="T114">Sexual</text:span><text:span text:style-name="T211"> </text:span><text:span text:style-name="T114">y</text:span><text:span text:style-name="T515"> </text:span><text:span text:style-name="T114">por</text:span><text:span text:style-name="T1152"> </text:span><text:span text:style-name="T114">Razón</text:span><text:span text:style-name="T1240"> </text:span><text:span text:style-name="T114">de</text:span><text:span text:style-name="T260"> </text:span><text:span text:style-name="T114">sexo</text:span><text:span text:style-name="T211"> </text:span><text:span text:style-name="T114">se</text:span></text:p>
          <text:p text:style-name="P49"><text:span text:style-name="T114">recomendarán</text:span><text:span text:style-name="T1202"> </text:span><text:span text:style-name="T114">las</text:span><text:span text:style-name="T1206"> </text:span><text:span text:style-name="T114">medidas</text:span><text:span text:style-name="T1203"> </text:span><text:span text:style-name="T114">de</text:span><text:span text:style-name="T1016"> </text:span><text:span text:style-name="T114">apoyo</text:span><text:span text:style-name="T1241"> </text:span><text:span text:style-name="T114">a</text:span><text:span text:style-name="T1206"> </text:span><text:span text:style-name="T114">la</text:span><text:span text:style-name="T1016"> </text:span><text:span text:style-name="T114">víctima</text:span><text:span text:style-name="T1203"> </text:span><text:span text:style-name="T114">que</text:span><text:span text:style-name="T1016"> </text:span><text:span text:style-name="T114">se</text:span><text:span text:style-name="T1242"> </text:span><text:span text:style-name="T114">consideren</text:span></text:p>
          <text:p text:style-name="P61"><text:span text:style-name="T114">necesarias.</text:span><text:span text:style-name="T168"> </text:span><text:span text:style-name="T114">Entre</text:span><text:span text:style-name="T155"> </text:span><text:span text:style-name="T114">otra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13" draw:text-style-name="P142" draw:layer="layout" svg:width="15.852cm" svg:height="3.86cm" svg:x="2.88cm" svg:y="15.432cm">
          <text:p text:style-name="P140"><text:span text:style-name="T1101">o</text:span><text:span text:style-name="T1243"> </text:span><text:span text:style-name="T337">Favorecer</text:span><text:span text:style-name="T584"> </text:span><text:span text:style-name="T337">que</text:span><text:span text:style-name="T885"> </text:span><text:span text:style-name="T571">la</text:span><text:span text:style-name="T612"> </text:span><text:span text:style-name="T337">persona</text:span><text:span text:style-name="T543"> </text:span><text:span text:style-name="T337">reciba</text:span><text:span text:style-name="T637"> </text:span><text:span text:style-name="T337">apoyo</text:span><text:span text:style-name="T576"> </text:span><text:span text:style-name="T337">psicológico</text:span><text:span text:style-name="T541"> </text:span><text:span text:style-name="T337">durante</text:span><text:span text:style-name="T565"> </text:span><text:span text:style-name="T585">el</text:span><text:span text:style-name="T619"> </text:span><text:span text:style-name="T337">proceso,</text:span><text:span text:style-name="T577"> </text:span><text:span text:style-name="T337">y</text:span></text:p>
          <text:p text:style-name="P238"><text:span text:style-name="T545">después</text:span><text:span text:style-name="T593"> </text:span><text:span text:style-name="T624">del</text:span><text:span text:style-name="T593"> </text:span><text:span text:style-name="T340">cierre</text:span><text:span text:style-name="T628"> </text:span><text:span text:style-name="T624">del</text:span><text:span text:style-name="T593"> </text:span><text:span text:style-name="T340">caso.</text:span></text:p>
          <text:p text:style-name="P239"><text:span text:style-name="T1101">o</text:span><text:span text:style-name="T1243"> </text:span><text:span text:style-name="T337">Ofrecer</text:span><text:span text:style-name="T984"> </text:span><text:span text:style-name="T337">acompañamiento</text:span><text:span text:style-name="T984"> </text:span><text:span text:style-name="T337">y</text:span><text:span text:style-name="T339"> </text:span><text:span text:style-name="T337">asesoramiento</text:span><text:span text:style-name="T984"> </text:span><text:span text:style-name="T337">inicial</text:span><text:span text:style-name="T1047"> </text:span><text:span text:style-name="T337">por</text:span><text:span text:style-name="T538"> </text:span><text:span text:style-name="T337">parte</text:span><text:span text:style-name="T422"> </text:span><text:span text:style-name="T337">de</text:span><text:span text:style-name="T564"> </text:span><text:span text:style-name="T562">la</text:span></text:p>
          <text:p text:style-name="P240"><text:span text:style-name="T337">Fundación</text:span><text:span text:style-name="T643"> </text:span><text:span text:style-name="T337">en</text:span><text:span text:style-name="T584"> </text:span><text:span text:style-name="T571">la</text:span><text:span text:style-name="T611"> </text:span><text:span text:style-name="T337">denuncia</text:span><text:span text:style-name="T584"> </text:span><text:span text:style-name="T337">judicial.</text:span></text:p>
          <text:p text:style-name="P241"><text:span text:style-name="T1101">o</text:span><text:span text:style-name="T1243"> </text:span><text:span text:style-name="T337">Garantizar</text:span><text:span text:style-name="T559"> </text:span><text:span text:style-name="T609">la</text:span><text:span text:style-name="T561"> </text:span><text:span text:style-name="T337">inexistencia</text:span><text:span text:style-name="T564"> </text:span><text:span text:style-name="T337">de ningún</text:span><text:span text:style-name="T537"> </text:span><text:span text:style-name="T337">tipo de represalia para</text:span><text:span text:style-name="T559"> </text:span><text:span text:style-name="T562">la</text:span><text:span text:style-name="T561"> </text:span><text:span text:style-name="T337">persona</text:span></text:p>
          <text:p text:style-name="P242"><text:span text:style-name="T337">víctima</text:span><text:span text:style-name="T635"> </text:span><text:span text:style-name="T337">de</text:span><text:span text:style-name="T635"> </text:span><text:span text:style-name="T337">acoso</text:span><text:span text:style-name="T572"> </text:span><text:span text:style-name="T337">con</text:span><text:span text:style-name="T627"> </text:span><text:span text:style-name="T337">motivo</text:span><text:span text:style-name="T577"> </text:span><text:span text:style-name="T559">del</text:span><text:span text:style-name="T542"> </text:span><text:span text:style-name="T337">inicio</text:span><text:span text:style-name="T630"> </text:span><text:span text:style-name="T337">y</text:span><text:span text:style-name="T577"> </text:span><text:span text:style-name="T337">sustentación</text:span><text:span text:style-name="T577"> </text:span><text:span text:style-name="T559">del</text:span><text:span text:style-name="T637"> </text:span><text:span text:style-name="T337">procedimien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14" draw:text-style-name="P97" draw:layer="layout" svg:width="12.559cm" svg:height="0.732cm" svg:x="2.499cm" svg:y="21.289cm">
          <text:p text:style-name="P96"><text:span text:style-name="T1244">11.</text:span><text:span text:style-name="T522">RESUMEN</text:span><text:span text:style-name="T518"> </text:span><text:span text:style-name="T599">PLAZOS</text:span><text:span text:style-name="T1245"> </text:span><text:span text:style-name="T1246">DEL</text:span><text:span text:style-name="T1247"> </text:span><text:span text:style-name="T522">PROCEDIMIEN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15" draw:text-style-name="P244" draw:layer="layout" svg:width="6.362cm" svg:height="0.555cm" svg:x="2.499cm" svg:y="22.682cm">
          <text:p text:style-name="P243"><text:span text:style-name="T1248">Presentación</text:span><text:span text:style-name="T1249"> </text:span><text:span text:style-name="T1250">de</text:span><text:span text:style-name="T1251"> </text:span><text:span text:style-name="T1252">denunci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16" draw:text-style-name="P142" draw:layer="layout" svg:width="15.653cm" svg:height="4.595cm" svg:x="2.88cm" svg:y="23.576cm">
          <text:p text:style-name="P140"><text:span text:style-name="T1101">o</text:span><text:span text:style-name="T1243"> </text:span><text:span text:style-name="T337">2 días</text:span><text:span text:style-name="T534"> </text:span><text:span text:style-name="T337">laborales para acusar</text:span><text:span text:style-name="T537"> </text:span><text:span text:style-name="T337">recibo por parte de</text:span><text:span text:style-name="T590"> </text:span><text:span text:style-name="T562">la</text:span><text:span text:style-name="T559"> </text:span><text:span text:style-name="T337">Fundación</text:span><text:span text:style-name="T406"> </text:span><text:span text:style-name="T585">al</text:span></text:p>
          <text:p text:style-name="P245"><text:span text:style-name="T337">denunciante</text:span><text:span text:style-name="T584"> </text:span><text:span text:style-name="T337">y</text:span><text:span text:style-name="T577"> </text:span><text:span text:style-name="T910">ala</text:span><text:span text:style-name="T616"> </text:span><text:span text:style-name="T337">Comisión</text:span><text:span text:style-name="T643"> </text:span><text:span text:style-name="T337">de</text:span><text:span text:style-name="T565"> </text:span><text:span text:style-name="T337">Atención</text:span><text:span text:style-name="T566"> </text:span><text:span text:style-name="T585">al</text:span><text:span text:style-name="T563"> </text:span><text:span text:style-name="T575">Acoso</text:span><text:span text:style-name="T542"> </text:span><text:span text:style-name="T337">Sexual</text:span><text:span text:style-name="T566"> </text:span><text:span text:style-name="T337">y</text:span><text:span text:style-name="T543"> </text:span><text:span text:style-name="T337">por</text:span><text:span text:style-name="T544"> </text:span><text:span text:style-name="T337">Razón</text:span><text:span text:style-name="T542"> </text:span><text:span text:style-name="T337">de</text:span></text:p>
          <text:p text:style-name="P246"><text:span text:style-name="T337">sexo.</text:span></text:p>
          <text:p text:style-name="P247"><text:span text:style-name="T1101">o</text:span><text:span text:style-name="T1243"> </text:span><text:span text:style-name="T337">5 días</text:span><text:span text:style-name="T534"> </text:span><text:span text:style-name="T337">laborables desde</text:span><text:span text:style-name="T559"> </text:span><text:span text:style-name="T562">la</text:span><text:span text:style-name="T559"> </text:span><text:span text:style-name="T337">recepción</text:span><text:span text:style-name="T562"> </text:span><text:span text:style-name="T337">de</text:span><text:span text:style-name="T575"> </text:span><text:span text:style-name="T562">la</text:span><text:span text:style-name="T559"> </text:span><text:span text:style-name="T337">denuncia</text:span><text:span text:style-name="T564"> </text:span><text:span text:style-name="T337">por parte de</text:span><text:span text:style-name="T590"> </text:span><text:span text:style-name="T406">los</text:span></text:p>
          <text:p text:style-name="P248"><text:span text:style-name="T337">miembros de</text:span><text:span text:style-name="T575"> </text:span><text:span text:style-name="T562">la</text:span><text:span text:style-name="T559"> </text:span><text:span text:style-name="T337">Comisión</text:span><text:span text:style-name="T562"> </text:span><text:span text:style-name="T337">de</text:span><text:span text:style-name="T339"> </text:span><text:span text:style-name="T337">Atención</text:span><text:span text:style-name="T562"> </text:span><text:span text:style-name="T585">al</text:span><text:span text:style-name="T906"> </text:span><text:span text:style-name="T575">Acoso</text:span><text:span text:style-name="T537"> </text:span><text:span text:style-name="T337">Sexual</text:span><text:span text:style-name="T536"> </text:span><text:span text:style-name="T337">y por Razón</text:span><text:span text:style-name="T562"> </text:span><text:span text:style-name="T337">de</text:span></text:p>
          <text:p text:style-name="P249"><text:span text:style-name="T340">sexo</text:span><text:span text:style-name="T707"> </text:span><text:span text:style-name="T340">para</text:span><text:span text:style-name="T790"> </text:span><text:span text:style-name="T340">reunirse</text:span><text:span text:style-name="T502"> </text:span><text:span text:style-name="T340">e</text:span><text:span text:style-name="T638"> </text:span><text:span text:style-name="T340">identificar</text:span><text:span text:style-name="T501"> </text:span><text:span text:style-name="T595">si</text:span><text:span text:style-name="T500"> </text:span><text:span text:style-name="T595">se</text:span><text:span text:style-name="T617"> </text:span><text:span text:style-name="T340">trata</text:span><text:span text:style-name="T500"> </text:span><text:span text:style-name="T340">de</text:span><text:span text:style-name="T502"> </text:span><text:span text:style-name="T340">acoso</text:span><text:span text:style-name="T500"> </text:span><text:span text:style-name="T340">Sexual</text:span><text:span text:style-name="T622"> </text:span><text:span text:style-name="T340">y</text:span><text:span text:style-name="T640"> </text:span><text:span text:style-name="T622">por</text:span><text:span text:style-name="T340"> Razón</text:span><text:span text:style-name="T545"> </text:span><text:span text:style-name="T340">de</text:span></text:p>
          <text:p text:style-name="P250"><text:span text:style-name="T337">sexo</text:span><text:span text:style-name="T543"> </text:span><text:span text:style-name="T337">en</text:span><text:span text:style-name="T584"> </text:span><text:span text:style-name="T585">el</text:span><text:span text:style-name="T619"> </text:span><text:span text:style-name="T337">ámbito</text:span><text:span text:style-name="T572"> </text:span><text:span text:style-name="T337">laboral</text:span><text:span text:style-name="T643"> </text:span><text:span text:style-name="T337">y</text:span><text:span text:style-name="T577"> </text:span><text:span text:style-name="T337">constituir</text:span><text:span text:style-name="T584"> </text:span><text:span text:style-name="T337">una</text:span><text:span text:style-name="T544"> </text:span><text:span text:style-name="T337">Comisión</text:span><text:span text:style-name="T643"> </text:span><text:span text:style-name="T337">de</text:span><text:span text:style-name="T544"> </text:span><text:span text:style-name="T337">investigació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custom-shape draw:name="object 1" draw:style-name="gr217" draw:text-style-name="P251" draw:layer="layout" svg:width="2.724cm" svg:height="2.735cm" svg:x="10.996cm" svg:y="20.06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18" draw:text-style-name="P252" draw:layer="layout" svg:width="5.608cm" svg:height="1.784cm" svg:x="2.286cm" svg:y="1.10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19" draw:text-style-name="P13" draw:layer="layout" svg:width="7.247cm" svg:height="1.019cm" svg:x="11.702cm" svg:y="2.556cm">
          <text:p text:style-name="P11"><text:span text:style-name="T8">Protocolo</text:span><text:span text:style-name="T9"> </text:span><text:span text:style-name="T10">frente</text:span><text:span text:style-name="T11"> </text:span><text:span text:style-name="T10">al</text:span><text:span text:style-name="T12"> </text:span><text:span text:style-name="T8">acoso</text:span><text:span text:style-name="T13"> </text:span><text:span text:style-name="T10">sexual</text:span><text:span text:style-name="T14"> </text:span><text:span text:style-name="T15">en</text:span><text:span text:style-name="T16"> </text:span><text:span text:style-name="T15">el</text:span><text:span text:style-name="T17"> </text:span><text:span text:style-name="T18">ámbito</text:span><text:span text:style-name="T19"> </text:span><text:span text:style-name="T10">laboral</text:span></text:p>
          <text:p text:style-name="P155"><text:span text:style-name="T20">Página</text:span><text:span text:style-name="T21"> </text:span><text:span text:style-name="T23">20</text:span><text:span text:style-name="T22"> </text:span><text:span text:style-name="T23">de</text:span><text:span text:style-name="T753"> </text:span><text:span text:style-name="T10">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20" draw:text-style-name="P197" draw:layer="layout" svg:width="9.632cm" svg:height="0.487cm" svg:x="2.499cm" svg:y="4.795cm">
          <text:p text:style-name="P194"><text:span text:style-name="T691">Una</text:span><text:span text:style-name="T1253"> </text:span><text:span text:style-name="T723">vez</text:span><text:span text:style-name="T1254"> </text:span><text:span text:style-name="T350">constituida</text:span><text:span text:style-name="T831"> </text:span><text:span text:style-name="T496">la</text:span><text:span text:style-name="T789"> </text:span><text:span text:style-name="T347">Comisión</text:span><text:span text:style-name="T1255"> </text:span><text:span text:style-name="T345">de</text:span><text:span text:style-name="T1256"> </text:span><text:span text:style-name="T350">investig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21" draw:text-style-name="P142" draw:layer="layout" svg:width="15.648cm" svg:height="0.505cm" svg:x="2.88cm" svg:y="5.658cm">
          <text:p text:style-name="P140"><text:span text:style-name="T1101">o</text:span><text:span text:style-name="T1243"> </text:span><text:span text:style-name="T337">Los</text:span><text:span text:style-name="T745"> </text:span><text:span text:style-name="T337">períodos</text:span><text:span text:style-name="T747"> </text:span><text:span text:style-name="T337">especificados</text:span><text:span text:style-name="T1073"> </text:span><text:span text:style-name="T337">en</text:span><text:span text:style-name="T1113"> </text:span><text:span text:style-name="T337">los</text:span><text:span text:style-name="T1138"> </text:span><text:span text:style-name="T337">convenios</text:span><text:span text:style-name="T749"> </text:span><text:span text:style-name="T337">laborales</text:span><text:span text:style-name="T748"> </text:span><text:span text:style-name="T337">aplicables,</text:span><text:span text:style-name="T744"> </text:span><text:span text:style-name="T337">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22" draw:text-style-name="P145" draw:layer="layout" svg:width="13.797cm" svg:height="0.488cm" svg:x="3.5cm" svg:y="6.258cm">
          <text:p text:style-name="P143"><text:span text:style-name="T340">inferiores</text:span><text:span text:style-name="T556"> </text:span><text:span text:style-name="T340">a</text:span><text:span text:style-name="T708"> </text:span><text:span text:style-name="T340">7</text:span><text:span text:style-name="T502"> </text:span><text:span text:style-name="T340">días</text:span><text:span text:style-name="T545"> </text:span><text:span text:style-name="T340">laborables, para</text:span><text:span text:style-name="T498"> </text:span><text:span text:style-name="T340">realizar</text:span><text:span text:style-name="T624"> </text:span><text:span text:style-name="T556">la</text:span><text:span text:style-name="T628"> </text:span><text:span text:style-name="T340">investigación prelimina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23" draw:text-style-name="P197" draw:layer="layout" svg:width="8.103cm" svg:height="0.487cm" svg:x="2.499cm" svg:y="7.096cm">
          <text:p text:style-name="P194"><text:span text:style-name="T691">Una</text:span><text:span text:style-name="T496"> </text:span><text:span text:style-name="T723">vez</text:span><text:span text:style-name="T788"> </text:span><text:span text:style-name="T1083">finalizada</text:span><text:span text:style-name="T795"> </text:span><text:span text:style-name="T496">la</text:span><text:span text:style-name="T691"> </text:span><text:span text:style-name="T350">instrucción</text:span><text:span text:style-name="T888"> </text:span><text:span text:style-name="T720">del</text:span><text:span text:style-name="T786"> </text:span><text:span text:style-name="T347">ca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24" draw:text-style-name="P142" draw:layer="layout" svg:width="15.646cm" svg:height="0.505cm" svg:x="2.88cm" svg:y="7.966cm">
          <text:p text:style-name="P140"><text:span text:style-name="T1101">o</text:span><text:span text:style-name="T1243"> </text:span><text:span text:style-name="T337">7 días</text:span><text:span text:style-name="T534"> </text:span><text:span text:style-name="T337">hábiles para que las partes</text:span><text:span text:style-name="T558"> </text:span><text:span text:style-name="T337">procedan</text:span><text:span text:style-name="T564"> </text:span><text:span text:style-name="T337">a realizar alegaciones a</text:span><text:span text:style-name="T559"> </text:span><text:span text:style-name="T609">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25" draw:text-style-name="P142" draw:layer="layout" svg:width="5.428cm" svg:height="0.505cm" svg:x="3.5cm" svg:y="8.551cm">
          <text:p text:style-name="P140"><text:span text:style-name="T337">propuesta</text:span><text:span text:style-name="T636"> </text:span><text:span text:style-name="T337">de</text:span><text:span text:style-name="T544"> </text:span><text:span text:style-name="T337">resolució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26" draw:text-style-name="P197" draw:layer="layout" svg:width="8.421cm" svg:height="0.487cm" svg:x="2.499cm" svg:y="9.404cm">
          <text:p text:style-name="P194"><text:span text:style-name="T691">Una</text:span><text:span text:style-name="T496"> </text:span><text:span text:style-name="T347">vez</text:span><text:span text:style-name="T1081"> </text:span><text:span text:style-name="T1083">finalizado</text:span><text:span text:style-name="T496"> </text:span><text:span text:style-name="T345">el</text:span><text:span text:style-name="T1256"> </text:span><text:span text:style-name="T687">plazo</text:span><text:span text:style-name="T828"> </text:span><text:span text:style-name="T345">de</text:span><text:span text:style-name="T1257"> </text:span><text:span text:style-name="T1087">alegac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27" draw:text-style-name="P142" draw:layer="layout" svg:width="15.54cm" svg:height="0.505cm" svg:x="2.88cm" svg:y="10.273cm">
          <text:p text:style-name="P140"><text:span text:style-name="T1101">o</text:span><text:span text:style-name="T1243"> </text:span><text:span text:style-name="T337">5</text:span><text:span text:style-name="T339"> </text:span><text:span text:style-name="T337">días hábiles para que</text:span><text:span text:style-name="T564"> </text:span><text:span text:style-name="T562">la</text:span><text:span text:style-name="T563"> </text:span><text:span text:style-name="T337">Comisión</text:span><text:span text:style-name="T423"> </text:span><text:span text:style-name="T337">de Atención</text:span><text:span text:style-name="T408"> </text:span><text:span text:style-name="T585">al</text:span><text:span text:style-name="T906"> </text:span><text:span text:style-name="T575">Acoso</text:span><text:span text:style-name="T353"> </text:span><text:span text:style-name="T337">Sexual</text:span><text:span text:style-name="T1045"> </text:span><text:span text:style-name="T337">y </text:span><text:span text:style-name="T559">p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28" draw:text-style-name="P142" draw:layer="layout" svg:width="8.366cm" svg:height="0.505cm" svg:x="3.5cm" svg:y="10.859cm">
          <text:p text:style-name="P140"><text:span text:style-name="T337">Razón</text:span><text:span text:style-name="T643"> </text:span><text:span text:style-name="T337">de</text:span><text:span text:style-name="T544"> </text:span><text:span text:style-name="T337">Género</text:span><text:span text:style-name="T577"> </text:span><text:span text:style-name="T337">emita</text:span><text:span text:style-name="T544"> </text:span><text:span text:style-name="T585">el</text:span><text:span text:style-name="T573"> </text:span><text:span text:style-name="T337">informe</text:span><text:span text:style-name="T541"> </text:span><text:span text:style-name="T337">fin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29" draw:text-style-name="P197" draw:layer="layout" svg:width="5.761cm" svg:height="0.487cm" svg:x="2.499cm" svg:y="11.712cm">
          <text:p text:style-name="P194"><text:span text:style-name="T347">Seguimiento</text:span><text:span text:style-name="T935"> </text:span><text:span text:style-name="T345">de</text:span><text:span text:style-name="T1254"> </text:span><text:span text:style-name="T687">las</text:span><text:span text:style-name="T940"> </text:span><text:span text:style-name="T691">medid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30" draw:text-style-name="P21" draw:layer="layout" svg:width="16cm" svg:height="0.515cm" svg:x="2.88cm" svg:y="12.581cm">
          <text:p text:style-name="P20"><text:span text:style-name="T1101">o</text:span><text:span text:style-name="T1243"> </text:span><text:span text:style-name="T114">Seguimiento</text:span><text:span text:style-name="T513"> </text:span><text:span text:style-name="T124">de</text:span><text:span text:style-name="T122"> </text:span><text:span text:style-name="T114">las</text:span><text:span text:style-name="T158"> </text:span><text:span text:style-name="T114">medidas</text:span><text:span text:style-name="T164"> </text:span><text:span text:style-name="T114">correctoras</text:span><text:span text:style-name="T163"> </text:span><text:span text:style-name="T114">y/o</text:span><text:span text:style-name="T159"> </text:span><text:span text:style-name="T114">de</text:span><text:span text:style-name="T165"> </text:span><text:span text:style-name="T114">apoyo</text:span><text:span text:style-name="T159"> </text:span><text:span text:style-name="T114">acordadas</text:span><text:span text:style-name="T170"> </text:span><text:span text:style-name="T114">a</text:span><text:span text:style-name="T203"> </text:span><text:span text:style-name="T114">los</text:span><text:span text:style-name="T226"> </text:span><text:span text:style-name="T114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31" draw:text-style-name="P69" draw:layer="layout" svg:width="11.285cm" svg:height="0.498cm" svg:x="3.5cm" svg:y="13.208cm">
          <text:p text:style-name="P66"><text:span text:style-name="T130">meses</text:span><text:span text:style-name="T475"> </text:span><text:span text:style-name="T130">y</text:span><text:span text:style-name="T268"> </text:span><text:span text:style-name="T130">a</text:span><text:span text:style-name="T144"> </text:span><text:span text:style-name="T130">los</text:span><text:span text:style-name="T146"> </text:span><text:span text:style-name="T130">9</text:span><text:span text:style-name="T146"> </text:span><text:span text:style-name="T130">meses</text:span><text:span text:style-name="T319"> </text:span><text:span text:style-name="T141">de</text:span><text:span text:style-name="T316"> </text:span><text:span text:style-name="T130">la</text:span><text:span text:style-name="T142"> </text:span><text:span text:style-name="T130">emisión</text:span><text:span text:style-name="T317"> </text:span><text:span text:style-name="T134">del</text:span><text:span text:style-name="T145"> </text:span><text:span text:style-name="T130">Informe</text:span><text:span text:style-name="T269"> </text:span><text:span text:style-name="T130">Fin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32" draw:text-style-name="P21" draw:layer="layout" svg:width="16.437cm" svg:height="3.974cm" svg:x="2.499cm" svg:y="15.58cm">
          <text:p text:style-name="P20"><text:span text:style-name="T760">Disposición</text:span><text:span text:style-name="T1258"> </text:span><text:span text:style-name="T760">Adicional.</text:span><text:span text:style-name="T1259"> </text:span><text:span text:style-name="T114">-</text:span><text:span text:style-name="T150"> </text:span><text:span text:style-name="T114">En</text:span><text:span text:style-name="T147"> </text:span><text:span text:style-name="T114">el</text:span><text:span text:style-name="T149"> </text:span><text:span text:style-name="T114">presente</text:span><text:span text:style-name="T234"> </text:span><text:span text:style-name="T114">Protocolo</text:span><text:span text:style-name="T187"> </text:span><text:span text:style-name="T114">para</text:span><text:span text:style-name="T187"> </text:span><text:span text:style-name="T114">la</text:span><text:span text:style-name="T211"> </text:span><text:span text:style-name="T114">prevención,</text:span></text:p>
          <text:p text:style-name="P55"><text:span text:style-name="T114">detección</text:span><text:span text:style-name="T168"> </text:span><text:span text:style-name="T114">y</text:span><text:span text:style-name="T168"> </text:span><text:span text:style-name="T114">actuación</text:span><text:span text:style-name="T155"> </text:span><text:span text:style-name="T114">ante</text:span><text:span text:style-name="T163"> </text:span><text:span text:style-name="T114">situaciones</text:span><text:span text:style-name="T154"> </text:span><text:span text:style-name="T114">de</text:span><text:span text:style-name="T159"> </text:span><text:span text:style-name="T114">acoso</text:span><text:span text:style-name="T173"> </text:span><text:span text:style-name="T114">sexual</text:span><text:span text:style-name="T291"> </text:span><text:span text:style-name="T114">y</text:span><text:span text:style-name="T157"> </text:span><text:span text:style-name="T114">acoso</text:span><text:span text:style-name="T159"> </text:span><text:span text:style-name="T114">por</text:span><text:span text:style-name="T159"> </text:span><text:span text:style-name="T114">razón</text:span><text:span text:style-name="T156"> </text:span><text:span text:style-name="T114">por</text:span></text:p>
          <text:p text:style-name="P57"><text:span text:style-name="T114">razón</text:span><text:span text:style-name="T168"> </text:span><text:span text:style-name="T114">de</text:span><text:span text:style-name="T164"> </text:span><text:span text:style-name="T126">sexo,</text:span><text:span text:style-name="T158"> </text:span><text:span text:style-name="T114">deben</text:span><text:span text:style-name="T161"> </text:span><text:span text:style-name="T114">verse</text:span><text:span text:style-name="T168"> </text:span><text:span text:style-name="T114">equiparados</text:span><text:span text:style-name="T155"> </text:span><text:span text:style-name="T114">en</text:span><text:span text:style-name="T173"> </text:span><text:span text:style-name="T114">todos</text:span><text:span text:style-name="T304"> </text:span><text:span text:style-name="T114">sus</text:span><text:span text:style-name="T173"> </text:span><text:span text:style-name="T114">términos</text:span><text:span text:style-name="T203"> </text:span><text:span text:style-name="T114">y</text:span><text:span text:style-name="T168"> </text:span><text:span text:style-name="T114">medidas</text:span><text:span text:style-name="T173"> </text:span><text:span text:style-name="T114">los</text:span></text:p>
          <text:p text:style-name="P224"><text:span text:style-name="T114">casos</text:span><text:span text:style-name="T164"> </text:span><text:span text:style-name="T114">de</text:span><text:span text:style-name="T122"> </text:span><text:span text:style-name="T114">acoso</text:span><text:span text:style-name="T164"> </text:span><text:span text:style-name="T114">por</text:span><text:span text:style-name="T165"> </text:span><text:span text:style-name="T114">orientación</text:span><text:span text:style-name="T162"> </text:span><text:span text:style-name="T114">sexual,</text:span><text:span text:style-name="T162"> </text:span><text:span text:style-name="T114">identidad</text:span><text:span text:style-name="T170"> </text:span><text:span text:style-name="T114">de</text:span><text:span text:style-name="T320"> </text:span><text:span text:style-name="T114">género</text:span><text:span text:style-name="T172"> </text:span><text:span text:style-name="T114">y/o</text:span><text:span text:style-name="T165"> </text:span><text:span text:style-name="T114">expresión</text:span><text:span text:style-name="T166"> </text:span><text:span text:style-name="T114">de</text:span></text:p>
          <text:p text:style-name="P57"><text:span text:style-name="T114">géne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233" draw:text-style-name="P254" draw:layer="layout" svg:width="3.986cm" svg:height="0.474cm" svg:x="12.425cm" svg:y="20.191cm">
          <text:p text:style-name="P253"><text:span text:style-name="T1260">Firmado digitalm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234" draw:text-style-name="P257" draw:layer="layout" svg:width="4.222cm" svg:height="2.904cm" svg:x="8.49cm" svg:y="20.269cm">
          <text:p text:style-name="P255"><text:span text:style-name="T1261">43373204B</text:span></text:p>
          <text:p text:style-name="P256"><text:span text:style-name="T1261">LAURA SOSA</text:span></text:p>
          <text:p text:style-name="P256"><text:span text:style-name="T1261">(R: G7666561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235" draw:text-style-name="P254" draw:layer="layout" svg:width="4.122cm" svg:height="1.926cm" svg:x="12.425cm" svg:y="20.663cm">
          <text:p text:style-name="P253"><text:span text:style-name="T1260">por 43373204B LAURA</text:span></text:p>
          <text:p text:style-name="P258"><text:span text:style-name="T1260">SOSA (R: G76665611)</text:span></text:p>
          <text:p text:style-name="P259"><text:span text:style-name="T1260">Fecha: 2024.04.16</text:span></text:p>
          <text:p text:style-name="P258"><text:span text:style-name="T1260">19:36:28 +01'00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CFNSC+MyriadPro-Regular" svg:font-family="ACFNSC+MyriadPro-Regular" style:font-pitch="variable"/>
    <style:font-face style:name="ACFNSC+MyriadPro-Regular1" svg:font-family="ACFNSC+MyriadPro-Regular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Century Gothic" svg:font-family="'Century Gothic'" style:font-pitch="variable"/>
    <style:font-face style:name="Century Gothic1" svg:font-family="'Century Gothic'"/>
    <style:font-face style:name="Courier New" svg:font-family="'Courier New'"/>
    <style:font-face style:name="Courier New1" svg:font-family="'Courier New'" style:font-pitch="variable"/>
    <style:font-face style:name="IGFVME+Symbol" svg:font-family="IGFVME+Symbol" style:font-pitch="variable"/>
    <style:font-face style:name="IGFVME+Symbol1" svg:font-family="IGFVME+Symbo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PBBDNW+Wingdings" svg:font-family="PBBDNW+Wingdings" style:font-pitch="variable"/>
    <style:font-face style:name="PBBDNW+Wingdings1" svg:font-family="PBBDNW+Wingdings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Verdana" svg:font-family="Verdana" style:font-pitch="variable"/>
    <style:font-face style:name="Verdana1" svg:font-family="Verdana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A600000694C79C6B5DBDAD38D2.jpg" xlink:type="simple" xlink:show="embed" xlink:actuate="onLoad"/>
    <draw:fill-image draw:name="msFillBitmap_20_10" draw:display-name="msFillBitmap 10" xlink:href="Pictures/100000000000013E00000065E467925B05BF8275.jpg" xlink:type="simple" xlink:show="embed" xlink:actuate="onLoad"/>
    <draw:fill-image draw:name="msFillBitmap_20_11" draw:display-name="msFillBitmap 11" xlink:href="Pictures/10000000000003C600000001FC902AB13E08BF1D.jpg" xlink:type="simple" xlink:show="embed" xlink:actuate="onLoad"/>
    <draw:fill-image draw:name="msFillBitmap_20_12" draw:display-name="msFillBitmap 12" xlink:href="Pictures/100000000000013E00000065E467925B05BF8275.jpg" xlink:type="simple" xlink:show="embed" xlink:actuate="onLoad"/>
    <draw:fill-image draw:name="msFillBitmap_20_13" draw:display-name="msFillBitmap 13" xlink:href="Pictures/100000000000013E00000065E467925B05BF8275.jpg" xlink:type="simple" xlink:show="embed" xlink:actuate="onLoad"/>
    <draw:fill-image draw:name="msFillBitmap_20_14" draw:display-name="msFillBitmap 14" xlink:href="Pictures/10000000000003C600000001FC902AB13E08BF1D.jpg" xlink:type="simple" xlink:show="embed" xlink:actuate="onLoad"/>
    <draw:fill-image draw:name="msFillBitmap_20_15" draw:display-name="msFillBitmap 15" xlink:href="Pictures/100000000000013E00000065E467925B05BF8275.jpg" xlink:type="simple" xlink:show="embed" xlink:actuate="onLoad"/>
    <draw:fill-image draw:name="msFillBitmap_20_16" draw:display-name="msFillBitmap 16" xlink:href="Pictures/100000000000013E00000065E467925B05BF8275.jpg" xlink:type="simple" xlink:show="embed" xlink:actuate="onLoad"/>
    <draw:fill-image draw:name="msFillBitmap_20_17" draw:display-name="msFillBitmap 17" xlink:href="Pictures/100000000000013E00000065E467925B05BF8275.jpg" xlink:type="simple" xlink:show="embed" xlink:actuate="onLoad"/>
    <draw:fill-image draw:name="msFillBitmap_20_18" draw:display-name="msFillBitmap 18" xlink:href="Pictures/10000000000003C600000001FC902AB13E08BF1D.jpg" xlink:type="simple" xlink:show="embed" xlink:actuate="onLoad"/>
    <draw:fill-image draw:name="msFillBitmap_20_19" draw:display-name="msFillBitmap 19" xlink:href="Pictures/100000000000013E00000065E467925B05BF8275.jpg" xlink:type="simple" xlink:show="embed" xlink:actuate="onLoad"/>
    <draw:fill-image draw:name="msFillBitmap_20_2" draw:display-name="msFillBitmap 2" xlink:href="Pictures/100000000000013E00000065E467925B05BF8275.jpg" xlink:type="simple" xlink:show="embed" xlink:actuate="onLoad"/>
    <draw:fill-image draw:name="msFillBitmap_20_20" draw:display-name="msFillBitmap 20" xlink:href="Pictures/100000000000013E00000065E467925B05BF8275.jpg" xlink:type="simple" xlink:show="embed" xlink:actuate="onLoad"/>
    <draw:fill-image draw:name="msFillBitmap_20_21" draw:display-name="msFillBitmap 21" xlink:href="Pictures/100000000000013E00000065E467925B05BF8275.jpg" xlink:type="simple" xlink:show="embed" xlink:actuate="onLoad"/>
    <draw:fill-image draw:name="msFillBitmap_20_22" draw:display-name="msFillBitmap 22" xlink:href="Pictures/100000000000013E00000065E467925B05BF8275.jpg" xlink:type="simple" xlink:show="embed" xlink:actuate="onLoad"/>
    <draw:fill-image draw:name="msFillBitmap_20_23" draw:display-name="msFillBitmap 23" xlink:href="Pictures/100000000000013E00000065E467925B05BF8275.jpg" xlink:type="simple" xlink:show="embed" xlink:actuate="onLoad"/>
    <draw:fill-image draw:name="msFillBitmap_20_24" draw:display-name="msFillBitmap 24" xlink:href="Pictures/100000000000013E00000065E467925B05BF8275.jpg" xlink:type="simple" xlink:show="embed" xlink:actuate="onLoad"/>
    <draw:fill-image draw:name="msFillBitmap_20_25" draw:display-name="msFillBitmap 25" xlink:href="Pictures/100000000000013E00000065E467925B05BF8275.jpg" xlink:type="simple" xlink:show="embed" xlink:actuate="onLoad"/>
    <draw:fill-image draw:name="msFillBitmap_20_26" draw:display-name="msFillBitmap 26" xlink:href="Pictures/10000000000003C600000001FC902AB13E08BF1D.jpg" xlink:type="simple" xlink:show="embed" xlink:actuate="onLoad"/>
    <draw:fill-image draw:name="msFillBitmap_20_27" draw:display-name="msFillBitmap 27" xlink:href="Pictures/10000000000003C600000001FC902AB13E08BF1D.jpg" xlink:type="simple" xlink:show="embed" xlink:actuate="onLoad"/>
    <draw:fill-image draw:name="msFillBitmap_20_28" draw:display-name="msFillBitmap 28" xlink:href="Pictures/100000000000013E00000065E467925B05BF8275.jpg" xlink:type="simple" xlink:show="embed" xlink:actuate="onLoad"/>
    <draw:fill-image draw:name="msFillBitmap_20_29" draw:display-name="msFillBitmap 29" xlink:href="Pictures/100000000000009B0000009B0735FBA9566F5633.jpg" xlink:type="simple" xlink:show="embed" xlink:actuate="onLoad"/>
    <draw:fill-image draw:name="msFillBitmap_20_3" draw:display-name="msFillBitmap 3" xlink:href="Pictures/10000000000003C600000001FC902AB13E08BF1D.jpg" xlink:type="simple" xlink:show="embed" xlink:actuate="onLoad"/>
    <draw:fill-image draw:name="msFillBitmap_20_30" draw:display-name="msFillBitmap 30" xlink:href="Pictures/100000000000013E00000065E467925B05BF8275.jpg" xlink:type="simple" xlink:show="embed" xlink:actuate="onLoad"/>
    <draw:fill-image draw:name="msFillBitmap_20_4" draw:display-name="msFillBitmap 4" xlink:href="Pictures/10000000000003C600000001FC902AB13E08BF1D.jpg" xlink:type="simple" xlink:show="embed" xlink:actuate="onLoad"/>
    <draw:fill-image draw:name="msFillBitmap_20_5" draw:display-name="msFillBitmap 5" xlink:href="Pictures/100000000000013E00000065E467925B05BF8275.jpg" xlink:type="simple" xlink:show="embed" xlink:actuate="onLoad"/>
    <draw:fill-image draw:name="msFillBitmap_20_6" draw:display-name="msFillBitmap 6" xlink:href="Pictures/100000000000013E00000065E467925B05BF8275.jpg" xlink:type="simple" xlink:show="embed" xlink:actuate="onLoad"/>
    <draw:fill-image draw:name="msFillBitmap_20_7" draw:display-name="msFillBitmap 7" xlink:href="Pictures/10000000000003C600000001FC902AB13E08BF1D.jpg" xlink:type="simple" xlink:show="embed" xlink:actuate="onLoad"/>
    <draw:fill-image draw:name="msFillBitmap_20_8" draw:display-name="msFillBitmap 8" xlink:href="Pictures/100000000000013E00000065E467925B05BF8275.jpg" xlink:type="simple" xlink:show="embed" xlink:actuate="onLoad"/>
    <draw:fill-image draw:name="msFillBitmap_20_9" draw:display-name="msFillBitmap 9" xlink:href="Pictures/10000000000003C600000001FC902AB13E08BF1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4-08-04T19:59:59</dc:date>
    <meta:editing-duration>P0D</meta:editing-duration>
    <meta:generator>LibreOffice/7.4.7.2$Linux_AARCH64 LibreOffice_project/40$Build-2</meta:generator>
    <meta:document-statistic meta:object-count="295"/>
    <meta:user-defined meta:name="AppVersion">12.0000</meta:user-defined>
    <meta:user-defined meta:name="PresentationFormat">On-screen Show (4:3)</meta:user-defined>
  </office:meta>
</office:document-meta>
</file>