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400000084E55397D2CB02A996.jpg" manifest:media-type="image/jpeg"/>
  <manifest:file-entry manifest:full-path="Pictures/10000000000001C6000001557B321BD5B4435074.jpg" manifest:media-type="image/jpeg"/>
  <manifest:file-entry manifest:full-path="Pictures/100000000000034800000276587CCFEEAE02F0B6.jpg" manifest:media-type="image/jpeg"/>
  <manifest:file-entry manifest:full-path="Pictures/100000000000019D0000019DBC0FF89498AE9E5E.jpg" manifest:media-type="image/jpeg"/>
  <manifest:file-entry manifest:full-path="Pictures/10000000000002C4000001D8E289598F65FE28BB.jpg" manifest:media-type="image/jpeg"/>
  <manifest:file-entry manifest:full-path="Pictures/10000000000002B80000020A52142EA8C5458494.jpg" manifest:media-type="image/jpeg"/>
  <manifest:file-entry manifest:full-path="Pictures/10000000000002C8000001DBC4B66B50245FD513.jpg" manifest:media-type="image/jpeg"/>
  <manifest:file-entry manifest:full-path="Pictures/100000000000034700000230A598D039F36C8FED.jpg" manifest:media-type="image/jpeg"/>
  <manifest:file-entry manifest:full-path="Pictures/10000000000002B0000001845B2D17701B522E14.jpg" manifest:media-type="image/jpeg"/>
  <manifest:file-entry manifest:full-path="Pictures/1000000000000353000002AFF3830ECF79739627.jpg" manifest:media-type="image/jpeg"/>
  <manifest:file-entry manifest:full-path="Pictures/100000000000033900000173598EC8196C989A31.jpg" manifest:media-type="image/jpeg"/>
  <manifest:file-entry manifest:full-path="Pictures/1000000000000321000001AE663D39A26C814D71.jpg" manifest:media-type="image/jpeg"/>
  <manifest:file-entry manifest:full-path="Pictures/10000000000002AE000001450DFC1C0AD8984C17.jpg" manifest:media-type="image/jpeg"/>
  <manifest:file-entry manifest:full-path="Pictures/10000000000002BC000001D37C382523AA303D15.jpg" manifest:media-type="image/jpeg"/>
  <manifest:file-entry manifest:full-path="Pictures/10000000000001AB000000F047F8DB2B4BFBEDDF.jpg" manifest:media-type="image/jpeg"/>
  <manifest:file-entry manifest:full-path="Pictures/10000000000000A30000005997841FC70ECBADD7.jpg" manifest:media-type="image/jpeg"/>
  <manifest:file-entry manifest:full-path="Pictures/100000000000034C0000017C1308FB1B4A86DCF7.jpg" manifest:media-type="image/jpeg"/>
  <manifest:file-entry manifest:full-path="Pictures/100000000000024800000186D58F2CD12F83B2CB.jpg" manifest:media-type="image/jpeg"/>
  <manifest:file-entry manifest:full-path="Pictures/100000000000032C00000191522C2B46D4C6DD21.jpg" manifest:media-type="image/jpeg"/>
  <manifest:file-entry manifest:full-path="Pictures/10000000000002FF00000274DF3258A77343928A.jpg" manifest:media-type="image/jpeg"/>
  <manifest:file-entry manifest:full-path="Pictures/10000000000001780000029DBE7620687828FFC7.jpg" manifest:media-type="image/jpeg"/>
  <manifest:file-entry manifest:full-path="Pictures/100000000000034C000001DBC68A9B29C0360E2F.jpg" manifest:media-type="image/jpeg"/>
  <manifest:file-entry manifest:full-path="Pictures/10000000000003480000022F3362E9018C4A233B.jpg" manifest:media-type="image/jpeg"/>
  <manifest:file-entry manifest:full-path="Pictures/100000000000028B00000187AAA2CFD089621825.jpg" manifest:media-type="image/jpeg"/>
  <manifest:file-entry manifest:full-path="Pictures/100000000000026D00000118CA37998FD20D66BF.jpg" manifest:media-type="image/jpeg"/>
  <manifest:file-entry manifest:full-path="Pictures/10000000000002ED000002321CB31DC018BB2A52.jpg" manifest:media-type="image/jpeg"/>
  <manifest:file-entry manifest:full-path="Pictures/10000000000002E90000020A81EF0790D336C7E0.jpg" manifest:media-type="image/jpeg"/>
  <manifest:file-entry manifest:full-path="Pictures/10000000000003480000017A88D7A89EC229853A.jpg" manifest:media-type="image/jpeg"/>
  <manifest:file-entry manifest:full-path="Pictures/100000000000026E000001D2A53A76C148322A3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GARE+Symbol" svg:font-family="CAGARE+Symbol" style:font-pitch="variable"/>
    <style:font-face style:name="CAGARE+Symbol1" svg:font-family="CAGARE+Symbo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7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8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9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1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2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7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8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4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5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6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7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8" style:family="graphic" style:parent-style-name="standard">
      <style:graphic-properties draw:stroke="none" svg:stroke-width="0cm" draw:fill="bitmap" draw:fill-image-name="msFillBitmap_20_2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9" style:family="graphic" style:parent-style-name="standard">
      <style:graphic-properties draw:stroke="none" svg:stroke-width="0cm" draw:fill="bitmap" draw:fill-image-name="msFillBitmap_20_2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0" style:family="graphic" style:parent-style-name="standard">
      <style:graphic-properties draw:stroke="none" svg:stroke-width="0cm" draw:fill="bitmap" draw:fill-image-name="msFillBitmap_20_2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5" style:family="graphic" style:parent-style-name="standard">
      <style:graphic-properties draw:stroke="none" svg:stroke-width="0cm" draw:fill="bitmap" draw:fill-image-name="msFillBitmap_20_2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6" style:family="graphic" style:parent-style-name="standard">
      <style:graphic-properties draw:stroke="none" svg:stroke-width="0cm" draw:fill="bitmap" draw:fill-image-name="msFillBitmap_20_2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8" style:family="graphic" style:parent-style-name="standard">
      <style:graphic-properties draw:stroke="none" svg:stroke-width="0cm" draw:fill="bitmap" draw:fill-image-name="msFillBitmap_20_2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9" style:family="graphic" style:parent-style-name="standard">
      <style:graphic-properties draw:stroke="none" svg:stroke-width="0cm" draw:fill="bitmap" draw:fill-image-name="msFillBitmap_20_2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0" style:family="graphic" style:parent-style-name="standard">
      <style:graphic-properties draw:stroke="none" svg:stroke-width="0cm" draw:fill="bitmap" draw:fill-image-name="msFillBitmap_20_3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1" style:family="graphic" style:parent-style-name="standard">
      <style:graphic-properties draw:stroke="none" svg:stroke-width="0cm" draw:fill="bitmap" draw:fill-image-name="msFillBitmap_20_3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2" style:family="graphic" style:parent-style-name="standard">
      <style:graphic-properties draw:stroke="none" svg:stroke-width="0cm" draw:fill="bitmap" draw:fill-image-name="msFillBitmap_20_3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3" style:family="graphic" style:parent-style-name="standard">
      <style:graphic-properties draw:stroke="none" svg:stroke-width="0cm" draw:fill="bitmap" draw:fill-image-name="msFillBitmap_20_3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4" style:family="graphic" style:parent-style-name="standard">
      <style:graphic-properties draw:stroke="none" svg:stroke-width="0cm" draw:fill="bitmap" draw:fill-image-name="msFillBitmap_20_3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5" style:family="graphic" style:parent-style-name="standard">
      <style:graphic-properties draw:stroke="none" svg:stroke-width="0cm" draw:fill="bitmap" draw:fill-image-name="msFillBitmap_20_3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6" style:family="graphic" style:parent-style-name="standard">
      <style:graphic-properties draw:stroke="none" svg:stroke-width="0cm" draw:fill="bitmap" draw:fill-image-name="msFillBitmap_20_3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3" style:family="graphic" style:parent-style-name="standard">
      <style:graphic-properties draw:stroke="none" svg:stroke-width="0cm" draw:fill="bitmap" draw:fill-image-name="msFillBitmap_20_3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4" style:family="graphic" style:parent-style-name="standard">
      <style:graphic-properties draw:stroke="none" svg:stroke-width="0cm" draw:fill="bitmap" draw:fill-image-name="msFillBitmap_20_3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5" style:family="graphic" style:parent-style-name="standard">
      <style:graphic-properties draw:stroke="none" svg:stroke-width="0cm" draw:fill="bitmap" draw:fill-image-name="msFillBitmap_20_3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0" style:family="graphic" style:parent-style-name="standard">
      <style:graphic-properties draw:stroke="none" svg:stroke-width="0cm" draw:fill="bitmap" draw:fill-image-name="msFillBitmap_20_4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1" style:family="graphic" style:parent-style-name="standard">
      <style:graphic-properties draw:stroke="none" svg:stroke-width="0cm" draw:fill="bitmap" draw:fill-image-name="msFillBitmap_20_4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2" style:family="graphic" style:parent-style-name="standard">
      <style:graphic-properties draw:stroke="none" svg:stroke-width="0cm" draw:fill="bitmap" draw:fill-image-name="msFillBitmap_20_4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5" style:family="graphic" style:parent-style-name="standard">
      <style:graphic-properties draw:stroke="none" svg:stroke-width="0cm" draw:fill="bitmap" draw:fill-image-name="msFillBitmap_20_4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6" style:family="graphic" style:parent-style-name="standard">
      <style:graphic-properties draw:stroke="none" svg:stroke-width="0cm" draw:fill="bitmap" draw:fill-image-name="msFillBitmap_20_4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7" style:family="graphic" style:parent-style-name="standard">
      <style:graphic-properties draw:stroke="none" svg:stroke-width="0cm" draw:fill="bitmap" draw:fill-image-name="msFillBitmap_20_4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0" style:family="graphic" style:parent-style-name="standard">
      <style:graphic-properties draw:stroke="none" svg:stroke-width="0cm" draw:fill="bitmap" draw:fill-image-name="msFillBitmap_20_4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1" style:family="graphic" style:parent-style-name="standard">
      <style:graphic-properties draw:stroke="none" svg:stroke-width="0cm" draw:fill="bitmap" draw:fill-image-name="msFillBitmap_20_4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2" style:family="graphic" style:parent-style-name="standard">
      <style:graphic-properties draw:stroke="none" svg:stroke-width="0cm" draw:fill="bitmap" draw:fill-image-name="msFillBitmap_20_4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8" style:family="graphic" style:parent-style-name="standard">
      <style:graphic-properties draw:stroke="none" svg:stroke-width="0cm" draw:fill="bitmap" draw:fill-image-name="msFillBitmap_20_4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9" style:family="graphic" style:parent-style-name="standard">
      <style:graphic-properties draw:stroke="none" svg:stroke-width="0cm" draw:fill="bitmap" draw:fill-image-name="msFillBitmap_20_5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0.537cm" fo:text-align="start" fo:text-indent="0cm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0.537cm" fo:text-align="start" fo:text-indent="0cm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0.429cm" fo:text-align="start" fo:text-indent="0cm"/>
      <style:text-properties fo:font-size="18pt"/>
    </style:style>
    <style:style style:name="P10" style:family="paragraph">
      <style:paragraph-properties fo:margin-left="0cm" fo:margin-right="0cm" fo:margin-top="0.024cm" fo:margin-bottom="0cm" fo:line-height="0.429cm" fo:text-align="start" fo:text-indent="0cm"/>
      <style:text-properties fo:font-size="18pt"/>
    </style:style>
    <style:style style:name="P11" style:family="paragraph">
      <style:paragraph-properties fo:margin-left="0cm" fo:margin-right="0cm" fo:margin-top="0.025cm" fo:margin-bottom="0cm" fo:line-height="0.429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429cm" fo:text-align="start" fo:text-indent="0cm" style:font-independent-line-spacing="true"/>
      <style:text-properties fo:font-size="18pt"/>
    </style:style>
    <style:style style:name="P13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" style:family="paragraph">
      <style:paragraph-properties fo:margin-left="0.148cm" fo:margin-right="0cm" fo:margin-top="0cm" fo:margin-bottom="0cm" fo:line-height="0.775cm" fo:text-align="start" fo:text-indent="0cm"/>
      <style:text-properties fo:font-size="18pt"/>
    </style:style>
    <style:style style:name="P15" style:family="paragraph">
      <style:paragraph-properties fo:margin-left="0cm" fo:margin-right="0cm" fo:margin-top="0.282cm" fo:margin-bottom="0cm" fo:line-height="0.775cm" fo:text-align="start" fo:text-indent="0cm"/>
      <style:text-properties fo:font-size="18pt"/>
    </style:style>
    <style:style style:name="P16" style:family="paragraph">
      <loext:graphic-properties draw:fill="none"/>
      <style:paragraph-properties fo:margin-left="0.148cm" fo:margin-right="0cm" fo:margin-top="0cm" fo:margin-bottom="0cm" fo:line-height="0.775cm" fo:text-align="start" fo:text-indent="0cm" style:font-independent-line-spacing="true"/>
      <style:text-properties fo:font-size="18pt"/>
    </style:style>
    <style:style style:name="P17" style:family="paragraph">
      <style:paragraph-properties fo:margin-left="1.333cm" fo:margin-right="0cm" fo:margin-top="0cm" fo:margin-bottom="0cm" fo:line-height="0.775cm" fo:text-align="start" fo:text-indent="0cm"/>
      <style:text-properties fo:font-size="18pt"/>
    </style:style>
    <style:style style:name="P18" style:family="paragraph">
      <style:paragraph-properties fo:margin-left="1.516cm" fo:margin-right="0cm" fo:margin-top="0.334cm" fo:margin-bottom="0cm" fo:line-height="0.775cm" fo:text-align="start" fo:text-indent="0cm"/>
      <style:text-properties fo:font-size="18pt"/>
    </style:style>
    <style:style style:name="P19" style:family="paragraph">
      <style:paragraph-properties fo:margin-left="0.571cm" fo:margin-right="0cm" fo:margin-top="0.313cm" fo:margin-bottom="0cm" fo:line-height="0.775cm" fo:text-align="start" fo:text-indent="0cm"/>
      <style:text-properties fo:font-size="18pt"/>
    </style:style>
    <style:style style:name="P20" style:family="paragraph">
      <style:paragraph-properties fo:margin-left="0cm" fo:margin-right="0cm" fo:margin-top="0.321cm" fo:margin-bottom="0cm" fo:line-height="0.775cm" fo:text-align="start" fo:text-indent="0cm"/>
      <style:text-properties fo:font-size="18pt"/>
    </style:style>
    <style:style style:name="P21" style:family="paragraph">
      <style:paragraph-properties fo:margin-left="0.826cm" fo:margin-right="0cm" fo:margin-top="0.322cm" fo:margin-bottom="0cm" fo:line-height="0.775cm" fo:text-align="start" fo:text-indent="0cm"/>
      <style:text-properties fo:font-size="18pt"/>
    </style:style>
    <style:style style:name="P22" style:family="paragraph">
      <style:paragraph-properties fo:margin-left="1.071cm" fo:margin-right="0cm" fo:margin-top="0.308cm" fo:margin-bottom="0cm" fo:line-height="0.775cm" fo:text-align="start" fo:text-indent="0cm"/>
      <style:text-properties fo:font-size="18pt"/>
    </style:style>
    <style:style style:name="P23" style:family="paragraph">
      <loext:graphic-properties draw:fill="none"/>
      <style:paragraph-properties fo:margin-left="1.333cm" fo:margin-right="0cm" fo:margin-top="0cm" fo:margin-bottom="0cm" fo:line-height="0.775cm" fo:text-align="start" fo:text-indent="0cm" style:font-independent-line-spacing="true"/>
      <style:text-properties fo:font-size="18pt"/>
    </style:style>
    <style:style style:name="P24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5" style:family="paragraph">
      <style:paragraph-properties fo:margin-left="0.571cm" fo:margin-right="0cm" fo:margin-top="0.294cm" fo:margin-bottom="0cm" fo:line-height="0.419cm" fo:text-align="start" fo:text-indent="0cm"/>
      <style:text-properties fo:font-size="18pt"/>
    </style:style>
    <style:style style:name="P26" style:family="paragraph">
      <style:paragraph-properties fo:margin-left="0cm" fo:margin-right="0cm" fo:margin-top="0cm" fo:margin-bottom="0cm" fo:line-height="0.419cm" fo:text-align="start" fo:text-indent="0cm"/>
      <style:text-properties fo:font-size="18pt"/>
    </style:style>
    <style:style style:name="P27" style:family="paragraph">
      <style:paragraph-properties fo:margin-left="0.576cm" fo:margin-right="0cm" fo:margin-top="0.022cm" fo:margin-bottom="0cm" fo:line-height="0.429cm" fo:text-align="start" fo:text-indent="0cm"/>
      <style:text-properties fo:font-size="18pt"/>
    </style:style>
    <style:style style:name="P28" style:family="paragraph">
      <style:paragraph-properties fo:margin-left="0cm" fo:margin-right="0cm" fo:margin-top="0.037cm" fo:margin-bottom="0cm" fo:line-height="0.429cm" fo:text-align="start" fo:text-indent="0cm"/>
      <style:text-properties fo:font-size="18pt"/>
    </style:style>
    <style:style style:name="P29" style:family="paragraph">
      <style:paragraph-properties fo:margin-left="0.576cm" fo:margin-right="0cm" fo:margin-top="0.028cm" fo:margin-bottom="0cm" fo:line-height="0.429cm" fo:text-align="start" fo:text-indent="0cm"/>
      <style:text-properties fo:font-size="18pt"/>
    </style:style>
    <style:style style:name="P30" style:family="paragraph">
      <style:paragraph-properties fo:margin-left="0cm" fo:margin-right="0cm" fo:margin-top="0.032cm" fo:margin-bottom="0cm" fo:line-height="0.429cm" fo:text-align="start" fo:text-indent="0cm"/>
      <style:text-properties fo:font-size="18pt"/>
    </style:style>
    <style:style style:name="P31" style:family="paragraph">
      <style:paragraph-properties fo:margin-left="0.576cm" fo:margin-right="0cm" fo:margin-top="0.024cm" fo:margin-bottom="0cm" fo:line-height="0.429cm" fo:text-align="start" fo:text-indent="0cm"/>
      <style:text-properties fo:font-size="18pt"/>
    </style:style>
    <style:style style:name="P32" style:family="paragraph">
      <loext:graphic-properties draw:fill="none"/>
      <style:paragraph-properties fo:margin-left="0cm" fo:margin-right="0cm" fo:margin-top="0cm" fo:margin-bottom="0cm" fo:line-height="0.419cm" fo:text-align="start" fo:text-indent="0cm" style:font-independent-line-spacing="true"/>
      <style:text-properties fo:font-size="18pt"/>
    </style:style>
    <style:style style:name="P3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4" style:family="paragraph">
      <style:paragraph-properties fo:margin-left="0cm" fo:margin-right="0cm" fo:margin-top="0.028cm" fo:margin-bottom="0cm" fo:line-height="0.429cm" fo:text-align="start" fo:text-indent="0cm"/>
      <style:text-properties fo:font-size="18pt"/>
    </style:style>
    <style:style style:name="P35" style:family="paragraph">
      <style:paragraph-properties fo:margin-left="0cm" fo:margin-right="0cm" fo:margin-top="0cm" fo:margin-bottom="0cm" fo:line-height="0.414cm" fo:text-align="start" fo:text-indent="0cm"/>
      <style:text-properties fo:font-size="18pt"/>
    </style:style>
    <style:style style:name="P36" style:family="paragraph">
      <style:paragraph-properties fo:margin-left="0cm" fo:margin-right="0cm" fo:margin-top="0.036cm" fo:margin-bottom="0cm" fo:line-height="0.429cm" fo:text-align="start" fo:text-indent="0cm"/>
      <style:text-properties fo:font-size="18pt"/>
    </style:style>
    <style:style style:name="P37" style:family="paragraph">
      <loext:graphic-properties draw:fill="none"/>
      <style:paragraph-properties fo:margin-left="0cm" fo:margin-right="0cm" fo:margin-top="0cm" fo:margin-bottom="0cm" fo:line-height="0.414cm" fo:text-align="start" fo:text-indent="0cm" style:font-independent-line-spacing="true"/>
      <style:text-properties fo:font-size="18pt"/>
    </style:style>
    <style:style style:name="P38" style:family="paragraph">
      <style:paragraph-properties fo:margin-left="0cm" fo:margin-right="0cm" fo:margin-top="0.278cm" fo:margin-bottom="0cm" fo:line-height="0.429cm" fo:text-align="start" fo:text-indent="0cm"/>
      <style:text-properties fo:font-size="18pt"/>
    </style:style>
    <style:style style:name="P39" style:family="paragraph">
      <style:paragraph-properties fo:margin-left="0cm" fo:margin-right="0cm" fo:margin-top="0.282cm" fo:margin-bottom="0cm" fo:line-height="0.429cm" fo:text-align="start" fo:text-indent="0cm"/>
      <style:text-properties fo:font-size="18pt"/>
    </style:style>
    <style:style style:name="P40" style:family="paragraph">
      <style:paragraph-properties fo:margin-left="0cm" fo:margin-right="0cm" fo:margin-top="0.301cm" fo:margin-bottom="0cm" fo:line-height="0.429cm" fo:text-align="start" fo:text-indent="0cm"/>
      <style:text-properties fo:font-size="18pt"/>
    </style:style>
    <style:style style:name="P41" style:family="paragraph">
      <style:paragraph-properties fo:margin-left="0cm" fo:margin-right="0cm" fo:margin-top="0.289cm" fo:margin-bottom="0cm" fo:line-height="0.429cm" fo:text-align="start" fo:text-indent="0cm"/>
      <style:text-properties fo:font-size="18pt"/>
    </style:style>
    <style:style style:name="P42" style:family="paragraph">
      <style:paragraph-properties fo:margin-left="0cm" fo:margin-right="0cm" fo:margin-top="0.308cm" fo:margin-bottom="0cm" fo:line-height="0.429cm" fo:text-align="start" fo:text-indent="0cm"/>
      <style:text-properties fo:font-size="18pt"/>
    </style:style>
    <style:style style:name="P43" style:family="paragraph">
      <style:paragraph-properties fo:margin-left="0cm" fo:margin-right="0cm" fo:margin-top="0.286cm" fo:margin-bottom="0cm" fo:line-height="0.429cm" fo:text-align="start" fo:text-indent="0cm"/>
      <style:text-properties fo:font-size="18pt"/>
    </style:style>
    <style:style style:name="P44" style:family="paragraph">
      <style:paragraph-properties fo:margin-left="0cm" fo:margin-right="0cm" fo:margin-top="0.291cm" fo:margin-bottom="0cm" fo:line-height="0.429cm" fo:text-align="start" fo:text-indent="0cm"/>
      <style:text-properties fo:font-size="18pt"/>
    </style:style>
    <style:style style:name="P45" style:family="paragraph">
      <style:paragraph-properties fo:margin-left="0cm" fo:margin-right="0cm" fo:margin-top="0.026cm" fo:margin-bottom="0cm" fo:line-height="0.429cm" fo:text-align="start" fo:text-indent="0cm"/>
      <style:text-properties fo:font-size="18pt"/>
    </style:style>
    <style:style style:name="P46" style:family="paragraph">
      <style:paragraph-properties fo:margin-left="0cm" fo:margin-right="0cm" fo:margin-top="0.311cm" fo:margin-bottom="0cm" fo:line-height="0.414cm" fo:text-align="start" fo:text-indent="0cm"/>
      <style:text-properties fo:font-size="18pt"/>
    </style:style>
    <style:style style:name="P47" style:family="paragraph">
      <style:paragraph-properties fo:margin-left="0cm" fo:margin-right="0cm" fo:margin-top="0.304cm" fo:margin-bottom="0cm" fo:line-height="0.429cm" fo:text-align="start" fo:text-indent="0cm"/>
      <style:text-properties fo:font-size="18pt"/>
    </style:style>
    <style:style style:name="P48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9" style:family="paragraph">
      <style:paragraph-properties fo:margin-left="0cm" fo:margin-right="0cm" fo:margin-top="0.031cm" fo:margin-bottom="0cm" fo:line-height="0.429cm" fo:text-align="start" fo:text-indent="0cm"/>
      <style:text-properties fo:font-size="18pt"/>
    </style:style>
    <style:style style:name="P50" style:family="paragraph">
      <style:paragraph-properties fo:margin-left="0cm" fo:margin-right="0cm" fo:margin-top="0.283cm" fo:margin-bottom="0cm" fo:line-height="0.429cm" fo:text-align="start" fo:text-indent="0cm"/>
      <style:text-properties fo:font-size="18pt"/>
    </style:style>
    <style:style style:name="P51" style:family="paragraph">
      <style:paragraph-properties fo:margin-left="0cm" fo:margin-right="0cm" fo:margin-top="0.3cm" fo:margin-bottom="0cm" fo:line-height="0.429cm" fo:text-align="start" fo:text-indent="0cm"/>
      <style:text-properties fo:font-size="18pt"/>
    </style:style>
    <style:style style:name="P52" style:family="paragraph">
      <style:paragraph-properties fo:margin-left="0cm" fo:margin-right="0cm" fo:margin-top="0.027cm" fo:margin-bottom="0cm" fo:line-height="0.429cm" fo:text-align="start" fo:text-indent="0cm"/>
      <style:text-properties fo:font-size="18pt"/>
    </style:style>
    <style:style style:name="P53" style:family="paragraph">
      <style:paragraph-properties fo:margin-left="0.008cm" fo:margin-right="0cm" fo:margin-top="0.296cm" fo:margin-bottom="0cm" fo:line-height="0.419cm" fo:text-align="start" fo:text-indent="0cm"/>
      <style:text-properties fo:font-size="18pt"/>
    </style:style>
    <style:style style:name="P54" style:family="paragraph">
      <style:paragraph-properties fo:margin-left="0.008cm" fo:margin-right="0cm" fo:margin-top="0.289cm" fo:margin-bottom="0cm" fo:line-height="0.429cm" fo:text-align="start" fo:text-indent="0cm"/>
      <style:text-properties fo:font-size="18pt"/>
    </style:style>
    <style:style style:name="P55" style:family="paragraph">
      <style:paragraph-properties fo:margin-left="0.008cm" fo:margin-right="0cm" fo:margin-top="0.3cm" fo:margin-bottom="0cm" fo:line-height="0.429cm" fo:text-align="start" fo:text-indent="0cm"/>
      <style:text-properties fo:font-size="18pt"/>
    </style:style>
    <style:style style:name="P56" style:family="paragraph">
      <style:paragraph-properties fo:margin-left="0cm" fo:margin-right="0cm" fo:margin-top="0.592cm" fo:margin-bottom="0cm" fo:line-height="0.429cm" fo:text-align="start" fo:text-indent="0cm"/>
      <style:text-properties fo:font-size="18pt"/>
    </style:style>
    <style:style style:name="P57" style:family="paragraph">
      <style:paragraph-properties fo:margin-left="0cm" fo:margin-right="0cm" fo:margin-top="0.574cm" fo:margin-bottom="0cm" fo:line-height="0.429cm" fo:text-align="start" fo:text-indent="0cm"/>
      <style:text-properties fo:font-size="18pt"/>
    </style:style>
    <style:style style:name="P58" style:family="paragraph">
      <style:paragraph-properties fo:margin-left="0cm" fo:margin-right="0cm" fo:margin-top="0.571cm" fo:margin-bottom="0cm" fo:line-height="0.429cm" fo:text-align="start" fo:text-indent="0cm"/>
      <style:text-properties fo:font-size="18pt"/>
    </style:style>
    <style:style style:name="P59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0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1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2" style:family="paragraph">
      <style:paragraph-properties fo:margin-left="0cm" fo:margin-right="0cm" fo:margin-top="0.02cm" fo:margin-bottom="0cm" fo:line-height="0.429cm" fo:text-align="start" fo:text-indent="0cm"/>
      <style:text-properties fo:font-size="18pt"/>
    </style:style>
    <style:style style:name="P63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4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5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6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7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8" style:family="paragraph">
      <style:paragraph-properties fo:margin-left="0cm" fo:margin-right="0cm" fo:margin-top="0.034cm" fo:margin-bottom="0cm" fo:line-height="0.429cm" fo:text-align="start" fo:text-indent="0cm"/>
      <style:text-properties fo:font-size="18pt"/>
    </style:style>
    <style:style style:name="P69" style:family="paragraph">
      <style:paragraph-properties fo:margin-left="0cm" fo:margin-right="0cm" fo:margin-top="0.05cm" fo:margin-bottom="0cm" fo:line-height="0.429cm" fo:text-align="start" fo:text-indent="0cm"/>
      <style:text-properties fo:font-size="18pt"/>
    </style:style>
    <style:style style:name="P70" style:family="paragraph">
      <style:paragraph-properties fo:margin-left="0cm" fo:margin-right="0cm" fo:margin-top="0.011cm" fo:margin-bottom="0cm" fo:line-height="0.429cm" fo:text-align="start" fo:text-indent="0cm"/>
      <style:text-properties fo:font-size="18pt"/>
    </style:style>
    <style:style style:name="P71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2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3" style:family="paragraph">
      <style:paragraph-properties fo:margin-left="0cm" fo:margin-right="0cm" fo:margin-top="0.04cm" fo:margin-bottom="0cm" fo:line-height="0.414cm" fo:text-align="start" fo:text-indent="0cm"/>
      <style:text-properties fo:font-size="18pt"/>
    </style:style>
    <style:style style:name="P74" style:family="paragraph">
      <style:paragraph-properties fo:margin-left="0cm" fo:margin-right="0cm" fo:margin-top="0.044cm" fo:margin-bottom="0cm" fo:line-height="0.414cm" fo:text-align="start" fo:text-indent="0cm"/>
      <style:text-properties fo:font-size="18pt"/>
    </style:style>
    <style:style style:name="P75" style:family="paragraph">
      <style:paragraph-properties fo:margin-left="0cm" fo:margin-right="0cm" fo:margin-top="0.036cm" fo:margin-bottom="0cm" fo:line-height="0.414cm" fo:text-align="start" fo:text-indent="0cm"/>
      <style:text-properties fo:font-size="18pt"/>
    </style:style>
    <style:style style:name="P76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7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8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9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0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1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2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3" style:family="paragraph">
      <style:paragraph-properties fo:margin-left="0.004cm" fo:margin-right="0cm" fo:margin-top="0cm" fo:margin-bottom="0cm" fo:line-height="0.429cm" fo:text-align="start" fo:text-indent="0cm"/>
      <style:text-properties fo:font-size="18pt"/>
    </style:style>
    <style:style style:name="P84" style:family="paragraph">
      <style:paragraph-properties fo:margin-left="0.004cm" fo:margin-right="0cm" fo:margin-top="0.037cm" fo:margin-bottom="0cm" fo:line-height="0.429cm" fo:text-align="start" fo:text-indent="0cm"/>
      <style:text-properties fo:font-size="18pt"/>
    </style:style>
    <style:style style:name="P85" style:family="paragraph">
      <style:paragraph-properties fo:margin-left="0.004cm" fo:margin-right="0cm" fo:margin-top="0.032cm" fo:margin-bottom="0cm" fo:line-height="0.429cm" fo:text-align="start" fo:text-indent="0cm"/>
      <style:text-properties fo:font-size="18pt"/>
    </style:style>
    <style:style style:name="P86" style:family="paragraph">
      <style:paragraph-properties fo:margin-left="0.004cm" fo:margin-right="0cm" fo:margin-top="0.028cm" fo:margin-bottom="0cm" fo:line-height="0.429cm" fo:text-align="start" fo:text-indent="0cm"/>
      <style:text-properties fo:font-size="18pt"/>
    </style:style>
    <style:style style:name="P87" style:family="paragraph">
      <style:paragraph-properties fo:margin-left="0.004cm" fo:margin-right="0cm" fo:margin-top="0.05cm" fo:margin-bottom="0cm" fo:line-height="0.429cm" fo:text-align="start" fo:text-indent="0cm"/>
      <style:text-properties fo:font-size="18pt"/>
    </style:style>
    <style:style style:name="P88" style:family="paragraph">
      <style:paragraph-properties fo:margin-left="0.004cm" fo:margin-right="0cm" fo:margin-top="0.011cm" fo:margin-bottom="0cm" fo:line-height="0.429cm" fo:text-align="start" fo:text-indent="0cm"/>
      <style:text-properties fo:font-size="18pt"/>
    </style:style>
    <style:style style:name="P89" style:family="paragraph">
      <style:paragraph-properties fo:margin-left="0.004cm" fo:margin-right="0cm" fo:margin-top="0.024cm" fo:margin-bottom="0cm" fo:line-height="0.429cm" fo:text-align="start" fo:text-indent="0cm"/>
      <style:text-properties fo:font-size="18pt"/>
    </style:style>
    <style:style style:name="P90" style:family="paragraph">
      <style:paragraph-properties fo:margin-left="0.004cm" fo:margin-right="0cm" fo:margin-top="0.054cm" fo:margin-bottom="0cm" fo:line-height="0.429cm" fo:text-align="start" fo:text-indent="0cm"/>
      <style:text-properties fo:font-size="18pt"/>
    </style:style>
    <style:style style:name="P91" style:family="paragraph">
      <style:paragraph-properties fo:margin-left="0.004cm" fo:margin-right="0cm" fo:margin-top="0.007cm" fo:margin-bottom="0cm" fo:line-height="0.429cm" fo:text-align="start" fo:text-indent="0cm"/>
      <style:text-properties fo:font-size="18pt"/>
    </style:style>
    <style:style style:name="P92" style:family="paragraph">
      <style:paragraph-properties fo:margin-left="0cm" fo:margin-right="0cm" fo:margin-top="0.029cm" fo:margin-bottom="0cm" fo:line-height="0.429cm" fo:text-align="start" fo:text-indent="0cm"/>
      <style:text-properties fo:font-size="18pt"/>
    </style:style>
    <style:style style:name="P93" style:family="paragraph">
      <style:paragraph-properties fo:margin-left="0cm" fo:margin-right="0cm" fo:margin-top="0.041cm" fo:margin-bottom="0cm" fo:line-height="0.429cm" fo:text-align="start" fo:text-indent="0cm"/>
      <style:text-properties fo:font-size="18pt"/>
    </style:style>
    <style:style style:name="P94" style:family="paragraph">
      <loext:graphic-properties draw:fill="none"/>
      <style:paragraph-properties fo:margin-left="0.004cm" fo:margin-right="0cm" fo:margin-top="0cm" fo:margin-bottom="0cm" fo:line-height="0.429cm" fo:text-align="start" fo:text-indent="0cm" style:font-independent-line-spacing="true"/>
      <style:text-properties fo:font-size="18pt"/>
    </style:style>
    <style:style style:name="P95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6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7" style:family="paragraph">
      <style:paragraph-properties fo:margin-left="0.004cm" fo:margin-right="0cm" fo:margin-top="0.029cm" fo:margin-bottom="0cm" fo:line-height="0.429cm" fo:text-align="start" fo:text-indent="0cm"/>
      <style:text-properties fo:font-size="18pt"/>
    </style:style>
    <style:style style:name="P98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9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0" style:family="paragraph">
      <loext:graphic-properties draw:fill="bitmap" draw:fill-image-name="msFillBitmap_20_3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1" style:family="paragraph">
      <loext:graphic-properties draw:fill="bitmap" draw:fill-image-name="msFillBitmap_20_3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2" style:family="paragraph">
      <loext:graphic-properties draw:fill="bitmap" draw:fill-image-name="msFillBitmap_20_3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3" style:family="paragraph">
      <loext:graphic-properties draw:fill="bitmap" draw:fill-image-name="msFillBitmap_20_3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4" style:family="paragraph">
      <loext:graphic-properties draw:fill="bitmap" draw:fill-image-name="msFillBitmap_20_3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5" style:family="paragraph">
      <loext:graphic-properties draw:fill="bitmap" draw:fill-image-name="msFillBitmap_20_3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6" style:family="paragraph">
      <loext:graphic-properties draw:fill="bitmap" draw:fill-image-name="msFillBitmap_20_3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7" style:family="paragraph">
      <style:paragraph-properties fo:margin-left="0cm" fo:margin-right="0cm" fo:margin-top="0cm" fo:margin-bottom="0cm" fo:line-height="0.422cm" fo:text-align="start" fo:text-indent="0cm"/>
      <style:text-properties fo:font-size="18pt"/>
    </style:style>
    <style:style style:name="P108" style:family="paragraph">
      <loext:graphic-properties draw:fill="none"/>
      <style:paragraph-properties fo:margin-left="0cm" fo:margin-right="0cm" fo:margin-top="0cm" fo:margin-bottom="0cm" fo:line-height="0.422cm" fo:text-align="start" fo:text-indent="0cm" style:font-independent-line-spacing="true"/>
      <style:text-properties fo:font-size="18pt"/>
    </style:style>
    <style:style style:name="P109" style:family="paragraph">
      <style:paragraph-properties fo:margin-left="0cm" fo:margin-right="0cm" fo:margin-top="0.003cm" fo:margin-bottom="0cm" fo:line-height="0.429cm" fo:text-align="start" fo:text-indent="0cm"/>
      <style:text-properties fo:font-size="18pt"/>
    </style:style>
    <style:style style:name="P110" style:family="paragraph">
      <loext:graphic-properties draw:fill="bitmap" draw:fill-image-name="msFillBitmap_20_3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1" style:family="paragraph">
      <loext:graphic-properties draw:fill="bitmap" draw:fill-image-name="msFillBitmap_20_3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2" style:family="paragraph">
      <loext:graphic-properties draw:fill="bitmap" draw:fill-image-name="msFillBitmap_20_3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3" style:family="paragraph">
      <loext:graphic-properties draw:fill="bitmap" draw:fill-image-name="msFillBitmap_20_4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4" style:family="paragraph">
      <loext:graphic-properties draw:fill="bitmap" draw:fill-image-name="msFillBitmap_20_4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5" style:family="paragraph">
      <loext:graphic-properties draw:fill="bitmap" draw:fill-image-name="msFillBitmap_20_4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6" style:family="paragraph">
      <loext:graphic-properties draw:fill="bitmap" draw:fill-image-name="msFillBitmap_20_4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7" style:family="paragraph">
      <loext:graphic-properties draw:fill="bitmap" draw:fill-image-name="msFillBitmap_20_4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8" style:family="paragraph">
      <loext:graphic-properties draw:fill="bitmap" draw:fill-image-name="msFillBitmap_20_4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9" style:family="paragraph">
      <loext:graphic-properties draw:fill="bitmap" draw:fill-image-name="msFillBitmap_20_4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0" style:family="paragraph">
      <loext:graphic-properties draw:fill="bitmap" draw:fill-image-name="msFillBitmap_20_4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1" style:family="paragraph">
      <loext:graphic-properties draw:fill="bitmap" draw:fill-image-name="msFillBitmap_20_4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2" style:family="paragraph">
      <style:paragraph-properties fo:margin-left="0.076cm" fo:margin-right="0cm" fo:margin-top="0cm" fo:margin-bottom="0cm" fo:line-height="0.429cm" fo:text-align="start" fo:text-indent="0cm"/>
      <style:text-properties fo:font-size="18pt"/>
    </style:style>
    <style:style style:name="P123" style:family="paragraph">
      <loext:graphic-properties draw:fill="none"/>
      <style:paragraph-properties fo:margin-left="0.076cm" fo:margin-right="0cm" fo:margin-top="0cm" fo:margin-bottom="0cm" fo:line-height="0.429cm" fo:text-align="start" fo:text-indent="0cm" style:font-independent-line-spacing="true"/>
      <style:text-properties fo:font-size="18pt"/>
    </style:style>
    <style:style style:name="P124" style:family="paragraph">
      <style:paragraph-properties fo:margin-left="0cm" fo:margin-right="0cm" fo:margin-top="1.326cm" fo:margin-bottom="0cm" fo:line-height="0.422cm" fo:text-align="start" fo:text-indent="0cm"/>
      <style:text-properties fo:font-size="18pt"/>
    </style:style>
    <style:style style:name="P125" style:family="paragraph">
      <loext:graphic-properties draw:fill="bitmap" draw:fill-image-name="msFillBitmap_20_4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6" style:family="paragraph">
      <loext:graphic-properties draw:fill="bitmap" draw:fill-image-name="msFillBitmap_20_5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7" style:family="paragraph">
      <style:paragraph-properties fo:margin-left="2.163cm" fo:margin-right="0cm" fo:margin-top="0.308cm" fo:margin-bottom="0cm" fo:line-height="0.429cm" fo:text-align="start" fo:text-indent="0cm"/>
      <style:text-properties fo:font-size="18pt"/>
    </style:style>
    <style:style style:name="P128" style:family="paragraph">
      <style:paragraph-properties fo:margin-left="0cm" fo:margin-right="0cm" fo:margin-top="0cm" fo:margin-bottom="0cm" fo:line-height="0.715cm" fo:text-align="start" fo:text-indent="0cm"/>
      <style:text-properties fo:font-size="18pt"/>
    </style:style>
    <style:style style:name="P129" style:family="paragraph">
      <loext:graphic-properties draw:fill="none"/>
      <style:paragraph-properties fo:margin-left="0cm" fo:margin-right="0cm" fo:margin-top="0cm" fo:margin-bottom="0cm" fo:line-height="0.715cm" fo:text-align="start" fo:text-indent="0cm" style:font-independent-line-spacing="true"/>
      <style:text-properties fo:font-size="18pt"/>
    </style:style>
    <style:style style:name="P130" style:family="paragraph">
      <style:paragraph-properties fo:margin-left="0cm" fo:margin-right="0cm" fo:margin-top="0cm" fo:margin-bottom="0cm" fo:line-height="0.456cm" fo:text-align="start" fo:text-indent="0cm"/>
      <style:text-properties fo:font-size="18pt"/>
    </style:style>
    <style:style style:name="P131" style:family="paragraph">
      <loext:graphic-properties draw:fill="none"/>
      <style:paragraph-properties fo:margin-left="0cm" fo:margin-right="0cm" fo:margin-top="0cm" fo:margin-bottom="0cm" fo:line-height="0.456cm" fo:text-align="start" fo:text-indent="0cm" style:font-independent-line-spacing="true"/>
      <style:text-properties fo:font-size="18pt"/>
    </style:style>
    <style:style style:name="P132" style:family="paragraph">
      <style:paragraph-properties fo:margin-left="0cm" fo:margin-right="0cm" fo:margin-top="0.035cm" fo:margin-bottom="0cm" fo:line-height="0.472cm" fo:text-align="start" fo:text-indent="0cm"/>
      <style:text-properties fo:font-size="18pt"/>
    </style:style>
    <style:style style:name="P133" style:family="paragraph">
      <style:paragraph-properties fo:margin-left="0cm" fo:margin-right="0cm" fo:margin-top="0.058cm" fo:margin-bottom="0cm" fo:line-height="0.445cm" fo:text-align="start" fo:text-indent="0cm"/>
      <style:text-properties fo:font-size="18pt"/>
    </style:style>
    <style:style style:name="P134" style:family="paragraph">
      <style:paragraph-properties fo:margin-left="0cm" fo:margin-right="0cm" fo:margin-top="0cm" fo:margin-bottom="0cm" fo:line-height="0.737cm" fo:text-align="start" fo:text-indent="0cm"/>
      <style:text-properties fo:font-size="18pt"/>
    </style:style>
    <style:style style:name="P135" style:family="paragraph">
      <style:paragraph-properties fo:margin-left="0cm" fo:margin-right="0cm" fo:margin-top="0.037cm" fo:margin-bottom="0cm" fo:line-height="0.737cm" fo:text-align="start" fo:text-indent="0cm"/>
      <style:text-properties fo:font-size="18pt"/>
    </style:style>
    <style:style style:name="P136" style:family="paragraph">
      <loext:graphic-properties draw:fill="none"/>
      <style:paragraph-properties fo:margin-left="0cm" fo:margin-right="0cm" fo:margin-top="0cm" fo:margin-bottom="0cm" fo:line-height="0.737cm" fo:text-align="start" fo:text-indent="0cm" style:font-independent-line-spacing="true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.5pt" fo:letter-spacing="normal" fo:font-style="normal" style:text-underline-style="none" fo:font-weight="bold" fo:background-color="transparent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.5pt" fo:letter-spacing="0.006cm" fo:font-style="normal" style:text-underline-style="none" fo:font-weight="bold" fo:background-color="transparent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.5pt" fo:letter-spacing="0.014cm" fo:font-style="normal" style:text-underline-style="none" fo:font-weight="bold" fo:background-color="transparent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.5pt" fo:letter-spacing="0.015cm" fo:font-style="normal" style:text-underline-style="none" fo:font-weight="bold" fo:background-color="transparent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04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0.005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4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2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1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05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8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7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06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07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-0.004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-0.008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-0.005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0.004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-0.041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0.006cm" fo:font-style="normal" style:text-underline-style="none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-0.01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0.006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0.004cm" fo:font-style="normal" style:text-underline-style="none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-0.012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-0.007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-0.014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-0.01cm" fo:font-style="normal" style:text-underline-style="none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font-style="normal" style:text-underline-style="none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-0.015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0.014cm" fo:font-style="normal" style:text-underline-style="none" fo:font-weight="bold" fo:background-color="transparent" style:font-size-asian="18pt" style:font-style-asian="normal" style:font-weight-asian="bold" style:font-name-complex="Calibri" style:font-size-complex="18pt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-0.056cm" fo:font-style="normal" style:text-underline-style="none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247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-0.004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27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44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14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34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2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36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32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33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29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41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26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54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09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9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5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3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23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6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0.039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09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04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05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08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04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07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06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12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09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0.01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0.006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0.004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38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25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43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24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28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31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3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2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08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18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35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3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21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24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22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0.008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17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19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23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42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45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05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11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37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4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39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48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47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5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52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0.009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0.007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0.011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16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22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04cm" fo:font-style="normal" style:text-underline-style="none" fo:font-weight="bold" fo:background-color="transparent" style:font-size-asian="9.5pt" style:font-style-asian="normal" style:font-weight-asian="bold" style:font-name-complex="Calibri" style:font-size-complex="9.5pt" style:font-style-complex="normal" style:font-weight-complex="bold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13cm" fo:font-style="normal" style:text-underline-style="none" fo:font-weight="bold" fo:background-color="transparent" style:font-size-asian="9.5pt" style:font-style-asian="normal" style:font-weight-asian="bold" style:font-name-complex="Calibri" style:font-size-complex="9.5pt" style:font-style-complex="normal" style:font-weight-complex="bold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6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1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229cm" fo:font-style="normal" style:text-underline-style="none" fo:font-weight="bold" fo:background-color="transparent" style:font-size-asian="9.5pt" style:font-style-asian="normal" style:font-weight-asian="bold" style:font-name-complex="Calibri" style:font-size-complex="9.5pt" style:font-style-complex="normal" style:font-weight-complex="bold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7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4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86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75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88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15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0.013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21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9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13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-0.023cm" fo:font-style="normal" style:text-underline-style="none" fo:font-weight="bold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GARE+Symbol1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CAGARE+Symbol1" style:font-size-complex="10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0.058cm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5pt" fo:letter-spacing="-0.006cm" fo:font-style="normal" style:text-underline-style="none" fo:font-weight="normal" fo:background-color="transparent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7.5pt" fo:letter-spacing="-0.008cm" fo:font-style="normal" style:text-underline-style="none" fo:font-weight="normal" fo:background-color="transparent" style:font-size-asian="17.5pt" style:font-style-asian="normal" style:font-weight-asian="normal" style:font-name-complex="Trebuchet MS1" style:font-size-complex="17.5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7.5pt" fo:letter-spacing="-0.018cm" fo:font-style="normal" style:text-underline-style="none" fo:font-weight="normal" fo:background-color="transparent" style:font-size-asian="17.5pt" style:font-style-asian="normal" style:font-weight-asian="normal" style:font-name-complex="Trebuchet MS1" style:font-size-complex="17.5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1pt" fo:letter-spacing="0.023cm" fo:font-style="normal" style:text-underline-style="none" fo:font-weight="normal" fo:background-color="transparent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1.5pt" fo:letter-spacing="normal" fo:font-style="normal" style:text-underline-style="none" fo:font-weight="normal" fo:background-color="transparent" style:font-size-asian="11.5pt" style:font-style-asian="normal" style:font-weight-asian="normal" style:font-name-complex="Trebuchet MS1" style:font-size-complex="11.5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1pt" fo:letter-spacing="-0.013cm" fo:font-style="normal" style:text-underline-style="none" fo:font-weight="normal" fo:background-color="transparent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1pt" fo:letter-spacing="0.014cm" fo:font-style="normal" style:text-underline-style="none" fo:font-weight="normal" fo:background-color="transparent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1pt" fo:letter-spacing="-0.012cm" fo:font-style="normal" style:text-underline-style="none" fo:font-weight="normal" fo:background-color="transparent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1pt" fo:letter-spacing="0.017cm" fo:font-style="normal" style:text-underline-style="none" fo:font-weight="normal" fo:background-color="transparent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1pt" fo:letter-spacing="-0.011cm" fo:font-style="normal" style:text-underline-style="none" fo:font-weight="normal" fo:background-color="transparent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1pt" fo:letter-spacing="0.006cm" fo:font-style="normal" style:text-underline-style="none" fo:font-weight="normal" fo:background-color="transparent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Trebuchet MS1" style:font-size-complex="18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size="18pt" fo:letter-spacing="-0.004cm" fo:font-style="normal" style:text-underline-style="none" fo:font-weight="normal" fo:background-color="transparent" style:font-size-asian="18pt" style:font-style-asian="normal" style:font-weight-asian="normal" style:font-name-complex="Trebuchet M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12.094cm" svg:height="5.728cm" svg:x="5.101cm" svg:y="11.95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14.313cm" svg:height="7.065cm" svg:x="3.572cm" svg:y="4.59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6" draw:layer="layout" svg:width="8.417cm" svg:height="0.538cm" svg:x="7.156cm" svg:y="2.985cm">
          <text:p text:style-name="P5"><text:span text:style-name="T2">Memoria 2022</text:span><text:span text:style-name="T3"> </text:span><text:span text:style-name="T2">Asociación</text:span><text:span text:style-name="T4"> </text:span><text:span text:style-name="T2">Asistencial</text:span><text:span text:style-name="T5"> </text:span><text:span text:style-name="T2">Nah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6" draw:text-style-name="P8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7" draw:text-style-name="P12" draw:layer="layout" svg:width="13.013cm" svg:height="1.337cm" svg:x="3.735cm" svg:y="21.995cm">
          <text:p text:style-name="P9"><text:span text:style-name="T6">… </text:span><text:span text:style-name="T6">otro año en el que continuamos recorriendo caminos de</text:span><text:span text:style-name="T7"> </text:span><text:span text:style-name="T8">la</text:span><text:span text:style-name="T7"> </text:span><text:span text:style-name="T6">mano, donde todas las</text:span></text:p>
          <text:p text:style-name="P10"><text:span text:style-name="T6">aventuras,</text:span><text:span text:style-name="T9"> </text:span><text:span text:style-name="T6">tienen</text:span><text:span text:style-name="T10"> </text:span><text:span text:style-name="T6">como</text:span><text:span text:style-name="T11"> </text:span><text:span text:style-name="T6">nexo común</text:span><text:span text:style-name="T10"> </text:span><text:span text:style-name="T6">la</text:span><text:span text:style-name="T12"> </text:span><text:span text:style-name="T6">inclusión,</text:span><text:span text:style-name="T13"> </text:span><text:span text:style-name="T6">les</text:span><text:span text:style-name="T14"> </text:span><text:span text:style-name="T6">invitamos</text:span><text:span text:style-name="T15"> </text:span><text:span text:style-name="T6">a</text:span><text:span text:style-name="T11"> </text:span><text:span text:style-name="T6">recorrer</text:span><text:span text:style-name="T16"> </text:span><text:span text:style-name="T6">con</text:span><text:span text:style-name="T10"> </text:span><text:span text:style-name="T6">Nahia,</text:span><text:span text:style-name="T16"> </text:span><text:span text:style-name="T6">esta</text:span></text:p>
          <text:p text:style-name="P11"><text:span text:style-name="T6">memoria repleta de</text:span><text:span text:style-name="T12"> </text:span><text:span text:style-name="T6">aprendizajes, aventuras, y sobre</text:span><text:span text:style-name="T13"> </text:span><text:span text:style-name="T6">todo</text:span><text:span text:style-name="T17"> </text:span><text:span text:style-name="T6">comprensión</text:span><text:span text:style-name="T8"> </text:span><text:span text:style-name="T6">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8" draw:text-style-name="P13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9" draw:text-style-name="P16" draw:layer="layout" svg:width="8.96cm" svg:height="1.833cm" svg:x="6.259cm" svg:y="2.965cm">
          <text:p text:style-name="P14"><text:span text:style-name="T18">Miembros</text:span><text:span text:style-name="T19"> </text:span><text:span text:style-name="T18">de la</text:span><text:span text:style-name="T20"> </text:span><text:span text:style-name="T18">Junta</text:span><text:span text:style-name="T21"> </text:span><text:span text:style-name="T18">Directiva</text:span></text:p>
          <text:p text:style-name="P15"><text:span text:style-name="T18">Laura </text:span><text:span text:style-name="T22">Sosa................</text:span><text:span text:style-name="T23"> </text:span><text:span text:style-name="T18">presiden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0" draw:text-style-name="P23" draw:layer="layout" svg:width="13.564cm" svg:height="6.249cm" svg:x="3.95cm" svg:y="5.128cm">
          <text:p text:style-name="P17"><text:span text:style-name="T18">Lidia Martin</text:span><text:span text:style-name="T24">....................</text:span><text:span text:style-name="T18">Vicepresidenta</text:span></text:p>
          <text:p text:style-name="P18"><text:span text:style-name="T18">Carlos</text:span><text:span text:style-name="T25"> </text:span><text:span text:style-name="T26">González</text:span><text:span text:style-name="T27">......................</text:span><text:span text:style-name="T18">Tesorero</text:span></text:p>
          <text:p text:style-name="P19"><text:span text:style-name="T18">Zuriñe</text:span><text:span text:style-name="T22"> </text:span><text:span text:style-name="T18">Murguía...............................secretaria</text:span></text:p>
          <text:p text:style-name="P20"><text:span text:style-name="T18">Ali</text:span><text:span text:style-name="T28"> </text:span><text:span text:style-name="T18">Ancor</text:span><text:span text:style-name="T20"> </text:span><text:span text:style-name="T18">Cabrera</text:span><text:span text:style-name="T29"> </text:span><text:span text:style-name="T18">Fernández........................</text:span><text:span text:style-name="T30"> </text:span><text:span text:style-name="T18">vocal</text:span></text:p>
          <text:p text:style-name="P21"><text:span text:style-name="T18">Araceli Rodríguez…</text:span><text:span text:style-name="T31"> </text:span><text:span text:style-name="T32">..............................</text:span><text:span text:style-name="T18">Vocal</text:span></text:p>
          <text:p text:style-name="P22"><text:span text:style-name="T18">Candelaria</text:span><text:span text:style-name="T33"> </text:span><text:span text:style-name="T18">Delgado</text:span><text:span text:style-name="T34"> </text:span><text:span text:style-name="T32">..........................</text:span><text:span text:style-name="T35"> </text:span><text:span text:style-name="T18">Vo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11" draw:text-style-name="P24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2" draw:text-style-name="P12" draw:layer="layout" svg:width="11.29cm" svg:height="1.143cm" svg:x="3.735cm" svg:y="4.2cm">
          <text:p text:style-name="P9"><text:span text:style-name="T6">Índice:</text:span></text:p>
          <text:p text:style-name="P25"><text:span text:style-name="T36">1.</text:span><text:span text:style-name="T37"> </text:span><text:span text:style-name="T38">Un</text:span><text:span text:style-name="T39"> </text:span><text:span text:style-name="T36">Hogar</text:span><text:span text:style-name="T40"> </text:span><text:span text:style-name="T36">Un</text:span><text:span text:style-name="T41"> </text:span><text:span text:style-name="T36">Empleo,</text:span><text:span text:style-name="T42"> </text:span><text:span text:style-name="T36">recurso</text:span><text:span text:style-name="T43"> </text:span><text:span text:style-name="T36">+18</text:span><text:span text:style-name="T44"> </text:span><text:span text:style-name="T36">para</text:span><text:span text:style-name="T45"> </text:span><text:span text:style-name="T36">personas</text:span><text:span text:style-name="T46"> </text:span><text:span text:style-name="T36">jóvenes</text:span><text:span text:style-name="T47"> </text:span><text:span text:style-name="T36">extutelad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3" draw:text-style-name="P32" draw:layer="layout" svg:width="12.125cm" svg:height="3.174cm" svg:x="4.306cm" svg:y="5.389cm">
          <text:p text:style-name="P26"><text:span text:style-name="T36">2.</text:span><text:span text:style-name="T37"> </text:span><text:span text:style-name="T36">Labora-t</text:span><text:span text:style-name="T43"> </text:span><text:span text:style-name="T36">en</text:span><text:span text:style-name="T42"> </text:span><text:span text:style-name="T36">línea</text:span><text:span text:style-name="T48"> </text:span><text:span text:style-name="T36">programa</text:span><text:span text:style-name="T42"> </text:span><text:span text:style-name="T36">de</text:span><text:span text:style-name="T39"> </text:span><text:span text:style-name="T36">inclusión</text:span><text:span text:style-name="T44"> </text:span><text:span text:style-name="T36">socio-laboral</text:span><text:span text:style-name="T39"> </text:span><text:span text:style-name="T36">para</text:span><text:span text:style-name="T45"> </text:span><text:span text:style-name="T36">personas</text:span><text:span text:style-name="T49"> </text:span><text:span text:style-name="T36">jóvenes</text:span><text:span text:style-name="T50"> </text:span><text:span text:style-name="T36">en</text:span></text:p>
          <text:p text:style-name="P27"><text:span text:style-name="T6">situación</text:span><text:span text:style-name="T51"> </text:span><text:span text:style-name="T6">de</text:span><text:span text:style-name="T16"> </text:span><text:span text:style-name="T6">vulnerabilidad.</text:span></text:p>
          <text:p text:style-name="P28"><text:span text:style-name="T36">3.</text:span><text:span text:style-name="T37"> </text:span><text:span text:style-name="T6">Programa</text:span><text:span text:style-name="T11"> </text:span><text:span text:style-name="T6">de</text:span><text:span text:style-name="T52"> </text:span><text:span text:style-name="T6">inclusión</text:span><text:span text:style-name="T11"> </text:span><text:span text:style-name="T6">lingüística</text:span><text:span text:style-name="T14"> </text:span><text:span text:style-name="T6">y</text:span><text:span text:style-name="T53"> </text:span><text:span text:style-name="T6">cultural</text:span><text:span text:style-name="T54"> </text:span><text:span text:style-name="T6">para</text:span><text:span text:style-name="T55"> </text:span><text:span text:style-name="T6">personas</text:span><text:span text:style-name="T12"> </text:span><text:span text:style-name="T6">jóvenes</text:span><text:span text:style-name="T11"> </text:span><text:span text:style-name="T6">migrantes</text:span><text:span text:style-name="T14"> </text:span><text:span text:style-name="T6">no</text:span></text:p>
          <text:p text:style-name="P29"><text:span text:style-name="T6">acompañadas. Activa-2</text:span></text:p>
          <text:p text:style-name="P30"><text:span text:style-name="T36">4.</text:span><text:span text:style-name="T37"> </text:span><text:span text:style-name="T6">20</text:span><text:span text:style-name="T11"> </text:span><text:span text:style-name="T6">N</text:span><text:span text:style-name="T12"> </text:span><text:span text:style-name="T6">Día</text:span><text:span text:style-name="T10"> </text:span><text:span text:style-name="T6">Internacional</text:span><text:span text:style-name="T16"> </text:span><text:span text:style-name="T6">derechos</text:span><text:span text:style-name="T54"> </text:span><text:span text:style-name="T6">de</text:span><text:span text:style-name="T52"> </text:span><text:span text:style-name="T6">la</text:span><text:span text:style-name="T12"> </text:span><text:span text:style-name="T6">Infancia-</text:span><text:span text:style-name="T14"> </text:span><text:span text:style-name="T6">Provincia</text:span><text:span text:style-name="T11"> </text:span><text:span text:style-name="T6">Santa</text:span><text:span text:style-name="T17"> </text:span><text:span text:style-name="T6">Cruz</text:span><text:span text:style-name="T51"> </text:span><text:span text:style-name="T6">de</text:span></text:p>
          <text:p text:style-name="P31"><text:span text:style-name="T6">Tenerife.</text:span></text:p>
          <text:p text:style-name="P28"><text:span text:style-name="T36">5.</text:span><text:span text:style-name="T37"> </text:span><text:span text:style-name="T6">Participación</text:span><text:span text:style-name="T56"> </text:span><text:span text:style-name="T6">y</text:span><text:span text:style-name="T12"> </text:span><text:span text:style-name="T6">colabor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4" draw:text-style-name="P33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5" draw:text-style-name="P12" draw:layer="layout" svg:width="3.905cm" svg:height="0.43cm" svg:x="4.306cm" svg:y="3.002cm">
          <text:p text:style-name="P9"><text:span text:style-name="T57">1.</text:span><text:span text:style-name="T58"> </text:span><text:span text:style-name="T57">Un</text:span><text:span text:style-name="T59"> </text:span><text:span text:style-name="T57">hogar</text:span><text:span text:style-name="T60"> </text:span><text:span text:style-name="T57">Un</text:span><text:span text:style-name="T61"> </text:span><text:span text:style-name="T57">Emple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6" draw:text-style-name="P12" draw:layer="layout" svg:width="13.572cm" svg:height="1.805cm" svg:x="3.735cm" svg:y="3.722cm">
          <text:p text:style-name="P9"><text:span text:style-name="T6">En su tercer año en funcionamiento el recurso ha dado cobertura durante la anualidad de</text:span></text:p>
          <text:p text:style-name="P34"><text:span text:style-name="T6">2022, a seis</text:span><text:span text:style-name="T7"> </text:span><text:span text:style-name="T6">jóvenes, 3 mujeres y 3 hombres, con edades comprendidas entre los</text:span><text:span text:style-name="T13"> </text:span><text:span text:style-name="T6">18 y los 22</text:span></text:p>
          <text:p text:style-name="P34"><text:span text:style-name="T6">años, procedentes del sistema de protección a la infancia. Logrando durante la anualidad la</text:span></text:p>
          <text:p text:style-name="P30"><text:span text:style-name="T6">emancipación</text:span><text:span text:style-name="T9"> </text:span><text:span text:style-name="T6">de</text:span><text:span text:style-name="T14"> </text:span><text:span text:style-name="T6">dos</text:span><text:span text:style-name="T14"> </text:span><text:span text:style-name="T8">de</text:span><text:span text:style-name="T55"> </text:span><text:span text:style-name="T6">las</text:span><text:span text:style-name="T14"> </text:span><text:span text:style-name="T6">personas</text:span><text:span text:style-name="T56"> </text:span><text:span text:style-name="T6">jóvenes,</text:span><text:span text:style-name="T10"> </text:span><text:span text:style-name="T6">mediante</text:span><text:span text:style-name="T11"> </text:span><text:span text:style-name="T6">acceso</text:span><text:span text:style-name="T53"> </text:span><text:span text:style-name="T6">al</text:span><text:span text:style-name="T54"> </text:span><text:span text:style-name="T6">mercado</text:span><text:span text:style-name="T10"> </text:span><text:span text:style-name="T6">laboral</text:span><text:span text:style-name="T12"> </text:span><text:span text:style-name="T6">ordina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7" draw:text-style-name="P37" draw:layer="layout" svg:width="13.683cm" svg:height="1.798cm" svg:x="3.735cm" svg:y="5.812cm">
          <text:p text:style-name="P35"><text:span text:style-name="T36">Las personas jóvenes en</text:span><text:span text:style-name="T62"> </text:span><text:span text:style-name="T36">el recurso,</text:span><text:span text:style-name="T63"> </text:span><text:span text:style-name="T36">además tener</text:span><text:span text:style-name="T64"> </text:span><text:span text:style-name="T36">sus</text:span><text:span text:style-name="T65"> </text:span><text:span text:style-name="T36">necesidades básicas cubiertas,</text:span><text:span text:style-name="T66"> </text:span><text:span text:style-name="T36">acceden</text:span><text:span text:style-name="T67"> </text:span><text:span text:style-name="T36">a</text:span></text:p>
          <text:p text:style-name="P36"><text:span text:style-name="T6">formación reglada y/o no reglada, así como a un itinerario inserción sociolaboral, que facilite</text:span></text:p>
          <text:p text:style-name="P30"><text:span text:style-name="T6">su acceso al mercado laboral. Durante el 2022 las</text:span><text:span text:style-name="T13"> </text:span><text:span text:style-name="T6">personas jóvenes han participado en</text:span></text:p>
          <text:p text:style-name="P34"><text:span text:style-name="T6">diferentes</text:span><text:span text:style-name="T54"> </text:span><text:span text:style-name="T6">actividad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8" draw:text-style-name="P12" draw:layer="layout" svg:width="12.558cm" svg:height="2.578cm" svg:x="3.735cm" svg:y="7.9cm">
          <text:p text:style-name="P9"><text:span text:style-name="T36">1.</text:span><text:span text:style-name="T41"> </text:span><text:span text:style-name="T6">Visitas periódicas al recurso por parte del equipo educativo de</text:span><text:span text:style-name="T7"> </text:span><text:span text:style-name="T6">manera constante,</text:span></text:p>
          <text:p text:style-name="P38"><text:span text:style-name="T6">desde el</text:span><text:span text:style-name="T7"> </text:span><text:span text:style-name="T6">inicio del programa las visitas al recurso</text:span><text:span text:style-name="T8"> </text:span><text:span text:style-name="T6">se realizan</text:span><text:span text:style-name="T68"> </text:span><text:span text:style-name="T6">de manera constante y</text:span></text:p>
          <text:p text:style-name="P39"><text:span text:style-name="T6">periódicas,</text:span><text:span text:style-name="T15"> </text:span><text:span text:style-name="T6">durante</text:span><text:span text:style-name="T16"> </text:span><text:span text:style-name="T6">las</text:span><text:span text:style-name="T14"> </text:span><text:span text:style-name="T6">mismas</text:span><text:span text:style-name="T9"> </text:span><text:span text:style-name="T6">se</text:span><text:span text:style-name="T56"> </text:span><text:span text:style-name="T6">comparte</text:span><text:span text:style-name="T12"> </text:span><text:span text:style-name="T6">tiempo</text:span><text:span text:style-name="T17"> </text:span><text:span text:style-name="T6">con</text:span><text:span text:style-name="T10"> </text:span><text:span text:style-name="T6">las</text:span><text:span text:style-name="T13"> </text:span><text:span text:style-name="T6">personas</text:span><text:span text:style-name="T11"> </text:span><text:span text:style-name="T6">jóvenes,</text:span><text:span text:style-name="T51"> </text:span><text:span text:style-name="T6">además</text:span></text:p>
          <text:p text:style-name="P40"><text:span text:style-name="T6">de</text:span><text:span text:style-name="T53"> </text:span><text:span text:style-name="T6">corregir</text:span><text:span text:style-name="T17"> </text:span><text:span text:style-name="T6">aspectos</text:span><text:span text:style-name="T13"> </text:span><text:span text:style-name="T6">de</text:span><text:span text:style-name="T16"> </text:span><text:span text:style-name="T6">la vida diaria</text:span><text:span text:style-name="T16"> </text:span><text:span text:style-name="T6">y</text:span><text:span text:style-name="T69"> </text:span><text:span text:style-name="T6">autogest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9" draw:text-style-name="P32" draw:layer="layout" svg:width="12.806cm" svg:height="3.31cm" svg:x="3.735cm" svg:y="10.766cm">
          <text:p text:style-name="P26"><text:span text:style-name="T36">2.</text:span><text:span text:style-name="T41"> </text:span><text:span text:style-name="T36">Tutorías</text:span><text:span text:style-name="T38"> </text:span><text:span text:style-name="T36">individuales semanalmente</text:span><text:span text:style-name="T41"> </text:span><text:span text:style-name="T36">con</text:span><text:span text:style-name="T63"> </text:span><text:span text:style-name="T36">cada joven,</text:span><text:span text:style-name="T64"> </text:span><text:span text:style-name="T36">las tutorías</text:span><text:span text:style-name="T38"> </text:span><text:span text:style-name="T36">tienen</text:span><text:span text:style-name="T64"> </text:span><text:span text:style-name="T36">como finalidad</text:span></text:p>
          <text:p text:style-name="P41"><text:span text:style-name="T6">mejorar en primer lugar la vinculación de</text:span><text:span text:style-name="T7"> </text:span><text:span text:style-name="T6">las personas jóvenes con la educadora de</text:span></text:p>
          <text:p text:style-name="P42"><text:span text:style-name="T6">referencia mientras se trabaja los objetivos individuales con</text:span><text:span text:style-name="T70"> </text:span><text:span text:style-name="T6">cada joven, además de</text:span></text:p>
          <text:p text:style-name="P43"><text:span text:style-name="T6">asesorar</text:span><text:span text:style-name="T12"> </text:span><text:span text:style-name="T6">y</text:span><text:span text:style-name="T12"> </text:span><text:span text:style-name="T6">orientar</text:span><text:span text:style-name="T10"> </text:span><text:span text:style-name="T6">en</text:span><text:span text:style-name="T51"> </text:span><text:span text:style-name="T6">la</text:span><text:span text:style-name="T12"> </text:span><text:span text:style-name="T6">toma</text:span><text:span text:style-name="T16"> </text:span><text:span text:style-name="T6">de</text:span><text:span text:style-name="T52"> </text:span><text:span text:style-name="T6">decisiones</text:span><text:span text:style-name="T11"> </text:span><text:span text:style-name="T6">tanto</text:span><text:span text:style-name="T16"> </text:span><text:span text:style-name="T6">a</text:span><text:span text:style-name="T11"> </text:span><text:span text:style-name="T6">nivel</text:span><text:span text:style-name="T12"> </text:span><text:span text:style-name="T6">personal</text:span><text:span text:style-name="T10"> </text:span><text:span text:style-name="T6">como</text:span><text:span text:style-name="T12"> </text:span><text:span text:style-name="T6">a</text:span><text:span text:style-name="T11"> </text:span><text:span text:style-name="T6">nivel</text:span><text:span text:style-name="T17"> </text:span><text:span text:style-name="T6">laboral,</text:span></text:p>
          <text:p text:style-name="P44"><text:span text:style-name="T6">social</text:span><text:span text:style-name="T12"> </text:span><text:span text:style-name="T6">y/o comunita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0" draw:text-style-name="P32" draw:layer="layout" svg:width="13.532cm" svg:height="0.875cm" svg:x="3.735cm" svg:y="14.352cm">
          <text:p text:style-name="P26"><text:span text:style-name="T36">3.</text:span><text:span text:style-name="T41"> </text:span><text:span text:style-name="T36">Asambleas</text:span><text:span text:style-name="T42"> </text:span><text:span text:style-name="T36">grupales</text:span><text:span text:style-name="T42"> </text:span><text:span text:style-name="T36">semanales,</text:span><text:span text:style-name="T71"> </text:span><text:span text:style-name="T36">en</text:span><text:span text:style-name="T72"> </text:span><text:span text:style-name="T36">las</text:span><text:span text:style-name="T47"> </text:span><text:span text:style-name="T36">mismas</text:span><text:span text:style-name="T73"> </text:span><text:span text:style-name="T36">se</text:span><text:span text:style-name="T74"> </text:span><text:span text:style-name="T36">han</text:span><text:span text:style-name="T75"> </text:span><text:span text:style-name="T36">centrado</text:span><text:span text:style-name="T42"> </text:span><text:span text:style-name="T36">los</text:span><text:span text:style-name="T76"> </text:span><text:span text:style-name="T36">esfuerzos</text:span><text:span text:style-name="T42"> </text:span><text:span text:style-name="T36">en</text:span><text:span text:style-name="T72"> </text:span><text:span text:style-name="T36">mejorar</text:span><text:span text:style-name="T77"> </text:span><text:span text:style-name="T36">las</text:span></text:p>
          <text:p text:style-name="P45"><text:span text:style-name="T6">relaciones</text:span><text:span text:style-name="T9"> </text:span><text:span text:style-name="T6">interpersonales</text:span><text:span text:style-name="T12"> </text:span><text:span text:style-name="T6">del</text:span><text:span text:style-name="T70"> </text:span><text:span text:style-name="T6">grupo,</text:span><text:span text:style-name="T13"> </text:span><text:span text:style-name="T6">así</text:span><text:span text:style-name="T54"> </text:span><text:span text:style-name="T6">como</text:span><text:span text:style-name="T17"> </text:span><text:span text:style-name="T6">fomentar y propiciar la</text:span><text:span text:style-name="T12"> </text:span><text:span text:style-name="T6">toma</text:span><text:span text:style-name="T13"> </text:span><text:span text:style-name="T6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1" draw:text-style-name="P12" draw:layer="layout" svg:width="12.316cm" svg:height="0.43cm" svg:x="3.735cm" svg:y="15.5cm">
          <text:p text:style-name="P9"><text:span text:style-name="T6">decisiones</text:span><text:span text:style-name="T78"> </text:span><text:span text:style-name="T6">como</text:span><text:span text:style-name="T53"> </text:span><text:span text:style-name="T6">grupo,</text:span><text:span text:style-name="T79"> </text:span><text:span text:style-name="T13">la</text:span><text:span text:style-name="T56"> </text:span><text:span text:style-name="T6">resolución</text:span><text:span text:style-name="T15"> </text:span><text:span text:style-name="T6">de</text:span><text:span text:style-name="T52"> </text:span><text:span text:style-name="T6">conflictos</text:span><text:span text:style-name="T56"> </text:span><text:span text:style-name="T6">dentro</text:span><text:span text:style-name="T54"> </text:span><text:span text:style-name="T6">de</text:span><text:span text:style-name="T53"> </text:span><text:span text:style-name="T13">la</text:span><text:span text:style-name="T6"> convivencia</text:span><text:span text:style-name="T14"> </text:span><text:span text:style-name="T6">tanto</text:span><text:span text:style-name="T16"> </text:span><text:span text:style-name="T6">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2" draw:text-style-name="P12" draw:layer="layout" svg:width="12.862cm" svg:height="0.891cm" svg:x="3.735cm" svg:y="16.208cm">
          <text:p text:style-name="P9"><text:span text:style-name="T6">recurso</text:span><text:span text:style-name="T9"> </text:span><text:span text:style-name="T6">como con</text:span><text:span text:style-name="T17"> </text:span><text:span text:style-name="T13">la</text:span><text:span text:style-name="T12"> </text:span><text:span text:style-name="T6">propia</text:span><text:span text:style-name="T14"> </text:span><text:span text:style-name="T6">comunidad,</text:span><text:span text:style-name="T7"> </text:span><text:span text:style-name="T16">en</text:span><text:span text:style-name="T6"> las</text:span><text:span text:style-name="T10"> </text:span><text:span text:style-name="T6">mismas</text:span><text:span text:style-name="T17"> </text:span><text:span text:style-name="T6">se</text:span><text:span text:style-name="T56"> </text:span><text:span text:style-name="T6">ha</text:span><text:span text:style-name="T15"> </text:span><text:span text:style-name="T6">gestionado</text:span><text:span text:style-name="T16"> </text:span><text:span text:style-name="T6">con</text:span><text:span text:style-name="T51"> </text:span><text:span text:style-name="T6">las</text:span><text:span text:style-name="T54"> </text:span><text:span text:style-name="T6">personas</text:span></text:p>
          <text:p text:style-name="P30"><text:span text:style-name="T6">jóvenes</text:span><text:span text:style-name="T15"> </text:span><text:span text:style-name="T6">los</text:span><text:span text:style-name="T56"> </text:span><text:span text:style-name="T6">protocolos</text:span><text:span text:style-name="T79"> </text:span><text:span text:style-name="T6">internos</text:span><text:span text:style-name="T54"> </text:span><text:span text:style-name="T6">de</text:span><text:span text:style-name="T53"> </text:span><text:span text:style-name="T6">prevención</text:span><text:span text:style-name="T7"> </text:span><text:span text:style-name="T6">en</text:span><text:span text:style-name="T51"> </text:span><text:span text:style-name="T6">torno</text:span><text:span text:style-name="T17"> </text:span><text:span text:style-name="T6">al</text:span><text:span text:style-name="T51"> </text:span><text:span text:style-name="T6">covid-19,</text:span><text:span text:style-name="T12"> </text:span><text:span text:style-name="T6">además</text:span><text:span text:style-name="T12"> </text:span><text:span text:style-name="T8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3" draw:text-style-name="P37" draw:layer="layout" svg:width="8.358cm" svg:height="0.415cm" svg:x="3.735cm" svg:y="17.388cm">
          <text:p text:style-name="P35"><text:span text:style-name="T36">negociar</text:span><text:span text:style-name="T80"> </text:span><text:span text:style-name="T36">turnos,</text:span><text:span text:style-name="T49"> </text:span><text:span text:style-name="T36">normas</text:span><text:span text:style-name="T74"> </text:span><text:span text:style-name="T36">y</text:span><text:span text:style-name="T76"> </text:span><text:span text:style-name="T36">demás</text:span><text:span text:style-name="T80"> </text:span><text:span text:style-name="T36">gestiones</text:span><text:span text:style-name="T47"> </text:span><text:span text:style-name="T36">con</text:span><text:span text:style-name="T80"> </text:span><text:span text:style-name="T36">el</text:span><text:span text:style-name="T81"> </text:span><text:span text:style-name="T36">grup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4" draw:text-style-name="P12" draw:layer="layout" svg:width="13.437cm" svg:height="1.352cm" svg:x="3.735cm" svg:y="18.096cm">
          <text:p text:style-name="P9"><text:span text:style-name="T36">4.</text:span><text:span text:style-name="T41"> </text:span><text:span text:style-name="T6">Taller</text:span><text:span text:style-name="T78"> </text:span><text:span text:style-name="T6">de</text:span><text:span text:style-name="T52"> </text:span><text:span text:style-name="T6">cocina</text:span><text:span text:style-name="T54"> </text:span><text:span text:style-name="T6">organizado</text:span><text:span text:style-name="T9"> </text:span><text:span text:style-name="T6">donde</text:span><text:span text:style-name="T56"> </text:span><text:span text:style-name="T6">han</text:span><text:span text:style-name="T11"> </text:span><text:span text:style-name="T6">participado</text:span><text:span text:style-name="T54"> </text:span><text:span text:style-name="T6">voluntariado</text:span><text:span text:style-name="T79"> </text:span><text:span text:style-name="T6">y/o </text:span><text:span text:style-name="T16">el</text:span><text:span text:style-name="T53"> </text:span><text:span text:style-name="T6">personal</text:span><text:span text:style-name="T51"> </text:span><text:span text:style-name="T6">educativo,</text:span></text:p>
          <text:p text:style-name="P30"><text:span text:style-name="T6">realizando talleres de</text:span><text:span text:style-name="T7"> </text:span><text:span text:style-name="T6">cocina tradicional canaria o comida de otros países, respetando las</text:span></text:p>
          <text:p text:style-name="P30"><text:span text:style-name="T6">tradiciones</text:span><text:span text:style-name="T15"> </text:span><text:span text:style-name="T6">y</text:span><text:span text:style-name="T17"> </text:span><text:span text:style-name="T6">cultura</text:span><text:span text:style-name="T13"> </text:span><text:span text:style-name="T6">de las</text:span><text:span text:style-name="T14"> </text:span><text:span text:style-name="T6">personas</text:span><text:span text:style-name="T79"> </text:span><text:span text:style-name="T6">jóvenes. Así como</text:span><text:span text:style-name="T7"> </text:span><text:span text:style-name="T6">realización</text:span><text:span text:style-name="T16"> </text:span><text:span text:style-name="T6">de</text:span><text:span text:style-name="T52"> </text:span><text:span text:style-name="T6">men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5" draw:text-style-name="P12" draw:layer="layout" svg:width="3.717cm" svg:height="0.43cm" svg:x="3.735cm" svg:y="19.73cm">
          <text:p text:style-name="P9"><text:span text:style-name="T6">saludable</text:span><text:span text:style-name="T82"> </text:span><text:span text:style-name="T6">y</text:span><text:span text:style-name="T17"> </text:span><text:span text:style-name="T6">cocina</text:span><text:span text:style-name="T51"> </text:span><text:span text:style-name="T6">fáci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6" draw:text-style-name="P12" draw:layer="layout" svg:width="12.849cm" svg:height="1.87cm" svg:x="3.735cm" svg:y="20.437cm">
          <text:p text:style-name="P9"><text:span text:style-name="T36">5.</text:span><text:span text:style-name="T41"> </text:span><text:span text:style-name="T6">Taller</text:span><text:span text:style-name="T78"> </text:span><text:span text:style-name="T6">de</text:span><text:span text:style-name="T53"> </text:span><text:span text:style-name="T6">costura</text:span><text:span text:style-name="T17"> </text:span><text:span text:style-name="T6">a</text:span><text:span text:style-name="T56"> </text:span><text:span text:style-name="T6">máquina</text:span><text:span text:style-name="T14"> </text:span><text:span text:style-name="T6">y</text:span><text:span text:style-name="T12"> </text:span><text:span text:style-name="T6">manual,</text:span><text:span text:style-name="T51"> </text:span><text:span text:style-name="T6">impartido</text:span><text:span text:style-name="T51"> </text:span><text:span text:style-name="T6">por</text:span><text:span text:style-name="T10"> </text:span><text:span text:style-name="T16">el </text:span><text:span text:style-name="T6">personal</text:span><text:span text:style-name="T13"> </text:span><text:span text:style-name="T6">educativo</text:span><text:span text:style-name="T79"> </text:span><text:span text:style-name="T6">del</text:span><text:span text:style-name="T17"> </text:span><text:span text:style-name="T6">recurso</text:span></text:p>
          <text:p text:style-name="P43"><text:span text:style-name="T6">donde</text:span><text:span text:style-name="T78"> </text:span><text:span text:style-name="T6">las</text:span><text:span text:style-name="T53"> </text:span><text:span text:style-name="T6">personas</text:span><text:span text:style-name="T10"> </text:span><text:span text:style-name="T6">jóvenes</text:span><text:span text:style-name="T11"> </text:span><text:span text:style-name="T6">están</text:span><text:span text:style-name="T79"> </text:span><text:span text:style-name="T6">aprendiendo</text:span><text:span text:style-name="T51"> </text:span><text:span text:style-name="T6">como</text:span><text:span text:style-name="T11"> </text:span><text:span text:style-name="T6">hacer</text:span><text:span text:style-name="T11"> </text:span><text:span text:style-name="T6">arreglos</text:span><text:span text:style-name="T54"> </text:span><text:span text:style-name="T6">básicos</text:span><text:span text:style-name="T79"> </text:span><text:span text:style-name="T6">en</text:span><text:span text:style-name="T51"> </text:span><text:span text:style-name="T6">la</text:span><text:span text:style-name="T56"> </text:span><text:span text:style-name="T6">ropa</text:span></text:p>
          <text:p text:style-name="P46"><text:span text:style-name="T36">y</text:span><text:span text:style-name="T80"> </text:span><text:span text:style-name="T36">crear</text:span><text:span text:style-name="T83"> </text:span><text:span text:style-name="T36">enseres</text:span><text:span text:style-name="T46"> </text:span><text:span text:style-name="T36">de</text:span><text:span text:style-name="T75"> </text:span><text:span text:style-name="T36">utilidad,</text:span><text:span text:style-name="T49"> </text:span><text:span text:style-name="T36">como</text:span><text:span text:style-name="T49"> </text:span><text:span text:style-name="T36">bolsas,</text:span><text:span text:style-name="T47"> </text:span><text:span text:style-name="T36">cojine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7" draw:text-style-name="P12" draw:layer="layout" svg:width="12.692cm" svg:height="2.585cm" svg:x="3.735cm" svg:y="22.592cm">
          <text:p text:style-name="P9"><text:span text:style-name="T36">6.</text:span><text:span text:style-name="T41"> </text:span><text:span text:style-name="T6">Taller</text:span><text:span text:style-name="T84"> </text:span><text:span text:style-name="T6">de</text:span><text:span text:style-name="T53"> </text:span><text:span text:style-name="T6">economía,</text:span><text:span text:style-name="T16"> </text:span><text:span text:style-name="T6">gestionado</text:span><text:span text:style-name="T51"> </text:span><text:span text:style-name="T6">por</text:span><text:span text:style-name="T10"> </text:span><text:span text:style-name="T6">las</text:span><text:span text:style-name="T14"> </text:span><text:span text:style-name="T6">educadoras</text:span><text:span text:style-name="T10"> </text:span><text:span text:style-name="T6">del</text:span><text:span text:style-name="T56"> </text:span><text:span text:style-name="T6">recurso</text:span><text:span text:style-name="T9"> </text:span><text:span text:style-name="T6">donde</text:span><text:span text:style-name="T54"> </text:span><text:span text:style-name="T6">se</text:span><text:span text:style-name="T53"> </text:span><text:span text:style-name="T6">trabaja</text:span><text:span text:style-name="T12"> </text:span><text:span text:style-name="T6">con</text:span></text:p>
          <text:p text:style-name="P39"><text:span text:style-name="T6">las</text:span><text:span text:style-name="T54"> </text:span><text:span text:style-name="T6">personas</text:span><text:span text:style-name="T51"> </text:span><text:span text:style-name="T6">jóvenes, su plan</text:span><text:span text:style-name="T16"> </text:span><text:span text:style-name="T6">de ahorro, gestión</text:span><text:span text:style-name="T70"> </text:span><text:span text:style-name="T6">de</text:span><text:span text:style-name="T53"> </text:span><text:span text:style-name="T6">compra…</text:span></text:p>
          <text:p text:style-name="P47"><text:span text:style-name="T36">7.</text:span><text:span text:style-name="T41"> </text:span><text:span text:style-name="T6">Talleres</text:span><text:span text:style-name="T85"> </text:span><text:span text:style-name="T6">prevención</text:span><text:span text:style-name="T17"> </text:span><text:span text:style-name="T6">de</text:span><text:span text:style-name="T12"> </text:span><text:span text:style-name="T6">violencia</text:span><text:span text:style-name="T51"> </text:span><text:span text:style-name="T6">de</text:span><text:span text:style-name="T53"> </text:span><text:span text:style-name="T6">género</text:span><text:span text:style-name="T13"> </text:span><text:span text:style-name="T6">e</text:span><text:span text:style-name="T9"> </text:span><text:span text:style-name="T6">igualdad,</text:span><text:span text:style-name="T10"> </text:span><text:span text:style-name="T6">cuidado</text:span><text:span text:style-name="T10"> </text:span><text:span text:style-name="T6">del</text:span><text:span text:style-name="T12"> </text:span><text:span text:style-name="T6">medioambiente</text:span><text:span text:style-name="T16"> </text:span><text:span text:style-name="T6">y</text:span></text:p>
          <text:p text:style-name="P39"><text:span text:style-name="T6">voluntariado activ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28" draw:text-style-name="P48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9" draw:text-style-name="P12" draw:layer="layout" svg:width="13.305cm" svg:height="0.891cm" svg:x="3.735cm" svg:y="3.002cm">
          <text:p text:style-name="P9"><text:span text:style-name="T36">8.</text:span><text:span text:style-name="T41"> </text:span><text:span text:style-name="T6">Durante</text:span><text:span text:style-name="T56"> </text:span><text:span text:style-name="T6">el</text:span><text:span text:style-name="T53"> </text:span><text:span text:style-name="T6">2022,</text:span><text:span text:style-name="T51"> </text:span><text:span text:style-name="T6">las</text:span><text:span text:style-name="T54"> </text:span><text:span text:style-name="T6">personas</text:span><text:span text:style-name="T11"> </text:span><text:span text:style-name="T6">jóvenes</text:span><text:span text:style-name="T54"> </text:span><text:span text:style-name="T6">del</text:span><text:span text:style-name="T53"> </text:span><text:span text:style-name="T6">recurso</text:span><text:span text:style-name="T17"> </text:span><text:span text:style-name="T6">han</text:span><text:span text:style-name="T10"> </text:span><text:span text:style-name="T6">participado</text:span><text:span text:style-name="T10"> </text:span><text:span text:style-name="T6">en</text:span><text:span text:style-name="T14"> </text:span><text:span text:style-name="T6">el</text:span><text:span text:style-name="T10"> </text:span><text:span text:style-name="T6">Huerto</text:span><text:span text:style-name="T10"> </text:span><text:span text:style-name="T6">Ecológico</text:span></text:p>
          <text:p text:style-name="P30"><text:span text:style-name="T6">gestionado</text:span><text:span text:style-name="T10"> </text:span><text:span text:style-name="T6">por</text:span><text:span text:style-name="T12"> </text:span><text:span text:style-name="T6">ABIA,</text:span><text:span text:style-name="T17"> </text:span><text:span text:style-name="T6">en el</text:span><text:span text:style-name="T12"> </text:span><text:span text:style-name="T6">espacio</text:span><text:span text:style-name="T12"> </text:span><text:span text:style-name="T6">que</text:span><text:span text:style-name="T53"> </text:span><text:span text:style-name="T6">están</text:span><text:span text:style-name="T86"> </text:span><text:span text:style-name="T6">gestionando en</text:span><text:span text:style-name="T54"> </text:span><text:span text:style-name="T6">Dirección Gene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0" draw:text-style-name="P12" draw:layer="layout" svg:width="2.237cm" svg:height="0.43cm" svg:x="3.735cm" svg:y="4.179cm">
          <text:p text:style-name="P9"><text:span text:style-name="T6">de</text:span><text:span text:style-name="T55"> </text:span><text:span text:style-name="T6">Juventu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1" draw:text-style-name="P12" draw:layer="layout" svg:width="13.596cm" svg:height="0.887cm" svg:x="3.735cm" svg:y="4.894cm">
          <text:p text:style-name="P9"><text:span text:style-name="T36">9.</text:span><text:span text:style-name="T41"> </text:span><text:span text:style-name="T6">Voluntariado</text:span><text:span text:style-name="T78"> </text:span><text:span text:style-name="T6">activo</text:span><text:span text:style-name="T10"> </text:span><text:span text:style-name="T6">durante</text:span><text:span text:style-name="T52"> </text:span><text:span text:style-name="T6">la</text:span><text:span text:style-name="T56"> </text:span><text:span text:style-name="T6">anualidad,</text:span><text:span text:style-name="T54"> </text:span><text:span text:style-name="T6">participando</text:span><text:span text:style-name="T51"> </text:span><text:span text:style-name="T6">tanto</text:span><text:span text:style-name="T9"> </text:span><text:span text:style-name="T6">en</text:span><text:span text:style-name="T54"> </text:span><text:span text:style-name="T6">las</text:span><text:span text:style-name="T14"> </text:span><text:span text:style-name="T6">actividades</text:span><text:span text:style-name="T11"> </text:span><text:span text:style-name="T6">de</text:span><text:span text:style-name="T52"> </text:span><text:span text:style-name="T6">inclusión</text:span></text:p>
          <text:p text:style-name="P34"><text:span text:style-name="T6">lingüística</text:span><text:span text:style-name="T12"> </text:span><text:span text:style-name="T6">y</text:span><text:span text:style-name="T12"> </text:span><text:span text:style-name="T6">cultural</text:span><text:span text:style-name="T16"> </text:span><text:span text:style-name="T6">de</text:span><text:span text:style-name="T12"> </text:span><text:span text:style-name="T6">la</text:span><text:span text:style-name="T17"> </text:span><text:span text:style-name="T6">entidad</text:span><text:span text:style-name="T13"> </text:span><text:span text:style-name="T6">y/o en</text:span><text:span text:style-name="T51"> </text:span><text:span text:style-name="T6">ferias.</text:span><text:span text:style-name="T16"> </text:span><text:span text:style-name="T6">Como</text:span><text:span text:style-name="T16"> </text:span><text:span text:style-name="T6">desarrollando voluntari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2" draw:text-style-name="P37" draw:layer="layout" svg:width="13.343cm" svg:height="0.875cm" svg:x="3.735cm" svg:y="6.079cm">
          <text:p text:style-name="P35"><text:span text:style-name="T36">con</text:span><text:span text:style-name="T87"> </text:span><text:span text:style-name="T36">La</text:span><text:span text:style-name="T88"> </text:span><text:span text:style-name="T36">Asociación</text:span><text:span text:style-name="T75"> </text:span><text:span text:style-name="T36">Giro,</text:span><text:span text:style-name="T46"> </text:span><text:span text:style-name="T36">pintando</text:span><text:span text:style-name="T71"> </text:span><text:span text:style-name="T36">colegios,</text:span><text:span text:style-name="T42"> </text:span><text:span text:style-name="T36">participando</text:span><text:span text:style-name="T39"> </text:span><text:span text:style-name="T36">en</text:span><text:span text:style-name="T71"> </text:span><text:span text:style-name="T36">el</text:span><text:span text:style-name="T81"> </text:span><text:span text:style-name="T36">huerto</text:span><text:span text:style-name="T71"> </text:span><text:span text:style-name="T36">urbano</text:span><text:span text:style-name="T71"> </text:span><text:span text:style-name="T36">en</text:span><text:span text:style-name="T72"> </text:span><text:span text:style-name="T36">el</text:span><text:span text:style-name="T39"> </text:span><text:span text:style-name="T36">Sobradillo,</text:span></text:p>
          <text:p text:style-name="P49"><text:span text:style-name="T6">así</text:span><text:span text:style-name="T54"> </text:span><text:span text:style-name="T6">como voluntarios/as en</text:span><text:span text:style-name="T51"> </text:span><text:span text:style-name="T6">la</text:span><text:span text:style-name="T69"> </text:span><text:span text:style-name="T6">organización</text:span><text:span text:style-name="T13"> </text:span><text:span text:style-name="T6">del</text:span><text:span text:style-name="T12"> </text:span><text:span text:style-name="T6">evento</text:span><text:span text:style-name="T16"> </text:span><text:span text:style-name="T6">por el</text:span><text:span text:style-name="T8"> </text:span><text:span text:style-name="T6">día</text:span><text:span text:style-name="T79"> </text:span><text:span text:style-name="T6">internacio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33" draw:text-style-name="P12" draw:layer="layout" svg:width="1.653cm" svg:height="0.43cm" svg:x="3.735cm" svg:y="7.24cm">
          <text:p text:style-name="P9"><text:span text:style-name="T6">del</text:span><text:span text:style-name="T56"> </text:span><text:span text:style-name="T6">niñ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34" draw:text-style-name="P12" draw:layer="layout" svg:width="12.48cm" svg:height="3.285cm" svg:x="3.735cm" svg:y="7.959cm">
          <text:p text:style-name="P9"><text:span text:style-name="T36">10.</text:span><text:span text:style-name="T43"> </text:span><text:span text:style-name="T6">Actividad grupal viaje a Lanzarote, donde las personas jóvenes delrecurso</text:span><text:span text:style-name="T8"> </text:span><text:span text:style-name="T6">visitan</text:span></text:p>
          <text:p text:style-name="P38"><text:span text:style-name="T6">las instalaciones de</text:span><text:span text:style-name="T7"> </text:span><text:span text:style-name="T6">la Fundación Flora Acoge, conociendo por parte de las personas</text:span></text:p>
          <text:p text:style-name="P50"><text:span text:style-name="T6">usuarias</text:span><text:span text:style-name="T56"> </text:span><text:span text:style-name="T6">así</text:span><text:span text:style-name="T15"> </text:span><text:span text:style-name="T6">como</text:span><text:span text:style-name="T53"> </text:span><text:span text:style-name="T6">profesionales</text:span><text:span text:style-name="T15"> </text:span><text:span text:style-name="T6">la</text:span><text:span text:style-name="T12"> </text:span><text:span text:style-name="T6">labor</text:span><text:span text:style-name="T56"> </text:span><text:span text:style-name="T6">que</text:span><text:span text:style-name="T14"> </text:span><text:span text:style-name="T6">desarrollan,</text:span><text:span text:style-name="T10"> </text:span><text:span text:style-name="T6">participando</text:span><text:span text:style-name="T9"> </text:span><text:span text:style-name="T6">en</text:span><text:span text:style-name="T79"> </text:span><text:span text:style-name="T6">el</text:span><text:span text:style-name="T52"> </text:span><text:span text:style-name="T6">comedor</text:span></text:p>
          <text:p text:style-name="P51"><text:span text:style-name="T6">social de</text:span><text:span text:style-name="T7"> </text:span><text:span text:style-name="T6">dicha entidad. Además de disfrutar y conocer</text:span><text:span text:style-name="T8"> </text:span><text:span text:style-name="T6">el entorno de</text:span><text:span text:style-name="T7"> </text:span><text:span text:style-name="T6">Lanzarote</text:span></text:p>
          <text:p text:style-name="P38"><text:span text:style-name="T6">mediante un ocio saluda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35" draw:text-style-name="P12" draw:layer="layout" svg:width="13.143cm" svg:height="0.43cm" svg:x="3.726cm" svg:y="11.948cm">
          <text:p text:style-name="P9"><text:span text:style-name="T36">11.</text:span><text:span text:style-name="T74"> </text:span><text:span text:style-name="T6">Participación</text:span><text:span text:style-name="T56"> </text:span><text:span text:style-name="T6">en</text:span><text:span text:style-name="T54"> </text:span><text:span text:style-name="T6">Laborat-</text:span><text:span text:style-name="T15"> </text:span><text:span text:style-name="T16">en</text:span><text:span text:style-name="T54"> </text:span><text:span text:style-name="T6">línea,</text:span><text:span text:style-name="T10"> </text:span><text:span text:style-name="T6">programa</text:span><text:span text:style-name="T53"> </text:span><text:span text:style-name="T6">de</text:span><text:span text:style-name="T55"> </text:span><text:span text:style-name="T6">inclusión</text:span><text:span text:style-name="T9"> </text:span><text:span text:style-name="T6">laboral.</text:span><text:span text:style-name="T56"> </text:span><text:span text:style-name="T6">Las</text:span><text:span text:style-name="T14"> </text:span><text:span text:style-name="T6">personas</text:span><text:span text:style-name="T53"> </text:span><text:span text:style-name="T6">jóve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36" draw:text-style-name="P12" draw:layer="layout" svg:width="12.932cm" svg:height="0.891cm" svg:x="3.735cm" svg:y="12.651cm">
          <text:p text:style-name="P9"><text:span text:style-name="T6">al</text:span><text:span text:style-name="T85"> </text:span><text:span text:style-name="T6">acceder</text:span><text:span text:style-name="T10"> </text:span><text:span text:style-name="T7">al</text:span><text:span text:style-name="T54"> </text:span><text:span text:style-name="T6">recurso</text:span><text:span text:style-name="T79"> </text:span><text:span text:style-name="T6">firman</text:span><text:span text:style-name="T54"> </text:span><text:span text:style-name="T6">la</text:span><text:span text:style-name="T56"> </text:span><text:span text:style-name="T6">obligatoriedad de</text:span><text:span text:style-name="T52"> </text:span><text:span text:style-name="T6">participar</text:span><text:span text:style-name="T9"> </text:span><text:span text:style-name="T16">en</text:span><text:span text:style-name="T70"> </text:span><text:span text:style-name="T6">las</text:span><text:span text:style-name="T85"> </text:span><text:span text:style-name="T6">actividades</text:span><text:span text:style-name="T56"> </text:span><text:span text:style-name="T6">de</text:span><text:span text:style-name="T53"> </text:span><text:span text:style-name="T6">inclusión</text:span></text:p>
          <text:p text:style-name="P30"><text:span text:style-name="T6">sociolaboral</text:span><text:span text:style-name="T12"> </text:span><text:span text:style-name="T6">Laborat-</text:span><text:span text:style-name="T9"> </text:span><text:span text:style-name="T6">en</text:span><text:span text:style-name="T51"> </text:span><text:span text:style-name="T6">línea, este</text:span><text:span text:style-name="T11"> </text:span><text:span text:style-name="T6">se</text:span><text:span text:style-name="T11"> </text:span><text:span text:style-name="T6">desarrolla</text:span><text:span text:style-name="T12"> </text:span><text:span text:style-name="T6">dos</text:span><text:span text:style-name="T56"> </text:span><text:span text:style-name="T6">veces</text:span><text:span text:style-name="T9"> </text:span><text:span text:style-name="T6">en semana</text:span><text:span text:style-name="T51"> </text:span><text:span text:style-name="T6">los</text:span><text:span text:style-name="T79"> </text:span><text:span text:style-name="T6">mar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37" draw:text-style-name="P37" draw:layer="layout" svg:width="13.67cm" svg:height="1.337cm" svg:x="3.735cm" svg:y="13.835cm">
          <text:p text:style-name="P35"><text:span text:style-name="T36">las</text:span><text:span text:style-name="T89"> </text:span><text:span text:style-name="T36">personas</text:span><text:span text:style-name="T47"> </text:span><text:span text:style-name="T36">jóvenes</text:span><text:span text:style-name="T49"> </text:span><text:span text:style-name="T36">reciben</text:span><text:span text:style-name="T90"> </text:span><text:span text:style-name="T36">orientación</text:span><text:span text:style-name="T39"> </text:span><text:span text:style-name="T36">en</text:span><text:span text:style-name="T71"> </text:span><text:span text:style-name="T36">torno</text:span><text:span text:style-name="T74"> </text:span><text:span text:style-name="T36">a</text:span><text:span text:style-name="T77"> </text:span><text:span text:style-name="T63">la</text:span><text:span text:style-name="T41"> </text:span><text:span text:style-name="T36">creación</text:span><text:span text:style-name="T39"> </text:span><text:span text:style-name="T36">de</text:span><text:span text:style-name="T81"> </text:span><text:span text:style-name="T36">curriculum,</text:span><text:span text:style-name="T91"> </text:span><text:span text:style-name="T36">búsqueda</text:span><text:span text:style-name="T77"> </text:span><text:span text:style-name="T36">activa</text:span></text:p>
          <text:p text:style-name="P36"><text:span text:style-name="T6">de empleo, redes sociales y empleo, entrevistas de</text:span><text:span text:style-name="T7"> </text:span><text:span text:style-name="T6">trabajo, perfil vocacional…. Mientras que</text:span></text:p>
          <text:p text:style-name="P34"><text:span text:style-name="T6">los</text:span><text:span text:style-name="T51"> </text:span><text:span text:style-name="T6">jueves</text:span><text:span text:style-name="T10"> </text:span><text:span text:style-name="T6">mediante</text:span><text:span text:style-name="T16"> </text:span><text:span text:style-name="T6">la metodología</text:span><text:span text:style-name="T16"> </text:span><text:span text:style-name="T6">de</text:span><text:span text:style-name="T16"> </text:span><text:span text:style-name="T6">intervención del Tea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38" draw:text-style-name="P37" draw:layer="layout" svg:width="12.478cm" svg:height="0.871cm" svg:x="3.735cm" svg:y="15.473cm">
          <text:p text:style-name="P35"><text:span text:style-name="T36">pedagógico, desarrollan actividades</text:span><text:span text:style-name="T80"> </text:span><text:span text:style-name="T36">destinadas</text:span><text:span text:style-name="T92"> </text:span><text:span text:style-name="T36">a</text:span><text:span text:style-name="T63"> </text:span><text:span text:style-name="T36">mejorar</text:span><text:span text:style-name="T65"> </text:span><text:span text:style-name="T36">sus</text:span><text:span text:style-name="T64"> </text:span><text:span text:style-name="T36">habilidades</text:span><text:span text:style-name="T67"> </text:span><text:span text:style-name="T36">comunicativas,</text:span></text:p>
          <text:p text:style-name="P52"><text:span text:style-name="T6">resolución</text:span><text:span text:style-name="T9"> </text:span><text:span text:style-name="T6">de</text:span><text:span text:style-name="T53"> </text:span><text:span text:style-name="T6">conflictos,</text:span><text:span text:style-name="T10"> </text:span><text:span text:style-name="T6">adaptación</text:span><text:span text:style-name="T10"> </text:span><text:span text:style-name="T6">al</text:span><text:span text:style-name="T85"> </text:span><text:span text:style-name="T6">entorno,</text:span><text:span text:style-name="T51"> </text:span><text:span text:style-name="T6">aprendizaje</text:span><text:span text:style-name="T12"> </text:span><text:span text:style-name="T6">en</text:span><text:span text:style-name="T51"> </text:span><text:span text:style-name="T6">la</text:span><text:span text:style-name="T17"> </text:span><text:span text:style-name="T6">realidad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39" draw:text-style-name="P32" draw:layer="layout" svg:width="12.795cm" svg:height="2.582cm" svg:x="3.726cm" svg:y="16.643cm">
          <text:p text:style-name="P26"><text:span text:style-name="T36">12.</text:span><text:span text:style-name="T74"> </text:span><text:span text:style-name="T36">Charla</text:span><text:span text:style-name="T93"> </text:span><text:span text:style-name="T36">prevención</text:span><text:span text:style-name="T94"> </text:span><text:span text:style-name="T36">D.C.A.</text:span><text:span text:style-name="T74"> </text:span><text:span text:style-name="T36">impartida</text:span><text:span text:style-name="T94"> </text:span><text:span text:style-name="T36">por</text:span><text:span text:style-name="T40"> </text:span><text:span text:style-name="T36">el</text:span><text:span text:style-name="T95"> </text:span><text:span text:style-name="T36">neuropsicólogo</text:span><text:span text:style-name="T44"> </text:span><text:span text:style-name="T36">de</text:span><text:span text:style-name="T81"> </text:span><text:span text:style-name="T36">ADACEA-</text:span><text:span text:style-name="T96"> </text:span><text:span text:style-name="T36">TFE</text:span></text:p>
          <text:p text:style-name="P53"><text:span text:style-name="T36">13.</text:span><text:span text:style-name="T43"> </text:span><text:span text:style-name="T36">Reuniones</text:span><text:span text:style-name="T97"> </text:span><text:span text:style-name="T36">informales</text:span><text:span text:style-name="T98"> </text:span><text:span text:style-name="T36">en</text:span><text:span text:style-name="T99"> </text:span><text:span text:style-name="T36">entornos</text:span><text:span text:style-name="T100"> </text:span><text:span text:style-name="T36">distendidos</text:span><text:span text:style-name="T100"> </text:span><text:span text:style-name="T36">con</text:span><text:span text:style-name="T91"> </text:span><text:span text:style-name="T36">las</text:span><text:span text:style-name="T91"> </text:span><text:span text:style-name="T36">personas</text:span><text:span text:style-name="T97"> </text:span><text:span text:style-name="T36">jóvenes,</text:span><text:span text:style-name="T97"> </text:span><text:span text:style-name="T36">almuerzos,</text:span></text:p>
          <text:p text:style-name="P54"><text:span text:style-name="T6">meriendas,</text:span><text:span text:style-name="T101"> </text:span><text:span text:style-name="T6">compras…</text:span><text:span text:style-name="T102"> </text:span><text:span text:style-name="T6">donde</text:span><text:span text:style-name="T103"> </text:span><text:span text:style-name="T6">se</text:span><text:span text:style-name="T101"> </text:span><text:span text:style-name="T6">abordan</text:span><text:span text:style-name="T68"> </text:span><text:span text:style-name="T6">temas</text:span><text:span text:style-name="T69"> </text:span><text:span text:style-name="T6">acordes</text:span><text:span text:style-name="T69"> </text:span><text:span text:style-name="T6">a</text:span><text:span text:style-name="T101"> </text:span><text:span text:style-name="T6">sus</text:span><text:span text:style-name="T8"> </text:span><text:span text:style-name="T6">inquietudes</text:span><text:span text:style-name="T102"> </text:span><text:span text:style-name="T6">personales,</text:span></text:p>
          <text:p text:style-name="P55"><text:span text:style-name="T6">grupales</text:span><text:span text:style-name="T16"> </text:span><text:span text:style-name="T6">e</text:span><text:span text:style-name="T9"> </text:span><text:span text:style-name="T6">incluso generaciona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40" draw:text-style-name="P12" draw:layer="layout" svg:width="12.539cm" svg:height="3.454cm" svg:x="3.735cm" svg:y="19.785cm">
          <text:p text:style-name="P9"><text:span text:style-name="T36">14.</text:span><text:span text:style-name="T104"> </text:span><text:span text:style-name="T6">Participación</text:span><text:span text:style-name="T51"> </text:span><text:span text:style-name="T6">en</text:span><text:span text:style-name="T51"> </text:span><text:span text:style-name="T6">la</text:span><text:span text:style-name="T12"> </text:span><text:span text:style-name="T6">organización</text:span><text:span text:style-name="T10"> </text:span><text:span text:style-name="T6">y</text:span><text:span text:style-name="T12"> </text:span><text:span text:style-name="T6">desarrollo</text:span><text:span text:style-name="T12"> </text:span><text:span text:style-name="T6">del</text:span><text:span text:style-name="T54"> </text:span><text:span text:style-name="T6">20N</text:span><text:span text:style-name="T10"> </text:span><text:span text:style-name="T6">2022,</text:span><text:span text:style-name="T16"> </text:span><text:span text:style-name="T6">en</text:span><text:span text:style-name="T54"> </text:span><text:span text:style-name="T6">la</text:span><text:span text:style-name="T17"> </text:span><text:span text:style-name="T6">Isla</text:span><text:span text:style-name="T12"> </text:span><text:span text:style-name="T6">de</text:span><text:span text:style-name="T14"> </text:span><text:span text:style-name="T6">La</text:span><text:span text:style-name="T56"> </text:span><text:span text:style-name="T6">Gomera</text:span></text:p>
          <text:p text:style-name="P56"><text:span text:style-name="T36">15.</text:span><text:span text:style-name="T104"> </text:span><text:span text:style-name="T6">30</text:span><text:span text:style-name="T11"> </text:span><text:span text:style-name="T6">de</text:span><text:span text:style-name="T52"> </text:span><text:span text:style-name="T6">septiembre</text:span><text:span text:style-name="T17"> </text:span><text:span text:style-name="T6">participan</text:span><text:span text:style-name="T51"> </text:span><text:span text:style-name="T6">en</text:span><text:span text:style-name="T51"> </text:span><text:span text:style-name="T6">el</text:span><text:span text:style-name="T12"> </text:span><text:span text:style-name="T6">V</text:span><text:span text:style-name="T15"> </text:span><text:span text:style-name="T6">festival</text:span><text:span text:style-name="T9"> </text:span><text:span text:style-name="T6">LGBTI+fobia,</text:span><text:span text:style-name="T17"> </text:span><text:span text:style-name="T6">en</text:span><text:span text:style-name="T51"> </text:span><text:span text:style-name="T6">el</text:span><text:span text:style-name="T53"> </text:span><text:span text:style-name="T6">Polvorín</text:span><text:span text:style-name="T51"> </text:span><text:span text:style-name="T6">de</text:span><text:span text:style-name="T52"> </text:span><text:span text:style-name="T6">Taco.</text:span></text:p>
          <text:p text:style-name="P57"><text:span text:style-name="T36">16.</text:span><text:span text:style-name="T104"> </text:span><text:span text:style-name="T6">15</text:span><text:span text:style-name="T11"> </text:span><text:span text:style-name="T6">de</text:span><text:span text:style-name="T53"> </text:span><text:span text:style-name="T6">julio</text:span><text:span text:style-name="T15"> </text:span><text:span text:style-name="T6">participan</text:span><text:span text:style-name="T7"> </text:span><text:span text:style-name="T6">en</text:span><text:span text:style-name="T51"> </text:span><text:span text:style-name="T6">el</text:span><text:span text:style-name="T53"> </text:span><text:span text:style-name="T6">Festival</text:span><text:span text:style-name="T12"> </text:span><text:span text:style-name="T6">Mi</text:span><text:span text:style-name="T11"> </text:span><text:span text:style-name="T6">Arte</text:span><text:span text:style-name="T56"> </text:span><text:span text:style-name="T6">Mi</text:span><text:span text:style-name="T17"> </text:span><text:span text:style-name="T6">Éxito,</text:span><text:span text:style-name="T12"> </text:span><text:span text:style-name="T6">organizado</text:span><text:span text:style-name="T10"> </text:span><text:span text:style-name="T6">por</text:span><text:span text:style-name="T56"> </text:span><text:span text:style-name="T6">Marcha</text:span><text:span text:style-name="T51"> </text:span><text:span text:style-name="T6">Fm.</text:span></text:p>
          <text:p text:style-name="P58"><text:span text:style-name="T36">17.</text:span><text:span text:style-name="T104"> </text:span><text:span text:style-name="T6">22</text:span><text:span text:style-name="T11"> </text:span><text:span text:style-name="T6">de</text:span><text:span text:style-name="T53"> </text:span><text:span text:style-name="T6">abril, las</text:span><text:span text:style-name="T15"> </text:span><text:span text:style-name="T6">personas</text:span><text:span text:style-name="T11"> </text:span><text:span text:style-name="T6">jóvenes</text:span><text:span text:style-name="T14"> </text:span><text:span text:style-name="T6">del recurso</text:span><text:span text:style-name="T10"> </text:span><text:span text:style-name="T6">dan</text:span><text:span text:style-name="T13"> </text:span><text:span text:style-name="T6">una</text:span><text:span text:style-name="T15"> </text:span><text:span text:style-name="T6">charla</text:span><text:span text:style-name="T12"> </text:span><text:span text:style-name="T6">a</text:span><text:span text:style-name="T17"> </text:span><text:span text:style-name="T6">alumnado</text:span><text:span text:style-name="T10"> </text:span><text:span text:style-name="T6">de</text:span><text:span text:style-name="T53"> </text:span><text:span text:style-name="T6">la</text:span><text:span text:style-name="T12"> </text:span><text:span text:style-name="T6">UL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41" draw:text-style-name="P59" draw:layer="layout" svg:width="14.545cm" svg:height="6.544cm" svg:x="3.734cm" svg:y="17.05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42" draw:text-style-name="P60" draw:layer="layout" svg:width="12.352cm" svg:height="8.233cm" svg:x="3.734cm" svg:y="7.26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43" draw:text-style-name="P61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4" draw:text-style-name="P32" draw:layer="layout" svg:width="12.716cm" svg:height="0.42cm" svg:x="3.73cm" svg:y="3.67cm">
          <text:p text:style-name="P26"><text:span text:style-name="T36">18.</text:span><text:span text:style-name="T43"> </text:span><text:span text:style-name="T36">Espacios</text:span><text:span text:style-name="T77"> </text:span><text:span text:style-name="T36">informales</text:span><text:span text:style-name="T77"> </text:span><text:span text:style-name="T36">donde</text:span><text:span text:style-name="T105"> </text:span><text:span text:style-name="T36">se</text:span><text:span text:style-name="T43"> </text:span><text:span text:style-name="T36">abordan</text:span><text:span text:style-name="T42"> </text:span><text:span text:style-name="T36">temas</text:span><text:span text:style-name="T42"> </text:span><text:span text:style-name="T36">como</text:span><text:span text:style-name="T47"> </text:span><text:span text:style-name="T36">el</text:span><text:span text:style-name="T95"> </text:span><text:span text:style-name="T36">consumo</text:span><text:span text:style-name="T47"> </text:span><text:span text:style-name="T36">de</text:span><text:span text:style-name="T39"> </text:span><text:span text:style-name="T36">tóxico,</text:span><text:span text:style-name="T81"> </text:span><text:span text:style-name="T36">relac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45" draw:text-style-name="P12" draw:layer="layout" svg:width="12.809cm" svg:height="0.879cm" svg:x="3.735cm" svg:y="4.374cm">
          <text:p text:style-name="P9"><text:span text:style-name="T6">sexuales</text:span><text:span text:style-name="T15"> </text:span><text:span text:style-name="T6">de</text:span><text:span text:style-name="T55"> </text:span><text:span text:style-name="T6">riesgo,</text:span><text:span text:style-name="T11"> </text:span><text:span text:style-name="T6">violencia</text:span><text:span text:style-name="T55"> </text:span><text:span text:style-name="T6">de</text:span><text:span text:style-name="T53"> </text:span><text:span text:style-name="T6">género…</text:span><text:span text:style-name="T15"> </text:span><text:span text:style-name="T6">Desde</text:span><text:span text:style-name="T54"> </text:span><text:span text:style-name="T6">el</text:span><text:span text:style-name="T53"> </text:span><text:span text:style-name="T6">equipo</text:span><text:span text:style-name="T16"> </text:span><text:span text:style-name="T6">educativo</text:span><text:span text:style-name="T10"> </text:span><text:span text:style-name="T6">a</text:span><text:span text:style-name="T11"> </text:span><text:span text:style-name="T6">través</text:span><text:span text:style-name="T54"> </text:span><text:span text:style-name="T6">de</text:span><text:span text:style-name="T52"> </text:span><text:span text:style-name="T6">espacios</text:span></text:p>
          <text:p text:style-name="P62"><text:span text:style-name="T6">distendidos</text:span><text:span text:style-name="T11"> </text:span><text:span text:style-name="T6">como</text:span><text:span text:style-name="T16"> </text:span><text:span text:style-name="T6">pueden</text:span><text:span text:style-name="T10"> </text:span><text:span text:style-name="T6">ser almuerzos,</text:span><text:span text:style-name="T16"> </text:span><text:span text:style-name="T6">meriendas</text:span><text:span text:style-name="T17"> </text:span><text:span text:style-name="T6">que</text:span><text:span text:style-name="T52"> </text:span><text:span text:style-name="T6">se</text:span><text:span text:style-name="T56"> </text:span><text:span text:style-name="T6">comparten en</text:span><text:span text:style-name="T7"> </text:span><text:span text:style-name="T6">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46" draw:text-style-name="P12" draw:layer="layout" svg:width="12.289cm" svg:height="1.137cm" svg:x="3.735cm" svg:y="5.55cm">
          <text:p text:style-name="P9"><text:span text:style-name="T6">recurso</text:span><text:span text:style-name="T9"> </text:span><text:span text:style-name="T6">se</text:span><text:span text:style-name="T78"> </text:span><text:span text:style-name="T6">abordan</text:span><text:span text:style-name="T17"> </text:span><text:span text:style-name="T6">estas</text:span><text:span text:style-name="T56"> </text:span><text:span text:style-name="T6">problemáticas</text:span><text:span text:style-name="T10"> </text:span><text:span text:style-name="T6">creando</text:span><text:span text:style-name="T79"> </text:span><text:span text:style-name="T6">espacios</text:span><text:span text:style-name="T56"> </text:span><text:span text:style-name="T6">de</text:span><text:span text:style-name="T55"> </text:span><text:span text:style-name="T6">reflexión,</text:span><text:span text:style-name="T51"> </text:span><text:span text:style-name="T6">aprendizaje</text:span><text:span text:style-name="T10"> </text:span><text:span text:style-name="T6">y</text:span></text:p>
          <text:p text:style-name="P38"><text:span text:style-name="T6">debate</text:span><text:span text:style-name="T79"> </text:span><text:span text:style-name="T6">que</text:span><text:span text:style-name="T16"> </text:span><text:span text:style-name="T6">favorece el</text:span><text:span text:style-name="T69"> </text:span><text:span text:style-name="T6">cambio ante</text:span><text:span text:style-name="T54"> </text:span><text:span text:style-name="T6">los</text:span><text:span text:style-name="T51"> </text:span><text:span text:style-name="T6">mism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47" draw:text-style-name="P63" draw:layer="layout" svg:width="6.633cm" svg:height="11.797cm" svg:x="4.178cm" svg:y="13.10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48" draw:text-style-name="P64" draw:layer="layout" svg:width="14.883cm" svg:height="8.373cm" svg:x="3.412cm" svg:y="4.36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49" draw:text-style-name="P65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0" draw:text-style-name="P12" draw:layer="layout" svg:width="5.75cm" svg:height="0.43cm" svg:x="10.895cm" svg:y="24.578cm">
          <text:p text:style-name="P9"><text:span text:style-name="T6">Las</text:span><text:span text:style-name="T55"> </text:span><text:span text:style-name="T6">despedidas</text:span><text:span text:style-name="T11"> </text:span><text:span text:style-name="T6">no</text:span><text:span text:style-name="T54"> </text:span><text:span text:style-name="T6">son</text:span><text:span text:style-name="T79"> </text:span><text:span text:style-name="T6">siempre</text:span><text:span text:style-name="T15"> </text:span><text:span text:style-name="T6">tris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51" draw:text-style-name="P66" draw:layer="layout" svg:width="11.488cm" svg:height="6.899cm" svg:x="5.228cm" svg:y="17.9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52" draw:text-style-name="P67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53" draw:text-style-name="P12" draw:layer="layout" svg:width="3.22cm" svg:height="0.43cm" svg:x="3.569cm" svg:y="3.811cm">
          <text:p text:style-name="P9"><text:span text:style-name="T106">2.</text:span><text:span text:style-name="T107"> </text:span><text:span text:style-name="T57">Labora-t</text:span><text:span text:style-name="T108"> </text:span><text:span text:style-name="T57">en</text:span><text:span text:style-name="T109"> </text:span><text:span text:style-name="T57">lín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4" draw:text-style-name="P12" draw:layer="layout" svg:width="13.79cm" svg:height="10.549cm" svg:x="3.735cm" svg:y="4.518cm">
          <text:p text:style-name="P9"><text:span text:style-name="T6">El siguiente proyecto tiene como finalidad la inserción</text:span><text:span text:style-name="T69"> </text:span><text:span text:style-name="T6">sociolaboral del colectivo dentro de</text:span><text:span text:style-name="T7"> </text:span><text:span text:style-name="T6">la</text:span></text:p>
          <text:p text:style-name="P30"><text:span text:style-name="T6">sociedad que</text:span><text:span text:style-name="T7"> </text:span><text:span text:style-name="T6">los acoge. Persigue la formación virtual y la adquisición de</text:span><text:span text:style-name="T7"> </text:span><text:span text:style-name="T6">habilidades blandas</text:span></text:p>
          <text:p text:style-name="P34"><text:span text:style-name="T6">(soft</text:span><text:span text:style-name="T69"> </text:span><text:span text:style-name="T6">skills) mediante un espacio virtual que se crea a través de</text:span><text:span text:style-name="T86"> </text:span><text:span text:style-name="T6">la plataforma Moodle. Se</text:span></text:p>
          <text:p text:style-name="P30"><text:span text:style-name="T6">proponen formaciones destinadas a los profesionales de</text:span><text:span text:style-name="T7"> </text:span><text:span text:style-name="T6">las asociaciones para que estos</text:span></text:p>
          <text:p text:style-name="P34"><text:span text:style-name="T6">conozcan la utilización y el manejo de</text:span><text:span text:style-name="T7"> </text:span><text:span text:style-name="T6">dicha herramienta virtual. Esta plataforma contará con</text:span></text:p>
          <text:p text:style-name="P30"><text:span text:style-name="T6">varios</text:span><text:span text:style-name="T54"> </text:span><text:span text:style-name="T6">módulos</text:span><text:span text:style-name="T12"> </text:span><text:span text:style-name="T6">según</text:span><text:span text:style-name="T16"> </text:span><text:span text:style-name="T6">las</text:span><text:span text:style-name="T14"> </text:span><text:span text:style-name="T6">actividades</text:span><text:span text:style-name="T15"> </text:span><text:span text:style-name="T6">e</text:span><text:span text:style-name="T9"> </text:span><text:span text:style-name="T6">intervenciones</text:span><text:span text:style-name="T14"> </text:span><text:span text:style-name="T6">que</text:span><text:span text:style-name="T53"> </text:span><text:span text:style-name="T6">se</text:span><text:span text:style-name="T56"> </text:span><text:span text:style-name="T6">quieran</text:span><text:span text:style-name="T10"> </text:span><text:span text:style-name="T6">realizar.</text:span><text:span text:style-name="T10"> </text:span><text:span text:style-name="T6">Esto</text:span><text:span text:style-name="T16"> </text:span><text:span text:style-name="T6">se</text:span><text:span text:style-name="T11"> </text:span><text:span text:style-name="T6">llevará</text:span><text:span text:style-name="T12"> </text:span><text:span text:style-name="T6">a</text:span></text:p>
          <text:p text:style-name="P34"><text:span text:style-name="T6">cabo a través de</text:span><text:span text:style-name="T7"> </text:span><text:span text:style-name="T6">diferentes actividades y momentos. En primer lugar, terminado el diseño de</text:span></text:p>
          <text:p text:style-name="P30"><text:span text:style-name="T6">la herramienta virtual, se procederá a realizar las actividades programadas; estas son;</text:span></text:p>
          <text:p text:style-name="P34"><text:span text:style-name="T6">"Haciendo Historias", que</text:span><text:span text:style-name="T7"> </text:span><text:span text:style-name="T6">tiene</text:span><text:span text:style-name="T7"> </text:span><text:span text:style-name="T6">como objetivo ofrecer conocimientos de</text:span><text:span text:style-name="T7"> </text:span><text:span text:style-name="T6">maquetación</text:span></text:p>
          <text:p text:style-name="P30"><text:span text:style-name="T6">profesional, expresión escrita</text:span><text:span text:style-name="T8"> </text:span><text:span text:style-name="T6">y oral y el empoderamiento personal. Esta actividad estará</text:span></text:p>
          <text:p text:style-name="P34"><text:span text:style-name="T6">presente en todo el proyecto y se el resultado se presentará al final del proyecto. Para la</text:span></text:p>
          <text:p text:style-name="P68"><text:span text:style-name="T6">búsqueda de empleo y</text:span><text:span text:style-name="T102"> </text:span><text:span text:style-name="T6">adquisición de</text:span><text:span text:style-name="T7"> </text:span><text:span text:style-name="T6">habilidades blandas, se diseñan diferentes actividades</text:span></text:p>
          <text:p text:style-name="P34"><text:span text:style-name="T6">como: "Mis</text:span><text:span text:style-name="T7"> </text:span><text:span text:style-name="T6">cualidades, mi imagen" (CV), en el que se brindarán pautas y reglas formales,</text:span></text:p>
          <text:p text:style-name="P69"><text:span text:style-name="T6">relacionadas con la escritura y la estructura para presentar</text:span><text:span text:style-name="T8"> </text:span><text:span text:style-name="T6">un buen CV, así como pautas de</text:span></text:p>
          <text:p text:style-name="P70"><text:span text:style-name="T6">aseo</text:span><text:span text:style-name="T10"> </text:span><text:span text:style-name="T6">e</text:span><text:span text:style-name="T9"> </text:span><text:span text:style-name="T6">imagen</text:span><text:span text:style-name="T12"> </text:span><text:span text:style-name="T6">personal.</text:span><text:span text:style-name="T51"> </text:span><text:span text:style-name="T6">Por</text:span><text:span text:style-name="T11"> </text:span><text:span text:style-name="T6">otro</text:span><text:span text:style-name="T10"> </text:span><text:span text:style-name="T6">lado,</text:span><text:span text:style-name="T12"> </text:span><text:span text:style-name="T6">se</text:span><text:span text:style-name="T11"> </text:span><text:span text:style-name="T6">proponen</text:span><text:span text:style-name="T79"> </text:span><text:span text:style-name="T6">subactividades</text:span><text:span text:style-name="T78"> </text:span><text:span text:style-name="T6">para</text:span><text:span text:style-name="T12"> </text:span><text:span text:style-name="T6">la</text:span><text:span text:style-name="T10"> </text:span><text:span text:style-name="T6">mejora</text:span><text:span text:style-name="T53"> </text:span><text:span text:style-name="T6">del</text:span><text:span text:style-name="T12"> </text:span><text:span text:style-name="T6">aspecto</text:span></text:p>
          <text:p text:style-name="P69"><text:span text:style-name="T6">físico y la presentación personal ante un empleo, así como</text:span><text:span text:style-name="T8"> </text:span><text:span text:style-name="T6">la imagen que se</text:span><text:span text:style-name="T13"> </text:span><text:span text:style-name="T6">proyecta en</text:span><text:span text:style-name="T8"> </text:span><text:span text:style-name="T6">tu</text:span></text:p>
          <text:p text:style-name="P34"><text:span text:style-name="T6">atributos</text:span><text:span text:style-name="T11"> </text:span><text:span text:style-name="T6">físicos</text:span><text:span text:style-name="T78"> </text:span><text:span text:style-name="T6">y</text:span><text:span text:style-name="T17"> </text:span><text:span text:style-name="T6">elementos</text:span><text:span text:style-name="T11"> </text:span><text:span text:style-name="T6">estilísticos.</text:span><text:span text:style-name="T10"> </text:span><text:span text:style-name="T6">Esta</text:span><text:span text:style-name="T54"> </text:span><text:span text:style-name="T6">actividad</text:span><text:span text:style-name="T13"> </text:span><text:span text:style-name="T6">cuenta</text:span><text:span text:style-name="T7"> </text:span><text:span text:style-name="T6">con</text:span><text:span text:style-name="T54"> </text:span><text:span text:style-name="T6">varias</text:span><text:span text:style-name="T17"> </text:span><text:span text:style-name="T6">subactividades</text:span><text:span text:style-name="T17"> </text:span><text:span text:style-name="T6">que</text:span><text:span text:style-name="T78"> </text:span><text:span text:style-name="T6">se</text:span></text:p>
          <text:p text:style-name="P30"><text:span text:style-name="T6">realizarán en diferentes momentos del proyecto. También se</text:span><text:span text:style-name="T13"> </text:span><text:span text:style-name="T6">propone "La pesca del</text:span><text:span text:style-name="T8"> </text:span><text:span text:style-name="T6">empleo",</text:span></text:p>
          <text:p text:style-name="P34"><text:span text:style-name="T6">donde el objetivo es</text:span><text:span text:style-name="T16"> </text:span><text:span text:style-name="T6">que</text:span><text:span text:style-name="T7"> </text:span><text:span text:style-name="T6">los usuarios realicen entrevistas virtuales</text:span><text:span text:style-name="T7"> </text:span><text:span text:style-name="T6">simulando una entrevista</text:span></text:p>
          <text:p text:style-name="P30"><text:span text:style-name="T6">real. Se contará con la presencia de varios profesionales</text:span><text:span text:style-name="T7"> </text:span><text:span text:style-name="T6">como son trabajadores sociales y</text:span></text:p>
          <text:p text:style-name="P34"><text:span text:style-name="T6">pedagogos, los cuales, tendrán cabida en las distintas actividades. Cabe destacar que este</text:span></text:p>
          <text:p text:style-name="P30"><text:span text:style-name="T6">proyecto</text:span><text:span text:style-name="T51"> </text:span><text:span text:style-name="T6">no</text:span><text:span text:style-name="T54"> </text:span><text:span text:style-name="T6">es</text:span><text:span text:style-name="T15"> </text:span><text:span text:style-name="T6">de</text:span><text:span text:style-name="T10"> </text:span><text:span text:style-name="T6">carácter</text:span><text:span text:style-name="T15"> </text:span><text:span text:style-name="T6">lineal,</text:span><text:span text:style-name="T16"> </text:span><text:span text:style-name="T6">ya</text:span><text:span text:style-name="T54"> </text:span><text:span text:style-name="T6">que</text:span><text:span text:style-name="T53"> </text:span><text:span text:style-name="T6">los</text:span><text:span text:style-name="T14"> </text:span><text:span text:style-name="T6">participantes</text:span><text:span text:style-name="T54"> </text:span><text:span text:style-name="T6">tienen</text:span><text:span text:style-name="T10"> </text:span><text:span text:style-name="T6">capacidad</text:span><text:span text:style-name="T79"> </text:span><text:span text:style-name="T6">de</text:span><text:span text:style-name="T53"> </text:span><text:span text:style-name="T6">decisión,</text:span><text:span text:style-name="T16"> </text:span><text:span text:style-name="T6">por</text:span><text:span text:style-name="T11"> </text:span><text:span text:style-name="T6">lo</text:span></text:p>
          <text:p text:style-name="P34"><text:span text:style-name="T6">que</text:span><text:span text:style-name="T53"> </text:span><text:span text:style-name="T6">el</text:span><text:span text:style-name="T16"> </text:span><text:span text:style-name="T6">cronograma tiene</text:span><text:span text:style-name="T13"> </text:span><text:span text:style-name="T6">un</text:span><text:span text:style-name="T7"> </text:span><text:span text:style-name="T6">carácter flexible</text:span><text:span text:style-name="T79"> </text:span><text:span text:style-name="T6">y</text:span><text:span text:style-name="T17"> </text:span><text:span text:style-name="T6">adaptativ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5" draw:text-style-name="P12" draw:layer="layout" svg:width="10.972cm" svg:height="0.43cm" svg:x="3.735cm" svg:y="15.356cm">
          <text:p text:style-name="P9"><text:span text:style-name="T6">El</text:span><text:span text:style-name="T14"> </text:span><text:span text:style-name="T6">programa</text:span><text:span text:style-name="T56"> </text:span><text:span text:style-name="T6">ha</text:span><text:span text:style-name="T56"> </text:span><text:span text:style-name="T6">sido</text:span><text:span text:style-name="T12"> </text:span><text:span text:style-name="T6">financiado</text:span><text:span text:style-name="T53"> </text:span><text:span text:style-name="T6">por</text:span><text:span text:style-name="T56"> </text:span><text:span text:style-name="T6">Fundación</text:span><text:span text:style-name="T54"> </text:span><text:span text:style-name="T6">Bankia-</text:span><text:span text:style-name="T14"> </text:span><text:span text:style-name="T6">Obra</text:span><text:span text:style-name="T52"> </text:span><text:span text:style-name="T6">Social</text:span><text:span text:style-name="T12"> </text:span><text:span text:style-name="T6">La</text:span><text:span text:style-name="T56"> </text:span><text:span text:style-name="T6">Caix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56" draw:text-style-name="P12" draw:layer="layout" svg:width="13.068cm" svg:height="0.891cm" svg:x="3.735cm" svg:y="16.097cm">
          <text:p text:style-name="P9"><text:span text:style-name="T6">Dentro</text:span><text:span text:style-name="T9"> </text:span><text:span text:style-name="T6">del</text:span><text:span text:style-name="T56"> </text:span><text:span text:style-name="T6">programa</text:span><text:span text:style-name="T10"> </text:span><text:span text:style-name="T6">alcanzamos</text:span><text:span text:style-name="T15"> </text:span><text:span text:style-name="T6">la</text:span><text:span text:style-name="T56"> </text:span><text:span text:style-name="T6">inserción</text:span><text:span text:style-name="T9"> </text:span><text:span text:style-name="T6">socio</text:span><text:span text:style-name="T17"> </text:span><text:span text:style-name="T6">laboral</text:span><text:span text:style-name="T12"> </text:span><text:span text:style-name="T6">de</text:span><text:span text:style-name="T55"> </text:span><text:span text:style-name="T6">tres</text:span><text:span text:style-name="T55"> </text:span><text:span text:style-name="T6">jóvenes,</text:span><text:span text:style-name="T51"> </text:span><text:span text:style-name="T6">respetando</text:span><text:span text:style-name="T10"> </text:span><text:span text:style-name="T6">su</text:span></text:p>
          <text:p text:style-name="P30"><text:span text:style-name="T6">perfil vocacional y sus capacidad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57" draw:text-style-name="P71" draw:layer="layout" svg:width="14.807cm" svg:height="6.667cm" svg:x="3.734cm" svg:y="15.4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58" draw:text-style-name="P72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59" draw:text-style-name="P12" draw:layer="layout" svg:width="8.472cm" svg:height="0.43cm" svg:x="4.082cm" svg:y="4.086cm">
          <text:p text:style-name="P9"><text:span text:style-name="T106">3.</text:span><text:span text:style-name="T110"> </text:span><text:span text:style-name="T60">Programa</text:span><text:span text:style-name="T108"> </text:span><text:span text:style-name="T57">de</text:span><text:span text:style-name="T111"> </text:span><text:span text:style-name="T57">inclusión</text:span><text:span text:style-name="T60"> </text:span><text:span text:style-name="T57">lingüística</text:span><text:span text:style-name="T112"> </text:span><text:span text:style-name="T57">y</text:span><text:span text:style-name="T112"> </text:span><text:span text:style-name="T57">cultural: Activa-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60" draw:text-style-name="P12" draw:layer="layout" svg:width="13.503cm" svg:height="3.189cm" svg:x="3.735cm" svg:y="4.801cm">
          <text:p text:style-name="P9"><text:span text:style-name="T6">Las personas jóvenes migrantes que</text:span><text:span text:style-name="T7"> </text:span><text:span text:style-name="T6">llegan a Canarias, lo hacen sin tener la capacidad de</text:span></text:p>
          <text:p text:style-name="P30"><text:span text:style-name="T6">comunicarse</text:span><text:span text:style-name="T15"> </text:span><text:span text:style-name="T6">de</text:span><text:span text:style-name="T9"> </text:span><text:span text:style-name="T6">manera</text:span><text:span text:style-name="T16"> </text:span><text:span text:style-name="T6">efectiva</text:span><text:span text:style-name="T12"> </text:span><text:span text:style-name="T6">lo</text:span><text:span text:style-name="T56"> </text:span><text:span text:style-name="T6">que</text:span><text:span text:style-name="T53"> </text:span><text:span text:style-name="T6">dificulta</text:span><text:span text:style-name="T10"> </text:span><text:span text:style-name="T6">su</text:span><text:span text:style-name="T79"> </text:span><text:span text:style-name="T6">inclusión en</text:span><text:span text:style-name="T51"> </text:span><text:span text:style-name="T6">la</text:span><text:span text:style-name="T56"> </text:span><text:span text:style-name="T6">comunidad.</text:span><text:span text:style-name="T10"> </text:span><text:span text:style-name="T6">El</text:span><text:span text:style-name="T14"> </text:span><text:span text:style-name="T6">aislamiento</text:span></text:p>
          <text:p text:style-name="P73"><text:span text:style-name="T36">que provoca</text:span><text:span text:style-name="T92"> </text:span><text:span text:style-name="T36">la incapacidad</text:span><text:span text:style-name="T63"> </text:span><text:span text:style-name="T36">de comunicarse de</text:span><text:span text:style-name="T92"> </text:span><text:span text:style-name="T36">manera</text:span><text:span text:style-name="T113"> </text:span><text:span text:style-name="T36">efectiva</text:span><text:span text:style-name="T114"> </text:span><text:span text:style-name="T36">repercute negativamente</text:span><text:span text:style-name="T115"> </text:span><text:span text:style-name="T36">en</text:span></text:p>
          <text:p text:style-name="P36"><text:span text:style-name="T6">su</text:span><text:span text:style-name="T54"> </text:span><text:span text:style-name="T6">integración</text:span><text:span text:style-name="T16"> </text:span><text:span text:style-name="T6">fomentando</text:span><text:span text:style-name="T79"> </text:span><text:span text:style-name="T6">que</text:span><text:span text:style-name="T78"> </text:span><text:span text:style-name="T6">solo se</text:span><text:span text:style-name="T56"> </text:span><text:span text:style-name="T6">relacionen</text:span><text:span text:style-name="T10"> </text:span><text:span text:style-name="T6">entre</text:span><text:span text:style-name="T78"> </text:span><text:span text:style-name="T6">personas</text:span><text:span text:style-name="T56"> </text:span><text:span text:style-name="T6">de</text:span><text:span text:style-name="T52"> </text:span><text:span text:style-name="T6">su</text:span><text:span text:style-name="T79"> </text:span><text:span text:style-name="T6">misma</text:span><text:span text:style-name="T54"> </text:span><text:span text:style-name="T6">procedencia,</text:span></text:p>
          <text:p text:style-name="P34"><text:span text:style-name="T6">esto como efecto colateral aumenta el índice </text:span><text:span text:style-name="T69">de</text:span><text:span text:style-name="T79"> </text:span><text:span text:style-name="T6">conductas xenófobas. Al no dejar de ser</text:span></text:p>
          <text:p text:style-name="P30"><text:span text:style-name="T6">menores hemos de</text:span><text:span text:style-name="T7"> </text:span><text:span text:style-name="T6">crear espacios de</text:span><text:span text:style-name="T7"> </text:span><text:span text:style-name="T6">aprendizajes adaptados a su condición y a sus</text:span></text:p>
          <text:p text:style-name="P30"><text:span text:style-name="T6">necesidad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61" draw:text-style-name="P12" draw:layer="layout" svg:width="12.958cm" svg:height="1.348cm" svg:x="3.735cm" svg:y="8.264cm">
          <text:p text:style-name="P9"><text:span text:style-name="T6">Este proyecto de</text:span><text:span text:style-name="T7"> </text:span><text:span text:style-name="T6">integración lingüística y cultural, tiene como principio fundamental la</text:span></text:p>
          <text:p text:style-name="P74"><text:span text:style-name="T36">Comunicación</text:span><text:span text:style-name="T116"> </text:span><text:span text:style-name="T36">en</text:span><text:span text:style-name="T117"> </text:span><text:span text:style-name="T36">un</text:span><text:span text:style-name="T49"> </text:span><text:span text:style-name="T36">clima</text:span><text:span text:style-name="T47"> </text:span><text:span text:style-name="T36">donde</text:span><text:span text:style-name="T76"> </text:span><text:span text:style-name="T36">todos</text:span><text:span text:style-name="T75"> </text:span><text:span text:style-name="T36">y</text:span><text:span text:style-name="T105"> </text:span><text:span text:style-name="T36">todas</text:span><text:span text:style-name="T47"> </text:span><text:span text:style-name="T36">asumamos</text:span><text:span text:style-name="T46"> </text:span><text:span text:style-name="T63">lo</text:span><text:span text:style-name="T75"> </text:span><text:span text:style-name="T36">que</text:span><text:span text:style-name="T89"> </text:span><text:span text:style-name="T36">es</text:span><text:span text:style-name="T75"> </text:span><text:span text:style-name="T36">común</text:span><text:span text:style-name="T81"> </text:span><text:span text:style-name="T36">y</text:span><text:span text:style-name="T76"> </text:span><text:span text:style-name="T36">respetemos</text:span></text:p>
          <text:p text:style-name="P49"><text:span text:style-name="T6">mutuamente lo que es</text:span><text:span text:style-name="T17"> </text:span><text:span text:style-name="T6">divers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2" draw:text-style-name="P12" draw:layer="layout" svg:width="13.593cm" svg:height="1.34cm" svg:x="3.735cm" svg:y="9.895cm">
          <text:p text:style-name="P9"><text:span text:style-name="T6">En el programa</text:span><text:span text:style-name="T70"> </text:span><text:span text:style-name="T6">han participado un total de</text:span><text:span text:style-name="T7"> </text:span><text:span text:style-name="T6">75</text:span><text:span text:style-name="T70"> </text:span><text:span text:style-name="T6">jóvenes migrantes, de</text:span><text:span text:style-name="T7"> </text:span><text:span text:style-name="T6">las</text:span><text:span text:style-name="T13"> </text:span><text:span text:style-name="T6">que solo</text:span><text:span text:style-name="T70"> </text:span><text:span text:style-name="T6">2 han</text:span><text:span text:style-name="T69"> </text:span><text:span text:style-name="T6">sido</text:span></text:p>
          <text:p text:style-name="P34"><text:span text:style-name="T6">mujeres, de</text:span><text:span text:style-name="T12"> </text:span><text:span text:style-name="T6">lo</text:span><text:span text:style-name="T12"> </text:span><text:span text:style-name="T6">que</text:span><text:span text:style-name="T10"> </text:span><text:span text:style-name="T6">podemos</text:span><text:span text:style-name="T7"> </text:span><text:span text:style-name="T6">deducir que</text:span><text:span text:style-name="T79"> </text:span><text:span text:style-name="T6">la</text:span><text:span text:style-name="T12"> </text:span><text:span text:style-name="T6">migración</text:span><text:span text:style-name="T13"> </text:span><text:span text:style-name="T6">de</text:span><text:span text:style-name="T16"> </text:span><text:span text:style-name="T6">menores</text:span><text:span text:style-name="T79"> </text:span><text:span text:style-name="T6">no</text:span><text:span text:style-name="T7"> </text:span><text:span text:style-name="T6">acompañados tiene un</text:span></text:p>
          <text:p text:style-name="P10"><text:span text:style-name="T6">claro</text:span><text:span text:style-name="T17"> </text:span><text:span text:style-name="T6">acento masculi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63" draw:text-style-name="P12" draw:layer="layout" svg:width="13.687cm" svg:height="3.617cm" svg:x="3.735cm" svg:y="11.537cm">
          <text:p text:style-name="P9"><text:span text:style-name="T6">Las personas jóvenes han participado en talleres de</text:span><text:span text:style-name="T7"> </text:span><text:span text:style-name="T6">alfabetización tradicional, en agricultura</text:span></text:p>
          <text:p text:style-name="P75"><text:span text:style-name="T36">canaria,</text:span><text:span text:style-name="T42"> </text:span><text:span text:style-name="T36">costura</text:span><text:span text:style-name="T87"> </text:span><text:span text:style-name="T36">y</text:span><text:span text:style-name="T96"> </text:span><text:span text:style-name="T36">tapizado</text:span><text:span text:style-name="T72"> </text:span><text:span text:style-name="T36">acompañando</text:span><text:span text:style-name="T97"> </text:span><text:span text:style-name="T36">el</text:span><text:span text:style-name="T81"> </text:span><text:span text:style-name="T36">proceso</text:span><text:span text:style-name="T81"> </text:span><text:span text:style-name="T36">de</text:span><text:span text:style-name="T81"> </text:span><text:span text:style-name="T36">aprendizaje</text:span><text:span text:style-name="T44"> </text:span><text:span text:style-name="T36">con</text:span><text:span text:style-name="T42"> </text:span><text:span text:style-name="T36">salidas</text:span><text:span text:style-name="T42"> </text:span><text:span text:style-name="T36">culturales.</text:span><text:span text:style-name="T90"> </text:span><text:span text:style-name="T36">Los</text:span></text:p>
          <text:p text:style-name="P49"><text:span text:style-name="T6">productos recolectados en el</text:span><text:span text:style-name="T70"> </text:span><text:span text:style-name="T6">taller de agricultura, que</text:span><text:span text:style-name="T7"> </text:span><text:span text:style-name="T6">se desarrolla</text:span><text:span text:style-name="T70"> </text:span><text:span text:style-name="T6">en el Huerto Urbano del</text:span></text:p>
          <text:p text:style-name="P34"><text:span text:style-name="T6">Sobradillo, cedido por el Excmo. Ayuntamiento de</text:span><text:span text:style-name="T7"> </text:span><text:span text:style-name="T6">Santa Cruz, son donados a entidades del</text:span></text:p>
          <text:p text:style-name="P10"><text:span text:style-name="T6">tercer</text:span><text:span text:style-name="T8"> </text:span><text:span text:style-name="T6">sector para que el aprendizaje de las personas jóvenes revierta en la comunidad, así</text:span></text:p>
          <text:p text:style-name="P34"><text:span text:style-name="T6">como los</text:span><text:span text:style-name="T70"> </text:span><text:span text:style-name="T6">muebles y enseres producidos y restaurados en el</text:span><text:span text:style-name="T70"> </text:span><text:span text:style-name="T6">taller de tapicería y costura son</text:span></text:p>
          <text:p text:style-name="P34"><text:span text:style-name="T6">donados a familias en situación de</text:span><text:span text:style-name="T7"> </text:span><text:span text:style-name="T6">vulnerabilidad, colaborando para tal fin, con</text:span><text:span text:style-name="T7"> </text:span><text:span text:style-name="T6">la Asociación</text:span></text:p>
          <text:p text:style-name="P10"><text:span text:style-name="T6">Conseguidoras</text:span><text:span text:style-name="T7"> </text:span><text:span text:style-name="T6">Solidar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64" draw:text-style-name="P76" draw:layer="layout" svg:width="13.207cm" svg:height="9.905cm" svg:x="4.415cm" svg:y="12.07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5" draw:text-style-name="P77" draw:layer="layout" svg:width="10.972cm" svg:height="8.224cm" svg:x="5.558cm" svg:y="3.49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66" draw:text-style-name="P78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name="object 1" draw:style-name="gr67" draw:text-style-name="P79" draw:layer="layout" svg:width="13.135cm" svg:height="9.212cm" svg:x="3.572cm" svg:y="3.34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8" draw:text-style-name="P80" draw:layer="layout" svg:width="13.533cm" svg:height="11.083cm" svg:x="3.572cm" svg:y="12.9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69" draw:text-style-name="P81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name="object 1" draw:style-name="gr70" draw:text-style-name="P82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71" draw:text-style-name="P12" draw:layer="layout" svg:width="6.184cm" svg:height="0.43cm" svg:x="4.082cm" svg:y="3.002cm">
          <text:p text:style-name="P9"><text:span text:style-name="T106">4.</text:span><text:span text:style-name="T110"> </text:span><text:span text:style-name="T57">20N</text:span><text:span text:style-name="T109"> </text:span><text:span text:style-name="T57">Día</text:span><text:span text:style-name="T109"> </text:span><text:span text:style-name="T57">internacional</text:span><text:span text:style-name="T118"> </text:span><text:span text:style-name="T57">de</text:span><text:span text:style-name="T111"> </text:span><text:span text:style-name="T57">La</text:span><text:span text:style-name="T108"> </text:span><text:span text:style-name="T57">Infa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2" draw:text-style-name="P94" draw:layer="layout" svg:width="14.052cm" svg:height="15.622cm" svg:x="3.569cm" svg:y="3.916cm">
          <text:p text:style-name="P83"><text:span text:style-name="T6">Cuando</text:span><text:span text:style-name="T12"> </text:span><text:span text:style-name="T6">la</text:span><text:span text:style-name="T12"> </text:span><text:span text:style-name="T6">Asociación</text:span><text:span text:style-name="T79"> </text:span><text:span text:style-name="T6">Asistencial</text:span><text:span text:style-name="T12"> </text:span><text:span text:style-name="T6">Nahia</text:span><text:span text:style-name="T11"> </text:span><text:span text:style-name="T6">comenzó</text:span><text:span text:style-name="T54"> </text:span><text:span text:style-name="T6">con</text:span><text:span text:style-name="T9"> </text:span><text:span text:style-name="T6">la</text:span><text:span text:style-name="T56"> </text:span><text:span text:style-name="T6">construcción</text:span><text:span text:style-name="T9"> </text:span><text:span text:style-name="T6">de</text:span><text:span text:style-name="T53"> </text:span><text:span text:style-name="T6">este</text:span><text:span text:style-name="T53"> </text:span><text:span text:style-name="T6">proyecto,</text:span></text:p>
          <text:p text:style-name="P84"><text:span text:style-name="T6">tenía</text:span><text:span text:style-name="T12"> </text:span><text:span text:style-name="T6">por</text:span><text:span text:style-name="T56"> </text:span><text:span text:style-name="T6">objetivo principal</text:span><text:span text:style-name="T12"> </text:span><text:span text:style-name="T6">el dar</text:span><text:span text:style-name="T12"> </text:span><text:span text:style-name="T6">voz</text:span><text:span text:style-name="T9"> </text:span><text:span text:style-name="T6">y</text:span><text:span text:style-name="T12"> </text:span><text:span text:style-name="T6">visión</text:span><text:span text:style-name="T79"> </text:span><text:span text:style-name="T6">a</text:span><text:span text:style-name="T17"> </text:span><text:span text:style-name="T6">las</text:span><text:span text:style-name="T14"> </text:span><text:span text:style-name="T6">realidades</text:span><text:span text:style-name="T54"> </text:span><text:span text:style-name="T6">que</text:span><text:span text:style-name="T12"> </text:span><text:span text:style-name="T6">existen</text:span><text:span text:style-name="T12"> </text:span><text:span text:style-name="T6">y</text:span><text:span text:style-name="T10"> </text:span><text:span text:style-name="T6">las</text:span><text:span text:style-name="T54"> </text:span><text:span text:style-name="T6">diferentes</text:span><text:span text:style-name="T15"> </text:span><text:span text:style-name="T6">formas</text:span></text:p>
          <text:p text:style-name="P85"><text:span text:style-name="T6">de vivir la infancia, es por ello que se construye con</text:span><text:span text:style-name="T8"> </text:span><text:span text:style-name="T6">muchos micro procesos que</text:span><text:span text:style-name="T7"> </text:span><text:span text:style-name="T6">reconstruyen</text:span></text:p>
          <text:p text:style-name="P86"><text:span text:style-name="T6">una realidad poniendo el mundo del adulto a los pies de</text:span><text:span text:style-name="T7"> </text:span><text:span text:style-name="T6">la infancia. Sumando la realidad que</text:span></text:p>
          <text:p text:style-name="P85"><text:span text:style-name="T6">trabajan diferentes asociaciones, entidades</text:span><text:span text:style-name="T7"> </text:span><text:span text:style-name="T6">e instituciones que</text:span><text:span text:style-name="T13"> </text:span><text:span text:style-name="T6">trabajan en torno al mundo de</text:span></text:p>
          <text:p text:style-name="P86"><text:span text:style-name="T6">la</text:span><text:span text:style-name="T17"> </text:span><text:span text:style-name="T6">infancia</text:span><text:span text:style-name="T17"> </text:span><text:span text:style-name="T6">y</text:span><text:span text:style-name="T17"> </text:span><text:span text:style-name="T6">la</text:span><text:span text:style-name="T12"> </text:span><text:span text:style-name="T6">adolescencia</text:span><text:span text:style-name="T16"> </text:span><text:span text:style-name="T6">y también</text:span><text:span text:style-name="T10"> </text:span><text:span text:style-name="T6">con</text:span><text:span text:style-name="T10"> </text:span><text:span text:style-name="T6">las</text:span><text:span text:style-name="T12"> </text:span><text:span text:style-name="T6">familias.</text:span></text:p>
          <text:p text:style-name="P87"><text:span text:style-name="T6">El</text:span><text:span text:style-name="T14"> </text:span><text:span text:style-name="T6">lema</text:span><text:span text:style-name="T10"> </text:span><text:span text:style-name="T6">de</text:span><text:span text:style-name="T53"> </text:span><text:span text:style-name="T6">este</text:span><text:span text:style-name="T54"> </text:span><text:span text:style-name="T6">proyecto</text:span><text:span text:style-name="T13"> </text:span><text:span text:style-name="T6">es</text:span><text:span text:style-name="T119"> </text:span><text:span text:style-name="T6">“El</text:span><text:span text:style-name="T15"> </text:span><text:span text:style-name="T6">contexto</text:span><text:span text:style-name="T12"> </text:span><text:span text:style-name="T6">familiar</text:span><text:span text:style-name="T10"> </text:span><text:span text:style-name="T6">como</text:span><text:span text:style-name="T17"> </text:span><text:span text:style-name="T6">entorno</text:span><text:span text:style-name="T12"> </text:span><text:span text:style-name="T6">seguro</text:span><text:span text:style-name="T12"> </text:span><text:span text:style-name="T6">para</text:span><text:span text:style-name="T10"> </text:span><text:span text:style-name="T6">garantizar</text:span><text:span text:style-name="T16"> </text:span><text:span text:style-name="T6">el</text:span></text:p>
          <text:p text:style-name="P88"><text:span text:style-name="T6">bienestar infantil”.</text:span></text:p>
          <text:p text:style-name="P89"><text:span text:style-name="T6">Para</text:span><text:span text:style-name="T8"> </text:span><text:span text:style-name="T6">el</text:span><text:span text:style-name="T69"> </text:span><text:span text:style-name="T6">desarrollo</text:span><text:span text:style-name="T8"> </text:span><text:span text:style-name="T6">de las actividades (se</text:span><text:span text:style-name="T70"> </text:span><text:span text:style-name="T6">detallan</text:span><text:span text:style-name="T69"> </text:span><text:span text:style-name="T6">más</text:span><text:span text:style-name="T8"> </text:span><text:span text:style-name="T6">adelante),</text:span><text:span text:style-name="T8"> </text:span><text:span text:style-name="T6">se</text:span><text:span text:style-name="T8"> </text:span><text:span text:style-name="T6">ha</text:span><text:span text:style-name="T8"> </text:span><text:span text:style-name="T6">establecido</text:span><text:span text:style-name="T69"> </text:span><text:span text:style-name="T6">contacto</text:span><text:span text:style-name="T8"> </text:span><text:span text:style-name="T6">con</text:span></text:p>
          <text:p text:style-name="P85"><text:span text:style-name="T6">entidades</text:span><text:span text:style-name="T51"> </text:span><text:span text:style-name="T6">públicas</text:span><text:span text:style-name="T17"> </text:span><text:span text:style-name="T6">y</text:span><text:span text:style-name="T17"> </text:span><text:span text:style-name="T6">privadas</text:span><text:span text:style-name="T7"> </text:span><text:span text:style-name="T6">además</text:span><text:span text:style-name="T79"> </text:span><text:span text:style-name="T6">de</text:span><text:span text:style-name="T12"> </text:span><text:span text:style-name="T6">diferentes</text:span><text:span text:style-name="T79"> </text:span><text:span text:style-name="T6">colegios de</text:span><text:span text:style-name="T12"> </text:span><text:span text:style-name="T6">las</text:span><text:span text:style-name="T51"> </text:span><text:span text:style-name="T6">islas</text:span><text:span text:style-name="T79"> </text:span><text:span text:style-name="T6">de</text:span><text:span text:style-name="T10"> </text:span><text:span text:style-name="T6">la</text:span><text:span text:style-name="T12"> </text:span><text:span text:style-name="T6">provincia</text:span><text:span text:style-name="T17"> </text:span><text:span text:style-name="T6">de</text:span><text:span text:style-name="T16"> </text:span><text:span text:style-name="T6">Santa</text:span></text:p>
          <text:p text:style-name="P86"><text:span text:style-name="T6">Cruz de Tenerife.</text:span></text:p>
          <text:p text:style-name="P90"><text:span text:style-name="T6">El medio de contacto con todas ellas, ha sido en un primer momento a través </text:span><text:span text:style-name="T69">de</text:span><text:span text:style-name="T79"> </text:span><text:span text:style-name="T6">correo</text:span></text:p>
          <text:p text:style-name="P91"><text:span text:style-name="T6">electrónico y llamada telefónica, llegando a establecer reuniones tanto presenciales como</text:span></text:p>
          <text:p text:style-name="P86"><text:span text:style-name="T6">online,</text:span><text:span text:style-name="T53"> </text:span><text:span text:style-name="T6">exponiéndoles</text:span><text:span text:style-name="T17"> </text:span><text:span text:style-name="T6">la</text:span><text:span text:style-name="T56"> </text:span><text:span text:style-name="T6">forma</text:span><text:span text:style-name="T53"> </text:span><text:span text:style-name="T6">en</text:span><text:span text:style-name="T51"> </text:span><text:span text:style-name="T6">la</text:span><text:span text:style-name="T12"> </text:span><text:span text:style-name="T6">que</text:span><text:span text:style-name="T52"> </text:span><text:span text:style-name="T6">podrían</text:span><text:span text:style-name="T79"> </text:span><text:span text:style-name="T6">participar</text:span><text:span text:style-name="T14"> </text:span><text:span text:style-name="T6">tanto</text:span><text:span text:style-name="T10"> </text:span><text:span text:style-name="T6">en</text:span><text:span text:style-name="T51"> </text:span><text:span text:style-name="T6">el</text:span><text:span text:style-name="T53"> </text:span><text:span text:style-name="T6">desarrollo</text:span><text:span text:style-name="T12"> </text:span><text:span text:style-name="T6">de</text:span><text:span text:style-name="T55"> </text:span><text:span text:style-name="T6">actividades</text:span></text:p>
          <text:p text:style-name="P86"><text:span text:style-name="T6">como en</text:span><text:span text:style-name="T70"> </text:span><text:span text:style-name="T6">el evento</text:span><text:span text:style-name="T86"> </text:span><text:span text:style-name="T6">final del 20 de noviembre.</text:span></text:p>
          <text:p text:style-name="P85"><text:span text:style-name="T6">Además, contactamos con administración pública y entidades sin ánimo de</text:span><text:span text:style-name="T7"> </text:span><text:span text:style-name="T6">lucro relacionadas</text:span></text:p>
          <text:p text:style-name="P86"><text:span text:style-name="T6">con la población infantojuvenil las cuales, por motivos de</text:span><text:span text:style-name="T7"> </text:span><text:span text:style-name="T6">agenda, no han podido participar en</text:span></text:p>
          <text:p text:style-name="P85"><text:span text:style-name="T6">la</text:span><text:span text:style-name="T12"> </text:span><text:span text:style-name="T6">misma,</text:span><text:span text:style-name="T51"> </text:span><text:span text:style-name="T6">como</text:span><text:span text:style-name="T17"> </text:span><text:span text:style-name="T6">son:</text:span><text:span text:style-name="T17"> </text:span><text:span text:style-name="T6">colegios</text:span><text:span text:style-name="T16"> </text:span><text:span text:style-name="T6">e</text:span><text:span text:style-name="T14"> </text:span><text:span text:style-name="T6">institutos</text:span><text:span text:style-name="T54"> </text:span><text:span text:style-name="T6">de</text:span><text:span text:style-name="T53"> </text:span><text:span text:style-name="T6">las</text:span><text:span text:style-name="T56"> </text:span><text:span text:style-name="T6">diferentes</text:span><text:span text:style-name="T54"> </text:span><text:span text:style-name="T6">islas</text:span><text:span text:style-name="T14"> </text:span><text:span text:style-name="T6">y</text:span><text:span text:style-name="T17"> </text:span><text:span text:style-name="T6">asociaciones</text:span><text:span text:style-name="T54"> </text:span><text:span text:style-name="T6">que</text:span><text:span text:style-name="T53"> </text:span><text:span text:style-name="T6">trabajan</text:span><text:span text:style-name="T51"> </text:span><text:span text:style-name="T6">con</text:span></text:p>
          <text:p text:style-name="P86"><text:span text:style-name="T6">colectivos específicos como población de</text:span><text:span text:style-name="T7"> </text:span><text:span text:style-name="T6">etnia gitana, grupos como Boy scouts, fundaciones</text:span></text:p>
          <text:p text:style-name="P87"><text:span text:style-name="T6">deportivas etc.</text:span></text:p>
          <text:p text:style-name="P88"><text:span text:style-name="T6">De</text:span><text:span text:style-name="T119"> </text:span><text:span text:style-name="T6">las</text:span><text:span text:style-name="T78"> </text:span><text:span text:style-name="T6">reuniones,</text:span><text:span text:style-name="T79"> </text:span><text:span text:style-name="T6">difusión</text:span><text:span text:style-name="T51"> </text:span><text:span text:style-name="T6">y</text:span><text:span text:style-name="T53"> </text:span><text:span text:style-name="T6">explicación</text:span><text:span text:style-name="T10"> </text:span><text:span text:style-name="T6">surgió</text:span><text:span text:style-name="T53"> </text:span><text:span text:style-name="T6">la</text:span><text:span text:style-name="T12"> </text:span><text:span text:style-name="T6">colaboración</text:span><text:span text:style-name="T10"> </text:span><text:span text:style-name="T6">de</text:span><text:span text:style-name="T52"> </text:span><text:span text:style-name="T6">muchos</text:span><text:span text:style-name="T15"> </text:span><text:span text:style-name="T6">agentes</text:span><text:span text:style-name="T11"> </text:span><text:span text:style-name="T6">sociales</text:span></text:p>
          <text:p text:style-name="P87"><text:span text:style-name="T6">implicados en la labor con la población infantil y juvenil y han colaborado las siguientes</text:span></text:p>
          <text:p text:style-name="P86"><text:span text:style-name="T6">entidades.</text:span></text:p>
          <text:p text:style-name="P85"><text:span text:style-name="T6">Asociaciones</text:span><text:span text:style-name="T85"> </text:span><text:span text:style-name="T6">y</text:span><text:span text:style-name="T17"> </text:span><text:span text:style-name="T6">Fundaciones</text:span><text:span text:style-name="T56"> </text:span><text:span text:style-name="T6">participantes</text:span><text:span text:style-name="T14"> </text:span><text:span text:style-name="T6">que</text:span><text:span text:style-name="T55"> </text:span><text:span text:style-name="T6">han</text:span><text:span text:style-name="T10"> </text:span><text:span text:style-name="T6">colaborado</text:span><text:span text:style-name="T10"> </text:span><text:span text:style-name="T6">en</text:span><text:span text:style-name="T54"> </text:span><text:span text:style-name="T6">el</text:span><text:span text:style-name="T53"> </text:span><text:span text:style-name="T6">proceso:</text:span></text:p>
          <text:p text:style-name="P34"><text:span text:style-name="T36">-</text:span><text:span text:style-name="T66"> </text:span><text:span text:style-name="T6">Asociación</text:span><text:span text:style-name="T9"> </text:span><text:span text:style-name="T6">de</text:span><text:span text:style-name="T52"> </text:span><text:span text:style-name="T6">Amigos</text:span><text:span text:style-name="T15"> </text:span><text:span text:style-name="T6">solidarios</text:span><text:span text:style-name="T15"> </text:span><text:span text:style-name="T6">con</text:span><text:span text:style-name="T9"> </text:span><text:span text:style-name="T6">la</text:span><text:span text:style-name="T12"> </text:span><text:span text:style-name="T6">adopción,</text:span><text:span text:style-name="T13"> </text:span><text:span text:style-name="T6">COPILE</text:span></text:p>
          <text:p text:style-name="P28"><text:span text:style-name="T36">-</text:span><text:span text:style-name="T66"> </text:span><text:span text:style-name="T6">Asociación</text:span><text:span text:style-name="T10"> </text:span><text:span text:style-name="T6">Juvenil</text:span><text:span text:style-name="T12"> </text:span><text:span text:style-name="T6">y</text:span><text:span text:style-name="T53"> </text:span><text:span text:style-name="T6">Cultural</text:span><text:span text:style-name="T12"> </text:span><text:span text:style-name="T6">KAUA</text:span></text:p>
          <text:p text:style-name="P30"><text:span text:style-name="T36">-</text:span><text:span text:style-name="T66"> </text:span><text:span text:style-name="T6">Asociación</text:span><text:span text:style-name="T10"> </text:span><text:span text:style-name="T6">Caminar</text:span><text:span text:style-name="T54"> </text:span><text:span text:style-name="T6">Intersex</text:span></text:p>
          <text:p text:style-name="P92"><text:span text:style-name="T36">-</text:span><text:span text:style-name="T66"> </text:span><text:span text:style-name="T6">Asociación</text:span><text:span text:style-name="T14"> </text:span><text:span text:style-name="T6">de</text:span><text:span text:style-name="T52"> </text:span><text:span text:style-name="T6">hombres</text:span><text:span text:style-name="T53"> </text:span><text:span text:style-name="T6">transexuales,</text:span><text:span text:style-name="T10"> </text:span><text:span text:style-name="T6">TRANSBOYS</text:span></text:p>
          <text:p text:style-name="P34"><text:span text:style-name="T36">-</text:span><text:span text:style-name="T66"> </text:span><text:span text:style-name="T6">Asociación</text:span><text:span text:style-name="T10"> </text:span><text:span text:style-name="T6">Jóvenes</text:span><text:span text:style-name="T54"> </text:span><text:span text:style-name="T6">de</text:span><text:span text:style-name="T55"> </text:span><text:span text:style-name="T6">Faycan</text:span></text:p>
          <text:p text:style-name="P28"><text:span text:style-name="T36">-</text:span><text:span text:style-name="T66"> </text:span><text:span text:style-name="T6">Jóvenes</text:span><text:span text:style-name="T54"> </text:span><text:span text:style-name="T6">Tijarafe</text:span></text:p>
          <text:p text:style-name="P28"><text:span text:style-name="T36">-</text:span><text:span text:style-name="T66"> </text:span><text:span text:style-name="T6">Asociación</text:span><text:span text:style-name="T54"> </text:span><text:span text:style-name="T6">de</text:span><text:span text:style-name="T52"> </text:span><text:span text:style-name="T6">Reinserción</text:span><text:span text:style-name="T7"> </text:span><text:span text:style-name="T6">Social</text:span><text:span text:style-name="T51"> </text:span><text:span text:style-name="T6">ANCHIETA</text:span><text:span text:style-name="T11"> </text:span><text:span text:style-name="T6">(Proyecto</text:span><text:span text:style-name="T10"> </text:span><text:span text:style-name="T6">Canguro)</text:span></text:p>
          <text:p text:style-name="P10"><text:span text:style-name="T36">-</text:span><text:span text:style-name="T66"> </text:span><text:span text:style-name="T6">Fundación</text:span><text:span text:style-name="T51"> </text:span><text:span text:style-name="T6">IDEO</text:span></text:p>
          <text:p text:style-name="P30"><text:span text:style-name="T36">-</text:span><text:span text:style-name="T66"> </text:span><text:span text:style-name="T6">Asociación</text:span><text:span text:style-name="T51"> </text:span><text:span text:style-name="T6">GIRO</text:span></text:p>
          <text:p text:style-name="P93"><text:span text:style-name="T36">-</text:span><text:span text:style-name="T66"> </text:span><text:span text:style-name="T6">Asociación</text:span><text:span text:style-name="T9"> </text:span><text:span text:style-name="T6">MÁS</text:span><text:span text:style-name="T54"> </text:span><text:span text:style-name="T6">FAMIL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73" draw:text-style-name="P12" draw:layer="layout" svg:width="12.748cm" svg:height="5.982cm" svg:x="3.569cm" svg:y="19.552cm">
          <text:p text:style-name="P9"><text:span text:style-name="T36">-</text:span><text:span text:style-name="T66"> </text:span><text:span text:style-name="T6">Asociación</text:span><text:span text:style-name="T10"> </text:span><text:span text:style-name="T6">de</text:span><text:span text:style-name="T52"> </text:span><text:span text:style-name="T6">Mujeres</text:span><text:span text:style-name="T79"> </text:span><text:span text:style-name="T6">GARA</text:span></text:p>
          <text:p text:style-name="P28"><text:span text:style-name="T36">-</text:span><text:span text:style-name="T66"> </text:span><text:span text:style-name="T6">Asociación</text:span><text:span text:style-name="T10"> </text:span><text:span text:style-name="T6">de</text:span><text:span text:style-name="T52"> </text:span><text:span text:style-name="T6">familias</text:span><text:span text:style-name="T56"> </text:span><text:span text:style-name="T6">adoptivas</text:span><text:span text:style-name="T11"> </text:span><text:span text:style-name="T6">AFAIC</text:span></text:p>
          <text:p text:style-name="P34"><text:span text:style-name="T36">-</text:span><text:span text:style-name="T66"> </text:span><text:span text:style-name="T6">Asociación</text:span><text:span text:style-name="T9"> </text:span><text:span text:style-name="T6">ACTIVOZ</text:span></text:p>
          <text:p text:style-name="P34"><text:span text:style-name="T36">-</text:span><text:span text:style-name="T66"> </text:span><text:span text:style-name="T6">Fundación</text:span><text:span text:style-name="T54"> </text:span><text:span text:style-name="T6">PEQUEÑO</text:span><text:span text:style-name="T9"> </text:span><text:span text:style-name="T6">VALIENTE</text:span></text:p>
          <text:p text:style-name="P28"><text:span text:style-name="T36">-</text:span><text:span text:style-name="T66"> </text:span><text:span text:style-name="T6">Batucada</text:span><text:span text:style-name="T53"> </text:span><text:span text:style-name="T6">TOKINA</text:span><text:span text:style-name="T16"> </text:span><text:span text:style-name="T6">TUM</text:span><text:span text:style-name="T12"> </text:span><text:span text:style-name="T6">TUM</text:span></text:p>
          <text:p text:style-name="P69"><text:span text:style-name="T36">-</text:span><text:span text:style-name="T66"> </text:span><text:span text:style-name="T6">Batucada</text:span><text:span text:style-name="T53"> </text:span><text:span text:style-name="T6">TOKE</text:span><text:span text:style-name="T51"> </text:span><text:span text:style-name="T6">ROTO</text:span></text:p>
          <text:p text:style-name="P28"><text:span text:style-name="T36">-</text:span><text:span text:style-name="T66"> </text:span><text:span text:style-name="T6">Asociación</text:span><text:span text:style-name="T14"> </text:span><text:span text:style-name="T6">QUORUM</text:span><text:span text:style-name="T11"> </text:span><text:span text:style-name="T6">SOCIAL</text:span><text:span text:style-name="T13"> </text:span><text:span text:style-name="T6">77</text:span></text:p>
          <text:p text:style-name="P11"><text:span text:style-name="T36">-</text:span><text:span text:style-name="T66"> </text:span><text:span text:style-name="T6">Asociación</text:span><text:span text:style-name="T51"> </text:span><text:span text:style-name="T6">para</text:span><text:span text:style-name="T15"> </text:span><text:span text:style-name="T6">la</text:span><text:span text:style-name="T12"> </text:span><text:span text:style-name="T6">Defensa</text:span><text:span text:style-name="T51"> </text:span><text:span text:style-name="T6">de</text:span><text:span text:style-name="T52"> </text:span><text:span text:style-name="T6">los</text:span><text:span text:style-name="T11"> </text:span><text:span text:style-name="T6">derechos</text:span><text:span text:style-name="T56"> </text:span><text:span text:style-name="T6">Afectivo-Sexuales</text:span><text:span text:style-name="T51"> </text:span><text:span text:style-name="T6">infantojuveniles ADDASI</text:span></text:p>
          <text:p text:style-name="P30"><text:span text:style-name="T36">-</text:span><text:span text:style-name="T66"> </text:span><text:span text:style-name="T6">Grupo</text:span><text:span text:style-name="T52"> </text:span><text:span text:style-name="T6">Coreográfico</text:span><text:span text:style-name="T10"> </text:span><text:span text:style-name="T6">CRAZY</text:span><text:span text:style-name="T55"> </text:span><text:span text:style-name="T6">DANCER</text:span></text:p>
          <text:p text:style-name="P93"><text:span text:style-name="T36">-</text:span><text:span text:style-name="T66"> </text:span><text:span text:style-name="T6">Asociación</text:span><text:span text:style-name="T54"> </text:span><text:span text:style-name="T6">Unión</text:span><text:span text:style-name="T79"> </text:span><text:span text:style-name="T6">Canario</text:span><text:span text:style-name="T53"> </text:span><text:span text:style-name="T6">Venezolana</text:span><text:span text:style-name="T10"> </text:span><text:span text:style-name="T6">UCVE</text:span></text:p>
          <text:p text:style-name="P10"><text:span text:style-name="T36">-</text:span><text:span text:style-name="T66"> </text:span><text:span text:style-name="T6">CEIP</text:span><text:span text:style-name="T53"> </text:span><text:span text:style-name="T6">TINCER</text:span></text:p>
          <text:p text:style-name="P28"><text:span text:style-name="T36">-</text:span><text:span text:style-name="T66"> </text:span><text:span text:style-name="T6">CEIP</text:span><text:span text:style-name="T53"> </text:span><text:span text:style-name="T6">ANDENES</text:span></text:p>
          <text:p text:style-name="P34"><text:span text:style-name="T36">-</text:span><text:span text:style-name="T66"> </text:span><text:span text:style-name="T6">CEIP</text:span><text:span text:style-name="T53"> </text:span><text:span text:style-name="T6">SANTA</text:span><text:span text:style-name="T15"> </text:span><text:span text:style-name="T6">CRUZ</text:span><text:span text:style-name="T10"> </text:span><text:span text:style-name="T6">DE</text:span><text:span text:style-name="T9"> </text:span><text:span text:style-name="T6">CALIFOR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74" draw:text-style-name="P12" draw:layer="layout" svg:width="5.003cm" svg:height="0.43cm" svg:x="3.569cm" svg:y="25.552cm">
          <text:p text:style-name="P9"><text:span text:style-name="T36">-</text:span><text:span text:style-name="T66"> </text:span><text:span text:style-name="T6">CEIP</text:span><text:span text:style-name="T52"> </text:span><text:span text:style-name="T6">JULIO</text:span><text:span text:style-name="T56"> </text:span><text:span text:style-name="T6">CASTILLO</text:span><text:span text:style-name="T10"> </text:span><text:span text:style-name="T6">TORRO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name="object 1" draw:style-name="gr75" draw:text-style-name="P95" draw:layer="layout" svg:width="14.807cm" svg:height="9.867cm" svg:x="3.573cm" svg:y="14.88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76" draw:text-style-name="P96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7" draw:text-style-name="P12" draw:layer="layout" svg:width="14.078cm" svg:height="11.019cm" svg:x="3.569cm" svg:y="2.947cm">
          <text:p text:style-name="P9"><text:span text:style-name="T36">-</text:span><text:span text:style-name="T66"> </text:span><text:span text:style-name="T6">IES</text:span><text:span text:style-name="T54"> </text:span><text:span text:style-name="T6">MARÍA</text:span><text:span text:style-name="T11"> </text:span><text:span text:style-name="T6">ROSA</text:span><text:span text:style-name="T11"> </text:span><text:span text:style-name="T6">ALONSO</text:span></text:p>
          <text:p text:style-name="P86"><text:span text:style-name="T6">Empresas</text:span><text:span text:style-name="T85"> </text:span><text:span text:style-name="T6">que</text:span><text:span text:style-name="T53"> </text:span><text:span text:style-name="T6">han</text:span><text:span text:style-name="T15"> </text:span><text:span text:style-name="T6">colaborado</text:span></text:p>
          <text:p text:style-name="P34"><text:span text:style-name="T36">-</text:span><text:span text:style-name="T66"> </text:span><text:span text:style-name="T6">TIKI</text:span><text:span text:style-name="T12"> </text:span><text:span text:style-name="T6">TAKA</text:span><text:span text:style-name="T79"> </text:span><text:span text:style-name="T6">Futbolines</text:span></text:p>
          <text:p text:style-name="P28"><text:span text:style-name="T36">-</text:span><text:span text:style-name="T66"> </text:span><text:span text:style-name="T6">Fuente</text:span><text:span text:style-name="T11"> </text:span><text:span text:style-name="T6">Alta</text:span></text:p>
          <text:p text:style-name="P28"><text:span text:style-name="T36">-</text:span><text:span text:style-name="T66"> </text:span><text:span text:style-name="T6">Excmo.</text:span><text:span text:style-name="T53"> </text:span><text:span text:style-name="T6">Cabildo</text:span><text:span text:style-name="T54"> </text:span><text:span text:style-name="T6">de</text:span><text:span text:style-name="T52"> </text:span><text:span text:style-name="T6">Tenerife</text:span><text:span text:style-name="T54"> </text:span><text:span text:style-name="T6">desde</text:span><text:span text:style-name="T15"> </text:span><text:span text:style-name="T6">el</text:span><text:span text:style-name="T12"> </text:span><text:span text:style-name="T6">Área</text:span><text:span text:style-name="T11"> </text:span><text:span text:style-name="T6">de</text:span><text:span text:style-name="T55"> </text:span><text:span text:style-name="T6">Participación</text:span><text:span text:style-name="T10"> </text:span><text:span text:style-name="T6">Ciudadana</text:span><text:span text:style-name="T14"> </text:span><text:span text:style-name="T6">y</text:span><text:span text:style-name="T17"> </text:span><text:span text:style-name="T6">Diversidad</text:span></text:p>
          <text:p text:style-name="P34"><text:span text:style-name="T36">-</text:span><text:span text:style-name="T66"> </text:span><text:span text:style-name="T6">Grupo</text:span><text:span text:style-name="T12"> </text:span><text:span text:style-name="T6">Fedola</text:span></text:p>
          <text:p text:style-name="P69"><text:span text:style-name="T36">-</text:span><text:span text:style-name="T66"> </text:span><text:span text:style-name="T6">Gobierno</text:span><text:span text:style-name="T12"> </text:span><text:span text:style-name="T6">de</text:span><text:span text:style-name="T52"> </text:span><text:span text:style-name="T6">Canarias</text:span><text:span text:style-name="T11"> </text:span><text:span text:style-name="T6">desde</text:span><text:span text:style-name="T54"> </text:span><text:span text:style-name="T6">la Dirección</text:span><text:span text:style-name="T16"> </text:span><text:span text:style-name="T6">General</text:span><text:span text:style-name="T9"> </text:span><text:span text:style-name="T8">de</text:span><text:span text:style-name="T55"> </text:span><text:span text:style-name="T6">Juventud</text:span></text:p>
          <text:p text:style-name="P70"><text:span text:style-name="T36">-</text:span><text:span text:style-name="T66"> </text:span><text:span text:style-name="T6">T-IMAGINAS</text:span><text:span text:style-name="T15"> </text:span><text:span text:style-name="T6">TEATRO</text:span></text:p>
          <text:p text:style-name="P87"><text:span text:style-name="T6">La ejecución de</text:span><text:span text:style-name="T7"> </text:span><text:span text:style-name="T6">todas las actividades puede verse reflejada tanto en la página web</text:span></text:p>
          <text:p text:style-name="P85"><text:span text:style-name="T120"><text:a xlink:href="http://www.verysentirconlainfancia.es/" xlink:type="simple">www.verysentirconlainfancia.es</text:a></text:span><text:span text:style-name="T120"><text:a xlink:href="http://www.verysentirconlainfancia.es/" xlink:type="simple"> </text:a></text:span><text:span text:style-name="T120"><text:a xlink:href="http://www.verysentirconlainfancia.es/" xlink:type="simple">aco</text:a></text:span><text:span text:style-name="T6">mpañada de la información relativa a cada entidad, como</text:span></text:p>
          <text:p text:style-name="P86"><text:span text:style-name="T6">en el manual que se ha ido generando del trabajo realizado.</text:span><text:span text:style-name="T13"> </text:span><text:span text:style-name="T6">Por otro lado, también se ha dado</text:span></text:p>
          <text:p text:style-name="P85"><text:span text:style-name="T6">difusión tanto de</text:span><text:span text:style-name="T7"> </text:span><text:span text:style-name="T6">la labor y actividades que se iban diseñando como la participación en las</text:span></text:p>
          <text:p text:style-name="P86"><text:span text:style-name="T6">mismas</text:span><text:span text:style-name="T78"> </text:span><text:span text:style-name="T6">a</text:span><text:span text:style-name="T78"> </text:span><text:span text:style-name="T6">través</text:span><text:span text:style-name="T14"> </text:span><text:span text:style-name="T6">de</text:span><text:span text:style-name="T9"> </text:span><text:span text:style-name="T6">su</text:span><text:span text:style-name="T79"> </text:span><text:span text:style-name="T6">publicación</text:span><text:span text:style-name="T54"> </text:span><text:span text:style-name="T6">en</text:span><text:span text:style-name="T54"> </text:span><text:span text:style-name="T6">diferentes</text:span><text:span text:style-name="T56"> </text:span><text:span text:style-name="T6">plataformas</text:span><text:span text:style-name="T54"> </text:span><text:span text:style-name="T6">como</text:span><text:span text:style-name="T56"> </text:span><text:span text:style-name="T6">Facebook,</text:span><text:span text:style-name="T17"> </text:span><text:span text:style-name="T6">Instagram,</text:span><text:span text:style-name="T12"> </text:span><text:span text:style-name="T6">Twitter</text:span></text:p>
          <text:p text:style-name="P85"><text:span text:style-name="T6">etc.</text:span></text:p>
          <text:p text:style-name="P97"><text:span text:style-name="T6">No todas las empresas y entidades nos</text:span><text:span text:style-name="T7"> </text:span><text:span text:style-name="T6">pudieron acompañar en el evento final, por razonas</text:span></text:p>
          <text:p text:style-name="P85"><text:span text:style-name="T6">ajenas</text:span><text:span text:style-name="T11"> </text:span><text:span text:style-name="T6">a</text:span><text:span text:style-name="T11"> </text:span><text:span text:style-name="T6">su</text:span><text:span text:style-name="T79"> </text:span><text:span text:style-name="T6">voluntad,</text:span><text:span text:style-name="T7"> </text:span><text:span text:style-name="T6">pero</text:span><text:span text:style-name="T12"> </text:span><text:span text:style-name="T6">si</text:span><text:span text:style-name="T10"> </text:span><text:span text:style-name="T6">hubo</text:span><text:span text:style-name="T79"> </text:span><text:span text:style-name="T6">una</text:span><text:span text:style-name="T15"> </text:span><text:span text:style-name="T6">representación</text:span><text:span text:style-name="T79"> </text:span><text:span text:style-name="T6">de</text:span><text:span text:style-name="T12"> </text:span><text:span text:style-name="T6">su labor,</text:span><text:span text:style-name="T10"> </text:span><text:span text:style-name="T6">tanto</text:span><text:span text:style-name="T10"> </text:span><text:span text:style-name="T6">en</text:span><text:span text:style-name="T79"> </text:span><text:span text:style-name="T6">los</text:span><text:span text:style-name="T54"> </text:span><text:span text:style-name="T6">carteles</text:span><text:span text:style-name="T51"> </text:span><text:span text:style-name="T6">con</text:span><text:span text:style-name="T10"> </text:span><text:span text:style-name="T6">los</text:span></text:p>
          <text:p text:style-name="P86"><text:span text:style-name="T6">que</text:span><text:span text:style-name="T16"> </text:span><text:span text:style-name="T6">se</text:span><text:span text:style-name="T17"> </text:span><text:span text:style-name="T6">realizó la exposición, como en los</text:span><text:span text:style-name="T13"> </text:span><text:span text:style-name="T6">videos</text:span><text:span text:style-name="T13"> </text:span><text:span text:style-name="T6">que</text:span><text:span text:style-name="T12"> </text:span><text:span text:style-name="T6">se proyectaron.</text:span></text:p>
          <text:p text:style-name="P85"><text:span text:style-name="T6">Teniendo como referencia la</text:span><text:span text:style-name="T8"> </text:span><text:span text:style-name="T6">metodología implantada en torno al 20N de</text:span><text:span text:style-name="T7"> </text:span><text:span text:style-name="T6">2021, se realizaron</text:span></text:p>
          <text:p text:style-name="P86"><text:span text:style-name="T6">diferentes actividades con los colectivos implicados, creando un entramado social, destinado a</text:span></text:p>
          <text:p text:style-name="P85"><text:span text:style-name="T6">visibilizar los derechos de</text:span><text:span text:style-name="T7"> </text:span><text:span text:style-name="T6">la infancia previo a su día internacional. Para ello todas las entidades</text:span></text:p>
          <text:p text:style-name="P86"><text:span text:style-name="T6">participantes a través del cartel inicial diseñado por una joven extutelada, generan espacios</text:span></text:p>
          <text:p text:style-name="P85"><text:span text:style-name="T6">donde</text:span><text:span text:style-name="T54"> </text:span><text:span text:style-name="T6">la</text:span><text:span text:style-name="T12"> </text:span><text:span text:style-name="T6">población</text:span><text:span text:style-name="T11"> </text:span><text:span text:style-name="T6">infanto</text:span><text:span text:style-name="T10"> </text:span><text:span text:style-name="T6">juvenil</text:span><text:span text:style-name="T12"> </text:span><text:span text:style-name="T6">exprese</text:span><text:span text:style-name="T54"> </text:span><text:span text:style-name="T6">mediante</text:span><text:span text:style-name="T12"> </text:span><text:span text:style-name="T6">el</text:span><text:span text:style-name="T53"> </text:span><text:span text:style-name="T6">arte</text:span><text:span text:style-name="T7"> </text:span><text:span text:style-name="T6">su</text:span><text:span text:style-name="T54"> </text:span><text:span text:style-name="T6">concepto</text:span><text:span text:style-name="T10"> </text:span><text:span text:style-name="T6">de</text:span><text:span text:style-name="T14"> </text:span><text:span text:style-name="T6">familia,</text:span><text:span text:style-name="T10"> </text:span><text:span text:style-name="T6">rediseñando</text:span></text:p>
          <text:p text:style-name="P86"><text:span text:style-name="T6">así</text:span><text:span text:style-name="T15"> </text:span><text:span text:style-name="T6">cada</text:span><text:span text:style-name="T17"> </text:span><text:span text:style-name="T6">colectivo</text:span><text:span text:style-name="T16"> </text:span><text:span text:style-name="T6">su</text:span><text:span text:style-name="T79"> </text:span><text:span text:style-name="T6">propio</text:span><text:span text:style-name="T12"> </text:span><text:span text:style-name="T6">cartel</text:span><text:span text:style-name="T56"> </text:span><text:span text:style-name="T6">del</text:span><text:span text:style-name="T56"> </text:span><text:span text:style-name="T6">20N,</text:span><text:span text:style-name="T17"> </text:span><text:span text:style-name="T6">además</text:span><text:span text:style-name="T11"> </text:span><text:span text:style-name="T6">con</text:span><text:span text:style-name="T10"> </text:span><text:span text:style-name="T6">la finalidad</text:span><text:span text:style-name="T13"> </text:span><text:span text:style-name="T6">de</text:span><text:span text:style-name="T53"> </text:span><text:span text:style-name="T6">aunar</text:span><text:span text:style-name="T10"> </text:span><text:span text:style-name="T6">todos</text:span><text:span text:style-name="T54"> </text:span><text:span text:style-name="T6">los</text:span><text:span text:style-name="T54"> </text:span><text:span text:style-name="T6">conceptos</text:span></text:p>
          <text:p text:style-name="P85"><text:span text:style-name="T6">y visiones</text:span><text:span text:style-name="T51"> </text:span><text:span text:style-name="T6">posibles en</text:span><text:span text:style-name="T86"> </text:span><text:span text:style-name="T6">una</text:span><text:span text:style-name="T7"> </text:span><text:span text:style-name="T6">guí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name="object 1" draw:style-name="gr78" draw:text-style-name="P98" draw:layer="layout" svg:width="14.133cm" svg:height="7.589cm" svg:x="3.572cm" svg:y="4.79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79" draw:text-style-name="P99" draw:layer="layout" svg:width="15.006cm" svg:height="12.112cm" svg:x="3.572cm" svg:y="13.3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80" draw:text-style-name="P100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name="object 1" draw:style-name="gr81" draw:text-style-name="P101" draw:layer="layout" svg:width="14.803cm" svg:height="9.871cm" svg:x="3.573cm" svg:y="12.66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2" draw:text-style-name="P102" draw:layer="layout" svg:width="10.307cm" svg:height="6.874cm" svg:x="3.573cm" svg:y="4.78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83" draw:text-style-name="P103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name="object 1" draw:style-name="gr84" draw:text-style-name="P104" draw:layer="layout" svg:width="12.564cm" svg:height="8.381cm" svg:x="3.734cm" svg:y="15.80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5" draw:text-style-name="P105" draw:layer="layout" svg:width="12.267cm" svg:height="9.202cm" svg:x="3.734cm" svg:y="5.17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86" draw:text-style-name="P106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87" draw:text-style-name="P12" draw:layer="layout" svg:width="5.76cm" svg:height="0.43cm" svg:x="4.082cm" svg:y="3.002cm">
          <text:p text:style-name="P9"><text:span text:style-name="T106">5.</text:span><text:span text:style-name="T110"> </text:span><text:span text:style-name="T57">Participación</text:span><text:span text:style-name="T111"> </text:span><text:span text:style-name="T57">en</text:span><text:span text:style-name="T121"> </text:span><text:span text:style-name="T57">ferias</text:span><text:span text:style-name="T122"> </text:span><text:span text:style-name="T57">y</text:span><text:span text:style-name="T123"> </text:span><text:span text:style-name="T57">event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88" draw:text-style-name="P12" draw:layer="layout" svg:width="8.158cm" svg:height="0.43cm" svg:x="3.735cm" svg:y="3.722cm">
          <text:p text:style-name="P9"><text:span text:style-name="T6">Durante</text:span><text:span text:style-name="T12"> </text:span><text:span text:style-name="T6">el</text:span><text:span text:style-name="T52"> </text:span><text:span text:style-name="T6">2022,</text:span><text:span text:style-name="T79"> </text:span><text:span text:style-name="T6">continuamos</text:span><text:span text:style-name="T12"> </text:span><text:span text:style-name="T6">compartiendo</text:span><text:span text:style-name="T13"> </text:span><text:span text:style-name="T6">espaci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89" draw:text-style-name="P108" draw:layer="layout" svg:width="0.577cm" svg:height="0.423cm" svg:x="4.306cm" svg:y="4.447cm">
          <text:p text:style-name="P107"><text:span text:style-name="T124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90" draw:text-style-name="P12" draw:layer="layout" svg:width="11.607cm" svg:height="0.43cm" svg:x="4.882cm" svg:y="4.458cm">
          <text:p text:style-name="P9"><text:span text:style-name="T6">16</text:span><text:span text:style-name="T11"> </text:span><text:span text:style-name="T6">de</text:span><text:span text:style-name="T53"> </text:span><text:span text:style-name="T6">diciembre</text:span><text:span text:style-name="T11"> </text:span><text:span text:style-name="T6">de</text:span><text:span text:style-name="T52"> </text:span><text:span text:style-name="T6">2022,</text:span><text:span text:style-name="T56"> </text:span><text:span text:style-name="T6">participación</text:span><text:span text:style-name="T51"> </text:span><text:span text:style-name="T6">en</text:span><text:span text:style-name="T51"> </text:span><text:span text:style-name="T6">el</text:span><text:span text:style-name="T12"> </text:span><text:span text:style-name="T6">Mercadillo</text:span><text:span text:style-name="T17"> </text:span><text:span text:style-name="T6">Solidario</text:span><text:span text:style-name="T16"> </text:span><text:span text:style-name="T6">de</text:span><text:span text:style-name="T52"> </text:span><text:span text:style-name="T6">La</text:span><text:span text:style-name="T11"> </text:span><text:span text:style-name="T6">Lagu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91" draw:text-style-name="P108" draw:layer="layout" svg:width="0.577cm" svg:height="0.423cm" svg:x="4.306cm" svg:y="14.65cm">
          <text:p text:style-name="P107"><text:span text:style-name="T124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2" draw:text-style-name="P12" draw:layer="layout" svg:width="12.595cm" svg:height="0.862cm" svg:x="4.882cm" svg:y="14.662cm">
          <text:p text:style-name="P9"><text:span text:style-name="T6">30</text:span><text:span text:style-name="T11"> </text:span><text:span text:style-name="T6">de</text:span><text:span text:style-name="T53"> </text:span><text:span text:style-name="T6">septiembre</text:span><text:span text:style-name="T17"> </text:span><text:span text:style-name="T6">de</text:span><text:span text:style-name="T53"> </text:span><text:span text:style-name="T6">2022,</text:span><text:span text:style-name="T9"> </text:span><text:span text:style-name="T6">participamos</text:span><text:span text:style-name="T79"> </text:span><text:span text:style-name="T6">en</text:span><text:span text:style-name="T13"> </text:span><text:span text:style-name="T6">el</text:span><text:span text:style-name="T12"> </text:span><text:span text:style-name="T6">Festival</text:span><text:span text:style-name="T12"> </text:span><text:span text:style-name="T6">LGTBI+</text:span><text:span text:style-name="T14"> </text:span><text:span text:style-name="T6">Fobia,</text:span><text:span text:style-name="T51"> </text:span><text:span text:style-name="T6">organizado</text:span><text:span text:style-name="T16"> </text:span><text:span text:style-name="T6">por</text:span><text:span text:style-name="T11"> </text:span><text:span text:style-name="T6">la</text:span></text:p>
          <text:p text:style-name="P109"><text:span text:style-name="T6">Asociación Kaua de Ta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name="object 1" draw:style-name="gr93" draw:text-style-name="P110" draw:layer="layout" svg:width="7.526cm" svg:height="4.237cm" svg:x="7.112cm" svg:y="15.52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94" draw:text-style-name="P111" draw:layer="layout" svg:width="12.487cm" svg:height="8.326cm" svg:x="4.305cm" svg:y="5.59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95" draw:text-style-name="P112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96" draw:text-style-name="P108" draw:layer="layout" svg:width="0.577cm" svg:height="0.423cm" svg:x="4.306cm" svg:y="4.383cm">
          <text:p text:style-name="P107"><text:span text:style-name="T124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97" draw:text-style-name="P12" draw:layer="layout" svg:width="12.031cm" svg:height="0.887cm" svg:x="4.882cm" svg:y="4.395cm">
          <text:p text:style-name="P9"><text:span text:style-name="T6">23</text:span><text:span text:style-name="T56"> </text:span><text:span text:style-name="T6">de</text:span><text:span text:style-name="T53"> </text:span><text:span text:style-name="T6">septiembre</text:span><text:span text:style-name="T12"> </text:span><text:span text:style-name="T6">de</text:span><text:span text:style-name="T52"> </text:span><text:span text:style-name="T6">2022,</text:span><text:span text:style-name="T9"> </text:span><text:span text:style-name="T6">se</text:span><text:span text:style-name="T11"> </text:span><text:span text:style-name="T6">nos</text:span><text:span text:style-name="T85"> </text:span><text:span text:style-name="T6">hace</text:span><text:span text:style-name="T56"> </text:span><text:span text:style-name="T6">entrega</text:span><text:span text:style-name="T11"> </text:span><text:span text:style-name="T6">Premio</text:span><text:span text:style-name="T12"> </text:span><text:span text:style-name="T6">a</text:span><text:span text:style-name="T17"> </text:span><text:span text:style-name="T6">Colectivo Joven</text:span><text:span text:style-name="T9"> </text:span><text:span text:style-name="T6">Canarias,</text:span></text:p>
          <text:p text:style-name="P34"><text:span text:style-name="T6">concedido</text:span><text:span text:style-name="T13"> </text:span><text:span text:style-name="T6">porGobierno de</text:span><text:span text:style-name="T16"> </text:span><text:span text:style-name="T6">Canar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98" draw:text-style-name="P108" draw:layer="layout" svg:width="0.577cm" svg:height="0.423cm" svg:x="4.145cm" svg:y="14.663cm">
          <text:p text:style-name="P107"><text:span text:style-name="T124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99" draw:text-style-name="P12" draw:layer="layout" svg:width="9.893cm" svg:height="0.43cm" svg:x="4.721cm" svg:y="14.674cm">
          <text:p text:style-name="P9"><text:span text:style-name="T6">29</text:span><text:span text:style-name="T11"> </text:span><text:span text:style-name="T6">de</text:span><text:span text:style-name="T52"> </text:span><text:span text:style-name="T6">octubre,</text:span><text:span text:style-name="T79"> </text:span><text:span text:style-name="T6">visita</text:span><text:span text:style-name="T10"> </text:span><text:span text:style-name="T6">e</text:span><text:span text:style-name="T9"> </text:span><text:span text:style-name="T6">intercambio</text:span><text:span text:style-name="T12"> </text:span><text:span text:style-name="T6">juvenil,</text:span><text:span text:style-name="T16"> </text:span><text:span text:style-name="T6">con</text:span><text:span text:style-name="T10"> </text:span><text:span text:style-name="T6">Jóvenes</text:span><text:span text:style-name="T15"> </text:span><text:span text:style-name="T6">de</text:span><text:span text:style-name="T12"> </text:span><text:span text:style-name="T6">Tijaraf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name="object 1" draw:style-name="gr100" draw:text-style-name="P113" draw:layer="layout" svg:width="7.289cm" svg:height="7.285cm" svg:x="7.303cm" svg:y="11.54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1" draw:text-style-name="P114" draw:layer="layout" svg:width="12.136cm" svg:height="6.84cm" svg:x="4.987cm" svg:y="2.94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02" draw:text-style-name="P115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03" draw:text-style-name="P108" draw:layer="layout" svg:width="0.577cm" svg:height="0.423cm" svg:x="4.145cm" svg:y="11.107cm">
          <text:p text:style-name="P107"><text:span text:style-name="T124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04" draw:text-style-name="P12" draw:layer="layout" svg:width="11.608cm" svg:height="0.43cm" svg:x="4.721cm" svg:y="11.118cm">
          <text:p text:style-name="P9"><text:span text:style-name="T6">01</text:span><text:span text:style-name="T11"> </text:span><text:span text:style-name="T6">de</text:span><text:span text:style-name="T52"> </text:span><text:span text:style-name="T6">octubre</text:span><text:span text:style-name="T11"> </text:span><text:span text:style-name="T6">de</text:span><text:span text:style-name="T53"> </text:span><text:span text:style-name="T6">2022,</text:span><text:span text:style-name="T125"> </text:span><text:span text:style-name="T6">participamos</text:span><text:span text:style-name="T56"> </text:span><text:span text:style-name="T6">en</text:span><text:span text:style-name="T51"> </text:span><text:span text:style-name="T6">la</text:span><text:span text:style-name="T17"> </text:span><text:span text:style-name="T6">Carrera</text:span><text:span text:style-name="T17"> </text:span><text:span text:style-name="T6">Solidaria Fedola</text:span><text:span text:style-name="T10"> </text:span><text:span text:style-name="T6">Canary</text:span><text:span text:style-name="T13"> </text:span><text:span text:style-name="T6">R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ustom-shape draw:name="object 1" draw:style-name="gr105" draw:text-style-name="P116" draw:layer="layout" svg:width="14.811cm" svg:height="11.112cm" svg:x="3.573cm" svg:y="11.76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6" draw:text-style-name="P117" draw:layer="layout" svg:width="8.004cm" svg:height="6.006cm" svg:x="7.04cm" svg:y="4.24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07" draw:text-style-name="P118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08" draw:text-style-name="P108" draw:layer="layout" svg:width="0.577cm" svg:height="0.423cm" svg:x="4.145cm" svg:y="3.38cm">
          <text:p text:style-name="P107"><text:span text:style-name="T124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09" draw:text-style-name="P12" draw:layer="layout" svg:width="9.122cm" svg:height="0.43cm" svg:x="4.721cm" svg:y="3.391cm">
          <text:p text:style-name="P9"><text:span text:style-name="T6">22</text:span><text:span text:style-name="T11"> </text:span><text:span text:style-name="T6">de</text:span><text:span text:style-name="T53"> </text:span><text:span text:style-name="T6">abril</text:span><text:span text:style-name="T12"> </text:span><text:span text:style-name="T6">de</text:span><text:span text:style-name="T53"> </text:span><text:span text:style-name="T6">2022</text:span><text:span text:style-name="T79"> </text:span><text:span text:style-name="T6">Charla</text:span><text:span text:style-name="T17"> </text:span><text:span text:style-name="T6">en La</text:span><text:span text:style-name="T56"> </text:span><text:span text:style-name="T6">ULL,</text:span><text:span text:style-name="T13"> </text:span><text:span text:style-name="T6">de</text:span><text:span text:style-name="T12"> </text:span><text:span text:style-name="T6">las</text:span><text:span text:style-name="T54"> </text:span><text:span text:style-name="T6">personas</text:span><text:span text:style-name="T11"> </text:span><text:span text:style-name="T6">jóve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2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custom-shape draw:name="object 1" draw:style-name="gr110" draw:text-style-name="P119" draw:layer="layout" svg:width="10.959cm" svg:height="4.935cm" svg:x="4.335cm" svg:y="15.66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11" draw:text-style-name="P120" draw:layer="layout" svg:width="14.888cm" svg:height="6.7cm" svg:x="3.734cm" svg:y="4.4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12" draw:text-style-name="P121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13" draw:text-style-name="P108" draw:layer="layout" svg:width="0.577cm" svg:height="0.423cm" svg:x="4.306cm" svg:y="3.477cm">
          <text:p text:style-name="P107"><text:span text:style-name="T124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14" draw:text-style-name="P123" draw:layer="layout" svg:width="11.816cm" svg:height="0.891cm" svg:x="4.882cm" svg:y="3.489cm">
          <text:p text:style-name="P122"><text:span text:style-name="T6">7</text:span><text:span text:style-name="T54"> </text:span><text:span text:style-name="T6">mayo</text:span><text:span text:style-name="T51"> </text:span><text:span text:style-name="T6">de</text:span><text:span text:style-name="T55"> </text:span><text:span text:style-name="T6">2022,</text:span><text:span text:style-name="T51"> </text:span><text:span text:style-name="T6">Feria</text:span><text:span text:style-name="T10"> </text:span><text:span text:style-name="T6">voluntariado,</text:span><text:span text:style-name="T11"> </text:span><text:span text:style-name="T6">Excmo.</text:span><text:span text:style-name="T9"> </text:span><text:span text:style-name="T6">Ayuntamiento</text:span><text:span text:style-name="T7"> </text:span><text:span text:style-name="T6">de</text:span><text:span text:style-name="T52"> </text:span><text:span text:style-name="T6">SanCristóbal</text:span><text:span text:style-name="T13"> </text:span><text:span text:style-name="T6">de</text:span><text:span text:style-name="T52"> </text:span><text:span text:style-name="T6">La</text:span></text:p>
          <text:p text:style-name="P30"><text:span text:style-name="T6">lagu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15" draw:text-style-name="P108" draw:layer="layout" svg:width="0.577cm" svg:height="2.171cm" svg:x="4.306cm" svg:y="12.601cm">
          <text:p text:style-name="P107"><text:span text:style-name="T124"></text:span></text:p>
          <text:p text:style-name="P124"><text:span text:style-name="T124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16" draw:text-style-name="P12" draw:layer="layout" svg:width="12.843cm" svg:height="0.884cm" svg:x="4.882cm" svg:y="12.613cm">
          <text:p text:style-name="P9"><text:span text:style-name="T6">marzo-junio</text:span><text:span text:style-name="T14"> </text:span><text:span text:style-name="T6">2022,</text:span><text:span text:style-name="T14"> </text:span><text:span text:style-name="T6">participación</text:span><text:span text:style-name="T51"> </text:span><text:span text:style-name="T6">en</text:span><text:span text:style-name="T14"> </text:span><text:span text:style-name="T6">Proyecto</text:span><text:span text:style-name="T51"> </text:span><text:span text:style-name="T6">Cuenta</text:span><text:span text:style-name="T7"> </text:span><text:span text:style-name="T6">Conmigo</text:span><text:span text:style-name="T7"> </text:span><text:span text:style-name="T6">Excmo.</text:span><text:span text:style-name="T51"> </text:span><text:span text:style-name="T6">Ayuntamiento San</text:span></text:p>
          <text:p text:style-name="P11"><text:span text:style-name="T6">Cristóbal de La Lagu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17" draw:text-style-name="P37" draw:layer="layout" svg:width="12.582cm" svg:height="0.871cm" svg:x="4.882cm" svg:y="14.373cm">
          <text:p text:style-name="P35"><text:span text:style-name="T36">15</text:span><text:span text:style-name="T87"> </text:span><text:span text:style-name="T36">de</text:span><text:span text:style-name="T41"> </text:span><text:span text:style-name="T36">julio</text:span><text:span text:style-name="T43"> </text:span><text:span text:style-name="T36">de</text:span><text:span text:style-name="T80"> </text:span><text:span text:style-name="T36">2022</text:span><text:span text:style-name="T117"> </text:span><text:span text:style-name="T36">participamos</text:span><text:span text:style-name="T117"> </text:span><text:span text:style-name="T36">en</text:span><text:span text:style-name="T62"> </text:span><text:span text:style-name="T36">Mi</text:span><text:span text:style-name="T47"> </text:span><text:span text:style-name="T36">arte</text:span><text:span text:style-name="T117"> </text:span><text:span text:style-name="T36">Mi</text:span><text:span text:style-name="T116"> </text:span><text:span text:style-name="T36">éxito,</text:span><text:span text:style-name="T104"> </text:span><text:span text:style-name="T36">organizado</text:span><text:span text:style-name="T49"> </text:span><text:span text:style-name="T36">por</text:span><text:span text:style-name="T45"> </text:span><text:span text:style-name="T36">Marcha</text:span><text:span text:style-name="T74"> </text:span><text:span text:style-name="T36">Goo,</text:span><text:span text:style-name="T104"> </text:span><text:span text:style-name="T36">en</text:span><text:span text:style-name="T87"> </text:span><text:span text:style-name="T126">el</text:span></text:p>
          <text:p text:style-name="P52"><text:span text:style-name="T6">Polvorín</text:span><text:span text:style-name="T51"> </text:span><text:span text:style-name="T6">de Tac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2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custom-shape draw:name="object 1" draw:style-name="gr118" draw:text-style-name="P125" draw:layer="layout" svg:width="2.334cm" svg:height="2.319cm" svg:x="9.846cm" svg:y="9.9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19" draw:text-style-name="P126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20" draw:text-style-name="P12" draw:layer="layout" svg:width="7.866cm" svg:height="1.167cm" svg:x="6.737cm" svg:y="7.947cm">
          <text:p text:style-name="P9"><text:span text:style-name="T6">En</text:span><text:span text:style-name="T11"> </text:span><text:span text:style-name="T6">San</text:span><text:span text:style-name="T10"> </text:span><text:span text:style-name="T6">Cristóbal</text:span><text:span text:style-name="T10"> </text:span><text:span text:style-name="T6">de</text:span><text:span text:style-name="T53"> </text:span><text:span text:style-name="T6">La</text:span><text:span text:style-name="T56"> </text:span><text:span text:style-name="T6">Laguna</text:span><text:span text:style-name="T10"> </text:span><text:span text:style-name="T6">a</text:span><text:span text:style-name="T17"> </text:span><text:span text:style-name="T6">14</text:span><text:span text:style-name="T11"> </text:span><text:span text:style-name="T6">de</text:span><text:span text:style-name="T53"> </text:span><text:span text:style-name="T6">marzo</text:span><text:span text:style-name="T13"> </text:span><text:span text:style-name="T6">de</text:span><text:span text:style-name="T52"> </text:span><text:span text:style-name="T6">2023</text:span></text:p>
          <text:p text:style-name="P127"><text:span text:style-name="T6">Laura Sosa</text:span><text:span text:style-name="T51"> </text:span><text:span text:style-name="T6">Domíngu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21" draw:text-style-name="P129" draw:layer="layout" svg:width="5.21cm" svg:height="0.716cm" svg:x="5.851cm" svg:y="9.901cm">
          <text:p text:style-name="P128"><text:span text:style-name="T127">43373204B</text:span><text:span text:style-name="T128"> </text:span><text:span text:style-name="T127">LA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22" draw:text-style-name="P131" draw:layer="layout" svg:width="4.822cm" svg:height="0.457cm" svg:x="11.115cm" svg:y="10.09cm">
          <text:p text:style-name="P130"><text:span text:style-name="T129">Firmado digitalmente p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23" draw:text-style-name="P131" draw:layer="layout" svg:width="5.308cm" svg:height="1.467cm" svg:x="11.115cm" svg:y="10.593cm">
          <text:p text:style-name="P130"><text:span text:style-name="T129">43373204B</text:span><text:span text:style-name="T130"> </text:span><text:span text:style-name="T129">LAURA</text:span><text:span text:style-name="T131"> </text:span><text:span text:style-name="T129">SOSA</text:span><text:span text:style-name="T132"> </text:span><text:span text:style-name="T129">(R:</text:span></text:p>
          <text:p text:style-name="P132"><text:span text:style-name="T133">G76665611)</text:span></text:p>
          <text:p text:style-name="P133"><text:span text:style-name="T134">Fecha:</text:span><text:span text:style-name="T135"> </text:span><text:span text:style-name="T136">2023.03.14</text:span><text:span text:style-name="T137"> </text:span><text:span text:style-name="T138">11:01:14</text:span><text:span text:style-name="T139"> </text:span><text:span text:style-name="T129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24" draw:text-style-name="P136" draw:layer="layout" svg:width="3.751cm" svg:height="1.512cm" svg:x="5.851cm" svg:y="10.658cm">
          <text:p text:style-name="P134"><text:span text:style-name="T140">SOSA</text:span><text:span text:style-name="T141"> </text:span><text:span text:style-name="T140">(R:</text:span></text:p>
          <text:p text:style-name="P135"><text:span text:style-name="T140">G7666561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2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GARE+Symbol" svg:font-family="CAGARE+Symbol" style:font-pitch="variable"/>
    <style:font-face style:name="CAGARE+Symbol1" svg:font-family="CAGARE+Symbo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2AE000001450DFC1C0AD8984C17.jpg" xlink:type="simple" xlink:show="embed" xlink:actuate="onLoad"/>
    <draw:fill-image draw:name="msFillBitmap_20_10" draw:display-name="msFillBitmap 10" xlink:href="Pictures/10000000000002BC000001D37C382523AA303D15.jpg" xlink:type="simple" xlink:show="embed" xlink:actuate="onLoad"/>
    <draw:fill-image draw:name="msFillBitmap_20_11" draw:display-name="msFillBitmap 11" xlink:href="Pictures/10000000000000A30000005997841FC70ECBADD7.jpg" xlink:type="simple" xlink:show="embed" xlink:actuate="onLoad"/>
    <draw:fill-image draw:name="msFillBitmap_20_12" draw:display-name="msFillBitmap 12" xlink:href="Pictures/10000000000001780000029DBE7620687828FFC7.jpg" xlink:type="simple" xlink:show="embed" xlink:actuate="onLoad"/>
    <draw:fill-image draw:name="msFillBitmap_20_13" draw:display-name="msFillBitmap 13" xlink:href="Pictures/100000000000034C000001DBC68A9B29C0360E2F.jpg" xlink:type="simple" xlink:show="embed" xlink:actuate="onLoad"/>
    <draw:fill-image draw:name="msFillBitmap_20_14" draw:display-name="msFillBitmap 14" xlink:href="Pictures/10000000000000A30000005997841FC70ECBADD7.jpg" xlink:type="simple" xlink:show="embed" xlink:actuate="onLoad"/>
    <draw:fill-image draw:name="msFillBitmap_20_15" draw:display-name="msFillBitmap 15" xlink:href="Pictures/100000000000028B00000187AAA2CFD089621825.jpg" xlink:type="simple" xlink:show="embed" xlink:actuate="onLoad"/>
    <draw:fill-image draw:name="msFillBitmap_20_16" draw:display-name="msFillBitmap 16" xlink:href="Pictures/10000000000000A30000005997841FC70ECBADD7.jpg" xlink:type="simple" xlink:show="embed" xlink:actuate="onLoad"/>
    <draw:fill-image draw:name="msFillBitmap_20_17" draw:display-name="msFillBitmap 17" xlink:href="Pictures/10000000000003480000017A88D7A89EC229853A.jpg" xlink:type="simple" xlink:show="embed" xlink:actuate="onLoad"/>
    <draw:fill-image draw:name="msFillBitmap_20_18" draw:display-name="msFillBitmap 18" xlink:href="Pictures/10000000000000A30000005997841FC70ECBADD7.jpg" xlink:type="simple" xlink:show="embed" xlink:actuate="onLoad"/>
    <draw:fill-image draw:name="msFillBitmap_20_19" draw:display-name="msFillBitmap 19" xlink:href="Pictures/10000000000002ED000002321CB31DC018BB2A52.jpg" xlink:type="simple" xlink:show="embed" xlink:actuate="onLoad"/>
    <draw:fill-image draw:name="msFillBitmap_20_2" draw:display-name="msFillBitmap 2" xlink:href="Pictures/100000000000032C00000191522C2B46D4C6DD21.jpg" xlink:type="simple" xlink:show="embed" xlink:actuate="onLoad"/>
    <draw:fill-image draw:name="msFillBitmap_20_20" draw:display-name="msFillBitmap 20" xlink:href="Pictures/100000000000026E000001D2A53A76C148322A3B.jpg" xlink:type="simple" xlink:show="embed" xlink:actuate="onLoad"/>
    <draw:fill-image draw:name="msFillBitmap_20_21" draw:display-name="msFillBitmap 21" xlink:href="Pictures/10000000000000A30000005997841FC70ECBADD7.jpg" xlink:type="simple" xlink:show="embed" xlink:actuate="onLoad"/>
    <draw:fill-image draw:name="msFillBitmap_20_22" draw:display-name="msFillBitmap 22" xlink:href="Pictures/10000000000002E90000020A81EF0790D336C7E0.jpg" xlink:type="simple" xlink:show="embed" xlink:actuate="onLoad"/>
    <draw:fill-image draw:name="msFillBitmap_20_23" draw:display-name="msFillBitmap 23" xlink:href="Pictures/10000000000002FF00000274DF3258A77343928A.jpg" xlink:type="simple" xlink:show="embed" xlink:actuate="onLoad"/>
    <draw:fill-image draw:name="msFillBitmap_20_24" draw:display-name="msFillBitmap 24" xlink:href="Pictures/10000000000000A30000005997841FC70ECBADD7.jpg" xlink:type="simple" xlink:show="embed" xlink:actuate="onLoad"/>
    <draw:fill-image draw:name="msFillBitmap_20_25" draw:display-name="msFillBitmap 25" xlink:href="Pictures/10000000000000A30000005997841FC70ECBADD7.jpg" xlink:type="simple" xlink:show="embed" xlink:actuate="onLoad"/>
    <draw:fill-image draw:name="msFillBitmap_20_26" draw:display-name="msFillBitmap 26" xlink:href="Pictures/10000000000003480000022F3362E9018C4A233B.jpg" xlink:type="simple" xlink:show="embed" xlink:actuate="onLoad"/>
    <draw:fill-image draw:name="msFillBitmap_20_27" draw:display-name="msFillBitmap 27" xlink:href="Pictures/10000000000000A30000005997841FC70ECBADD7.jpg" xlink:type="simple" xlink:show="embed" xlink:actuate="onLoad"/>
    <draw:fill-image draw:name="msFillBitmap_20_28" draw:display-name="msFillBitmap 28" xlink:href="Pictures/1000000000000321000001AE663D39A26C814D71.jpg" xlink:type="simple" xlink:show="embed" xlink:actuate="onLoad"/>
    <draw:fill-image draw:name="msFillBitmap_20_29" draw:display-name="msFillBitmap 29" xlink:href="Pictures/1000000000000353000002AFF3830ECF79739627.jpg" xlink:type="simple" xlink:show="embed" xlink:actuate="onLoad"/>
    <draw:fill-image draw:name="msFillBitmap_20_3" draw:display-name="msFillBitmap 3" xlink:href="Pictures/10000000000000A30000005997841FC70ECBADD7.jpg" xlink:type="simple" xlink:show="embed" xlink:actuate="onLoad"/>
    <draw:fill-image draw:name="msFillBitmap_20_30" draw:display-name="msFillBitmap 30" xlink:href="Pictures/10000000000000A30000005997841FC70ECBADD7.jpg" xlink:type="simple" xlink:show="embed" xlink:actuate="onLoad"/>
    <draw:fill-image draw:name="msFillBitmap_20_31" draw:display-name="msFillBitmap 31" xlink:href="Pictures/100000000000034700000230A598D039F36C8FED.jpg" xlink:type="simple" xlink:show="embed" xlink:actuate="onLoad"/>
    <draw:fill-image draw:name="msFillBitmap_20_32" draw:display-name="msFillBitmap 32" xlink:href="Pictures/100000000000024800000186D58F2CD12F83B2CB.jpg" xlink:type="simple" xlink:show="embed" xlink:actuate="onLoad"/>
    <draw:fill-image draw:name="msFillBitmap_20_33" draw:display-name="msFillBitmap 33" xlink:href="Pictures/10000000000000A30000005997841FC70ECBADD7.jpg" xlink:type="simple" xlink:show="embed" xlink:actuate="onLoad"/>
    <draw:fill-image draw:name="msFillBitmap_20_34" draw:display-name="msFillBitmap 34" xlink:href="Pictures/10000000000002C8000001DBC4B66B50245FD513.jpg" xlink:type="simple" xlink:show="embed" xlink:actuate="onLoad"/>
    <draw:fill-image draw:name="msFillBitmap_20_35" draw:display-name="msFillBitmap 35" xlink:href="Pictures/10000000000002B80000020A52142EA8C5458494.jpg" xlink:type="simple" xlink:show="embed" xlink:actuate="onLoad"/>
    <draw:fill-image draw:name="msFillBitmap_20_36" draw:display-name="msFillBitmap 36" xlink:href="Pictures/10000000000000A30000005997841FC70ECBADD7.jpg" xlink:type="simple" xlink:show="embed" xlink:actuate="onLoad"/>
    <draw:fill-image draw:name="msFillBitmap_20_37" draw:display-name="msFillBitmap 37" xlink:href="Pictures/10000000000001AB000000F047F8DB2B4BFBEDDF.jpg" xlink:type="simple" xlink:show="embed" xlink:actuate="onLoad"/>
    <draw:fill-image draw:name="msFillBitmap_20_38" draw:display-name="msFillBitmap 38" xlink:href="Pictures/10000000000002C4000001D8E289598F65FE28BB.jpg" xlink:type="simple" xlink:show="embed" xlink:actuate="onLoad"/>
    <draw:fill-image draw:name="msFillBitmap_20_39" draw:display-name="msFillBitmap 39" xlink:href="Pictures/10000000000000A30000005997841FC70ECBADD7.jpg" xlink:type="simple" xlink:show="embed" xlink:actuate="onLoad"/>
    <draw:fill-image draw:name="msFillBitmap_20_4" draw:display-name="msFillBitmap 4" xlink:href="Pictures/10000000000000A30000005997841FC70ECBADD7.jpg" xlink:type="simple" xlink:show="embed" xlink:actuate="onLoad"/>
    <draw:fill-image draw:name="msFillBitmap_20_40" draw:display-name="msFillBitmap 40" xlink:href="Pictures/100000000000019D0000019DBC0FF89498AE9E5E.jpg" xlink:type="simple" xlink:show="embed" xlink:actuate="onLoad"/>
    <draw:fill-image draw:name="msFillBitmap_20_41" draw:display-name="msFillBitmap 41" xlink:href="Pictures/10000000000002B0000001845B2D17701B522E14.jpg" xlink:type="simple" xlink:show="embed" xlink:actuate="onLoad"/>
    <draw:fill-image draw:name="msFillBitmap_20_42" draw:display-name="msFillBitmap 42" xlink:href="Pictures/10000000000000A30000005997841FC70ECBADD7.jpg" xlink:type="simple" xlink:show="embed" xlink:actuate="onLoad"/>
    <draw:fill-image draw:name="msFillBitmap_20_43" draw:display-name="msFillBitmap 43" xlink:href="Pictures/100000000000034800000276587CCFEEAE02F0B6.jpg" xlink:type="simple" xlink:show="embed" xlink:actuate="onLoad"/>
    <draw:fill-image draw:name="msFillBitmap_20_44" draw:display-name="msFillBitmap 44" xlink:href="Pictures/10000000000001C6000001557B321BD5B4435074.jpg" xlink:type="simple" xlink:show="embed" xlink:actuate="onLoad"/>
    <draw:fill-image draw:name="msFillBitmap_20_45" draw:display-name="msFillBitmap 45" xlink:href="Pictures/10000000000000A30000005997841FC70ECBADD7.jpg" xlink:type="simple" xlink:show="embed" xlink:actuate="onLoad"/>
    <draw:fill-image draw:name="msFillBitmap_20_46" draw:display-name="msFillBitmap 46" xlink:href="Pictures/100000000000026D00000118CA37998FD20D66BF.jpg" xlink:type="simple" xlink:show="embed" xlink:actuate="onLoad"/>
    <draw:fill-image draw:name="msFillBitmap_20_47" draw:display-name="msFillBitmap 47" xlink:href="Pictures/100000000000034C0000017C1308FB1B4A86DCF7.jpg" xlink:type="simple" xlink:show="embed" xlink:actuate="onLoad"/>
    <draw:fill-image draw:name="msFillBitmap_20_48" draw:display-name="msFillBitmap 48" xlink:href="Pictures/10000000000000A30000005997841FC70ECBADD7.jpg" xlink:type="simple" xlink:show="embed" xlink:actuate="onLoad"/>
    <draw:fill-image draw:name="msFillBitmap_20_49" draw:display-name="msFillBitmap 49" xlink:href="Pictures/100000000000008400000084E55397D2CB02A996.jpg" xlink:type="simple" xlink:show="embed" xlink:actuate="onLoad"/>
    <draw:fill-image draw:name="msFillBitmap_20_5" draw:display-name="msFillBitmap 5" xlink:href="Pictures/10000000000000A30000005997841FC70ECBADD7.jpg" xlink:type="simple" xlink:show="embed" xlink:actuate="onLoad"/>
    <draw:fill-image draw:name="msFillBitmap_20_50" draw:display-name="msFillBitmap 50" xlink:href="Pictures/10000000000000A30000005997841FC70ECBADD7.jpg" xlink:type="simple" xlink:show="embed" xlink:actuate="onLoad"/>
    <draw:fill-image draw:name="msFillBitmap_20_6" draw:display-name="msFillBitmap 6" xlink:href="Pictures/10000000000000A30000005997841FC70ECBADD7.jpg" xlink:type="simple" xlink:show="embed" xlink:actuate="onLoad"/>
    <draw:fill-image draw:name="msFillBitmap_20_7" draw:display-name="msFillBitmap 7" xlink:href="Pictures/10000000000000A30000005997841FC70ECBADD7.jpg" xlink:type="simple" xlink:show="embed" xlink:actuate="onLoad"/>
    <draw:fill-image draw:name="msFillBitmap_20_8" draw:display-name="msFillBitmap 8" xlink:href="Pictures/10000000000000A30000005997841FC70ECBADD7.jpg" xlink:type="simple" xlink:show="embed" xlink:actuate="onLoad"/>
    <draw:fill-image draw:name="msFillBitmap_20_9" draw:display-name="msFillBitmap 9" xlink:href="Pictures/100000000000033900000173598EC8196C989A3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026cm" fo:page-height="29.73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4-08-04T20:48:04</dc:date>
    <meta:editing-duration>P0D</meta:editing-duration>
    <meta:generator>LibreOffice/7.4.7.2$Linux_AARCH64 LibreOffice_project/40$Build-2</meta:generator>
    <meta:document-statistic meta:object-count="188"/>
    <meta:user-defined meta:name="AppVersion">12.0000</meta:user-defined>
    <meta:user-defined meta:name="PresentationFormat">On-screen Show (4:3)</meta:user-defined>
  </office:meta>
</office:document-meta>
</file>