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812in" text:min-label-width="0.2506in" text:list-level-position-and-space-mode="label-alignment">
          <style:list-level-label-alignment text:label-followed-by="listtab" fo:margin-left="1.1319in" fo:text-indent="-0.2506in"/>
        </style:list-level-properties>
      </text:list-level-style-bullet>
      <text:list-level-style-bullet text:level="3" text:bullet-char="•">
        <style:list-level-properties text:space-before="1.4305in" text:min-label-width="0.2506in" text:list-level-position-and-space-mode="label-alignment">
          <style:list-level-label-alignment text:label-followed-by="listtab" fo:margin-left="1.6812in" fo:text-indent="-0.2506in"/>
        </style:list-level-properties>
      </text:list-level-style-bullet>
      <text:list-level-style-bullet text:level="4" text:bullet-char="•">
        <style:list-level-properties text:space-before="1.9798in" text:min-label-width="0.2506in" text:list-level-position-and-space-mode="label-alignment">
          <style:list-level-label-alignment text:label-followed-by="listtab" fo:margin-left="2.2305in" fo:text-indent="-0.2506in"/>
        </style:list-level-properties>
      </text:list-level-style-bullet>
      <text:list-level-style-bullet text:level="5" text:bullet-char="•">
        <style:list-level-properties text:space-before="2.5291in" text:min-label-width="0.2506in" text:list-level-position-and-space-mode="label-alignment">
          <style:list-level-label-alignment text:label-followed-by="listtab" fo:margin-left="2.7798in" fo:text-indent="-0.2506in"/>
        </style:list-level-properties>
      </text:list-level-style-bullet>
      <text:list-level-style-bullet text:level="6" text:bullet-char="•">
        <style:list-level-properties text:space-before="3.0784in" text:min-label-width="0.2506in" text:list-level-position-and-space-mode="label-alignment">
          <style:list-level-label-alignment text:label-followed-by="listtab" fo:margin-left="3.3291in" fo:text-indent="-0.2506in"/>
        </style:list-level-properties>
      </text:list-level-style-bullet>
      <text:list-level-style-bullet text:level="7" text:bullet-char="•">
        <style:list-level-properties text:space-before="3.627in" text:min-label-width="0.2506in" text:list-level-position-and-space-mode="label-alignment">
          <style:list-level-label-alignment text:label-followed-by="listtab" fo:margin-left="3.8777in" fo:text-indent="-0.2506in"/>
        </style:list-level-properties>
      </text:list-level-style-bullet>
      <text:list-level-style-bullet text:level="8" text:bullet-char="•">
        <style:list-level-properties text:space-before="4.1763in" text:min-label-width="0.2506in" text:list-level-position-and-space-mode="label-alignment">
          <style:list-level-label-alignment text:label-followed-by="listtab" fo:margin-left="4.427in" fo:text-indent="-0.2506in"/>
        </style:list-level-properties>
      </text:list-level-style-bullet>
      <text:list-level-style-bullet text:level="9" text:bullet-char="•">
        <style:list-level-properties text:space-before="4.7256in" text:min-label-width="0.2506in" text:list-level-position-and-space-mode="label-alignment">
          <style:list-level-label-alignment text:label-followed-by="listtab" fo:margin-left="4.976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66in" text:min-label-width="0.2104in" text:list-level-position-and-space-mode="label-alignment">
          <style:list-level-label-alignment text:label-followed-by="listtab" fo:margin-left="0.277in" fo:text-indent="-0.2104in"/>
        </style:list-level-properties>
      </text:list-level-style-number>
      <text:list-level-style-bullet text:level="2" text:bullet-char="•">
        <style:list-level-properties text:space-before="0.6465in" text:min-label-width="0.2104in" text:list-level-position-and-space-mode="label-alignment">
          <style:list-level-label-alignment text:label-followed-by="listtab" fo:margin-left="0.8569in" fo:text-indent="-0.2104in"/>
        </style:list-level-properties>
      </text:list-level-style-bullet>
      <text:list-level-style-bullet text:level="3" text:bullet-char="•">
        <style:list-level-properties text:space-before="1.2263in" text:min-label-width="0.2104in" text:list-level-position-and-space-mode="label-alignment">
          <style:list-level-label-alignment text:label-followed-by="listtab" fo:margin-left="1.4368in" fo:text-indent="-0.2104in"/>
        </style:list-level-properties>
      </text:list-level-style-bullet>
      <text:list-level-style-bullet text:level="4" text:bullet-char="•">
        <style:list-level-properties text:space-before="1.8062in" text:min-label-width="0.2104in" text:list-level-position-and-space-mode="label-alignment">
          <style:list-level-label-alignment text:label-followed-by="listtab" fo:margin-left="2.0166in" fo:text-indent="-0.2104in"/>
        </style:list-level-properties>
      </text:list-level-style-bullet>
      <text:list-level-style-bullet text:level="5" text:bullet-char="•">
        <style:list-level-properties text:space-before="2.3854in" text:min-label-width="0.2104in" text:list-level-position-and-space-mode="label-alignment">
          <style:list-level-label-alignment text:label-followed-by="listtab" fo:margin-left="2.5958in" fo:text-indent="-0.2104in"/>
        </style:list-level-properties>
      </text:list-level-style-bullet>
      <text:list-level-style-bullet text:level="6" text:bullet-char="•">
        <style:list-level-properties text:space-before="2.9652in" text:min-label-width="0.2104in" text:list-level-position-and-space-mode="label-alignment">
          <style:list-level-label-alignment text:label-followed-by="listtab" fo:margin-left="3.1756in" fo:text-indent="-0.2104in"/>
        </style:list-level-properties>
      </text:list-level-style-bullet>
      <text:list-level-style-bullet text:level="7" text:bullet-char="•">
        <style:list-level-properties text:space-before="3.5451in" text:min-label-width="0.2104in" text:list-level-position-and-space-mode="label-alignment">
          <style:list-level-label-alignment text:label-followed-by="listtab" fo:margin-left="3.7555in" fo:text-indent="-0.2104in"/>
        </style:list-level-properties>
      </text:list-level-style-bullet>
      <text:list-level-style-bullet text:level="8" text:bullet-char="•">
        <style:list-level-properties text:space-before="4.125in" text:min-label-width="0.2104in" text:list-level-position-and-space-mode="label-alignment">
          <style:list-level-label-alignment text:label-followed-by="listtab" fo:margin-left="4.3354in" fo:text-indent="-0.2104in"/>
        </style:list-level-properties>
      </text:list-level-style-bullet>
      <text:list-level-style-bullet text:level="9" text:bullet-char="•">
        <style:list-level-properties text:space-before="4.7048in" text:min-label-width="0.2104in" text:list-level-position-and-space-mode="label-alignment">
          <style:list-level-label-alignment text:label-followed-by="listtab" fo:margin-left="4.9152in" fo:text-indent="-0.210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62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" style:parent-style-name="Textoindependiente" style:family="paragraph">
      <style:paragraph-properties style:punctuation-wrap="simple" fo:text-align="justify" fo:margin-top="0.0513in" fo:line-height="260%" fo:margin-left="0.0826in" fo:margin-right="0.6923in" fo:text-indent="1.5298in">
        <style:tab-stops/>
      </style:paragraph-properties>
      <style:text-properties fo:font-weight="bold" style:font-weight-asian="bold" style:font-weight-complex="bold" fo:letter-spacing="-0.0013in"/>
    </style:style>
    <style:style style:name="P8" style:parent-style-name="Textoindependiente" style:family="paragraph">
      <style:paragraph-properties style:punctuation-wrap="simple" fo:text-align="justify" fo:margin-top="0.0513in" fo:line-height="260%" fo:margin-left="0.0826in" fo:margin-right="0.6923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 fo:letter-spacing="0.0166in" style:text-scale="101%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0.0041in"/>
    </style:style>
    <style:style style:name="T12" style:parent-style-name="Fuentedepárrafopredeter." style:family="text">
      <style:text-properties fo:letter-spacing="0.0138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0.0041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0.0111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0.0069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0.0173in" style:text-scale="101%"/>
    </style:style>
    <style:style style:name="P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break-before="page" fo:text-align="justify"/>
      <style:text-properties style:font-name="Arial" style:font-name-complex="Arial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bottom="0.0416in"/>
      <style:text-properties style:font-name="Arial" style:font-name-complex="Arial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bottom="0.0416in"/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bottom="0.0416in"/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7" style:parent-style-name="Textoindependiente" style:family="paragraph">
      <style:paragraph-properties style:punctuation-wrap="simple" fo:text-align="justify" fo:margin-top="0.0006in" fo:margin-left="0in">
        <style:tab-stops/>
      </style:paragraph-properties>
    </style:style>
    <style:style style:name="P48" style:parent-style-name="Textoindependiente" style:family="paragraph">
      <style:paragraph-properties style:punctuation-wrap="simple" fo:text-align="justify" fo:margin-top="0.0069in" fo:margin-left="0in">
        <style:tab-stops/>
      </style:paragraph-properties>
    </style:style>
    <style:style style:name="P49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0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1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2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3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4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5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6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7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8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59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0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1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2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3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4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5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6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7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8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69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0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1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2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3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4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5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6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7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8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79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80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81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82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83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84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85" style:parent-style-name="Textoindependiente" style:family="paragraph">
      <style:paragraph-properties style:punctuation-wrap="simple" fo:text-align="justify" fo:margin-top="0.0013in" fo:margin-left="0in">
        <style:tab-stops/>
      </style:paragraph-properties>
    </style:style>
    <style:style style:name="P86" style:parent-style-name="Textoindependiente" style:family="paragraph">
      <style:paragraph-properties style:punctuation-wrap="simple" fo:text-align="justify" fo:margin-top="0.0055in" fo:margin-left="0in">
        <style:tab-stops/>
      </style:paragraph-properties>
    </style:style>
    <style:style style:name="P87" style:parent-style-name="Textoindependiente" style:family="paragraph">
      <style:paragraph-properties style:punctuation-wrap="simple" fo:text-align="justify" fo:line-height="256%" fo:margin-right="2.1097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0.0062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0.0062in"/>
    </style:style>
    <style:style style:name="P92" style:parent-style-name="Textoindependiente" style:family="paragraph">
      <style:paragraph-properties style:punctuation-wrap="simple" fo:text-align="justify" fo:line-height="256%" fo:margin-right="2.1097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0.0069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07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0.0076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paragraph-properties style:punctuation-wrap="simple" fo:text-align="justify" fo:margin-top="0.0076in" fo:line-height="151%" fo:margin-right="0.0805in" fo:text-indent="-0.1951in">
        <style:tab-stops>
          <style:tab-stop style:type="left" style:position="-0.375in"/>
        </style:tab-stops>
      </style:paragraph-properties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0.0395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0.0347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0.0347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0.0347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347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0.0402in"/>
    </style:style>
    <style:style style:name="T113" style:parent-style-name="Fuentedepárrafopredeter." style:family="text">
      <style:text-properties fo:letter-spacing="0.0298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388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0.0388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0.0347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0.0347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423in" style:text-scale="101%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0.0062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0.0097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0.0048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0.0104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style:punctuation-wrap="simple" fo:text-align="justify" fo:margin-top="0.0069in" fo:margin-left="0in">
        <style:tab-stops/>
      </style:paragraph-properties>
    </style:style>
    <style:style style:name="P141" style:parent-style-name="Textoindependiente" style:family="paragraph">
      <style:paragraph-properties style:punctuation-wrap="simple" fo:text-align="justify" fo:line-height="151%" fo:margin-left="0.2763in" fo:margin-right="0.0819in" fo:text-indent="-0.1944in">
        <style:tab-stops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24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0.025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0.025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0.0298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0.025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0.0347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0.0347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0.0298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0.025in"/>
    </style:style>
    <style:style style:name="T160" style:parent-style-name="Fuentedepárrafopredeter." style:family="text">
      <style:text-properties fo:letter-spacing="0.025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256in"/>
    </style:style>
    <style:style style:name="T163" style:parent-style-name="Fuentedepárrafopredeter." style:family="text">
      <style:text-properties fo:letter-spacing="0.0145in" style:text-scale="101%"/>
    </style:style>
    <style:style style:name="T164" style:parent-style-name="Fuentedepárrafopredeter." style:family="text">
      <style:text-properties fo:letter-spacing="-0.0013in"/>
    </style:style>
    <style:style style:name="P165" style:parent-style-name="Textoindependiente" style:family="paragraph">
      <style:paragraph-properties style:punctuation-wrap="simple" fo:text-align="justify" fo:margin-top="0.0041in" fo:margin-left="0in">
        <style:tab-stops/>
      </style:paragraph-properties>
    </style:style>
    <style:style style:name="P166" style:parent-style-name="Textoindependiente" style:family="paragraph">
      <style:paragraph-properties style:punctuation-wrap="simple" fo:text-align="justify" fo:line-height="150%" fo:margin-right="0.0854in" fo:text-indent="-0.1951in">
        <style:tab-stops>
          <style:tab-stop style:type="left" style:position="-0.3895in"/>
        </style:tab-stops>
      </style:paragraph-properties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0.025in"/>
    </style:style>
    <style:style style:name="T169" style:parent-style-name="Fuentedepárrafopredeter." style:family="text">
      <style:text-properties fo:letter-spacing="0.0208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0.0201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256in"/>
    </style:style>
    <style:style style:name="T174" style:parent-style-name="Fuentedepárrafopredeter." style:family="text">
      <style:text-properties fo:letter-spacing="0.0208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0.023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25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0.0208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0.0256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0.0236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0.034in" style:text-scale="101%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0.0347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0.0305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277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0.0305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5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0.0291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0.034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25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0.0305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0.0305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0.0159in" style:text-scale="101%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0.0277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0.034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0.025in"/>
    </style:style>
    <style:style style:name="T215" style:parent-style-name="Fuentedepárrafopredeter." style:family="text">
      <style:text-properties fo:letter-spacing="0.0291in"/>
    </style:style>
    <style:style style:name="T216" style:parent-style-name="Fuentedepárrafopredeter." style:family="text">
      <style:text-properties fo:letter-spacing="0.025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0.034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0.034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0.0194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24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0.0298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0.024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0.025in"/>
    </style:style>
    <style:style style:name="T231" style:parent-style-name="Fuentedepárrafopredeter." style:family="text">
      <style:text-properties fo:letter-spacing="0.0451in" style:text-scale="101%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style:punctuation-wrap="simple" fo:text-align="justify" fo:margin-top="0.0041in" fo:margin-left="0in">
        <style:tab-stops/>
      </style:paragraph-properties>
    </style:style>
    <style:style style:name="P234" style:parent-style-name="Textoindependiente" style:family="paragraph">
      <style:paragraph-properties style:punctuation-wrap="simple" fo:text-align="justify" fo:line-height="150%" fo:margin-right="0.0812in" fo:text-indent="-0.1951in">
        <style:tab-stops>
          <style:tab-stop style:type="left" style:position="-0.375in"/>
        </style:tab-stops>
      </style:paragraph-properties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395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0.034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0.0395in"/>
    </style:style>
    <style:style style:name="T241" style:parent-style-name="Fuentedepárrafopredeter." style:family="text">
      <style:text-properties fo:letter-spacing="0.0402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395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0.0402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0.0395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347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0.034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0.0402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381in"/>
    </style:style>
    <style:style style:name="T256" style:parent-style-name="Fuentedepárrafopredeter." style:family="text">
      <style:text-properties fo:letter-spacing="0.0013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0.0215in" style:text-scale="101%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194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229in"/>
    </style:style>
    <style:style style:name="T265" style:parent-style-name="Fuentedepárrafopredeter." style:family="text">
      <style:text-properties fo:letter-spacing="-0.002in"/>
    </style:style>
    <style:style style:name="T266" style:parent-style-name="Fuentedepárrafopredeter." style:family="text">
      <style:text-properties fo:letter-spacing="0.0277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0.0222in"/>
    </style:style>
    <style:style style:name="T269" style:parent-style-name="Fuentedepárrafopredeter." style:family="text">
      <style:text-properties fo:letter-spacing="0.0145in"/>
    </style:style>
    <style:style style:name="T270" style:parent-style-name="Fuentedepárrafopredeter." style:family="text">
      <style:text-properties fo:letter-spacing="0.025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0.0284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0.0277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194in"/>
    </style:style>
    <style:style style:name="T277" style:parent-style-name="Fuentedepárrafopredeter." style:family="text">
      <style:text-properties fo:letter-spacing="0.0243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0.0243in"/>
    </style:style>
    <style:style style:name="T280" style:parent-style-name="Fuentedepárrafopredeter." style:family="text">
      <style:text-properties fo:letter-spacing="0.0194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256in" style:text-scale="101%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0.0229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256in"/>
    </style:style>
    <style:style style:name="T287" style:parent-style-name="Fuentedepárrafopredeter." style:family="text">
      <style:text-properties fo:letter-spacing="-0.002in"/>
    </style:style>
    <style:style style:name="T288" style:parent-style-name="Fuentedepárrafopredeter." style:family="text">
      <style:text-properties fo:letter-spacing="0.023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0.0284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0.0201in"/>
    </style:style>
    <style:style style:name="T294" style:parent-style-name="Fuentedepárrafopredeter." style:family="text">
      <style:text-properties fo:letter-spacing="0.025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201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0.025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0.0201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0.025in"/>
    </style:style>
    <style:style style:name="T303" style:parent-style-name="Fuentedepárrafopredeter." style:family="text">
      <style:text-properties fo:letter-spacing="0.025in"/>
    </style:style>
    <style:style style:name="T304" style:parent-style-name="Fuentedepárrafopredeter." style:family="text">
      <style:text-properties fo:letter-spacing="0.0368in" style:text-scale="101%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34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0.0347in"/>
    </style:style>
    <style:style style:name="T309" style:parent-style-name="Fuentedepárrafopredeter." style:family="text">
      <style:text-properties fo:letter-spacing="0.0347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0.002in"/>
    </style:style>
    <style:style style:name="T312" style:parent-style-name="Fuentedepárrafopredeter." style:family="text">
      <style:text-properties fo:letter-spacing="0.0347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0.0388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0.0333in"/>
    </style:style>
    <style:style style:name="T317" style:parent-style-name="Fuentedepárrafopredeter." style:family="text">
      <style:text-properties fo:letter-spacing="0.0347in"/>
    </style:style>
    <style:style style:name="T318" style:parent-style-name="Fuentedepárrafopredeter." style:family="text">
      <style:text-properties fo:letter-spacing="0.0298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41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0.0409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0.0243in" style:text-scale="101%"/>
    </style:style>
    <style:style style:name="T325" style:parent-style-name="Fuentedepárrafopredeter." style:family="text">
      <style:text-properties fo:letter-spacing="0.0333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0.0395in"/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02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402in"/>
    </style:style>
    <style:style style:name="T335" style:parent-style-name="Fuentedepárrafopredeter." style:family="text">
      <style:text-properties fo:letter-spacing="0.033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0.0333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395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0.0395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402in"/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0.033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395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388in"/>
    </style:style>
    <style:style style:name="T350" style:parent-style-name="Fuentedepárrafopredeter." style:family="text">
      <style:text-properties fo:letter-spacing="0.0243in" style:text-scale="101%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0.0055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69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0.0062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0.0055in"/>
    </style:style>
    <style:style style:name="T359" style:parent-style-name="Fuentedepárrafopredeter." style:family="text">
      <style:text-properties fo:letter-spacing="0.0055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2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2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0.0111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0.0111in"/>
    </style:style>
    <style:style style:name="T368" style:parent-style-name="Fuentedepárrafopredeter." style:family="text">
      <style:text-properties fo:letter-spacing="0.002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0.0069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076in"/>
    </style:style>
    <style:style style:name="T373" style:parent-style-name="Fuentedepárrafopredeter." style:family="text">
      <style:text-properties fo:letter-spacing="0.0173in" style:text-scale="101%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0.0097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62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48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34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0.0055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13in"/>
    </style:style>
    <style:style style:name="P391" style:parent-style-name="Textoindependiente" style:family="paragraph">
      <style:paragraph-properties style:punctuation-wrap="simple" fo:text-align="justify" fo:margin-top="0.0034in" fo:margin-left="0in">
        <style:tab-stops/>
      </style:paragraph-properties>
    </style:style>
    <style:style style:name="P392" style:parent-style-name="Textoindependiente" style:family="paragraph">
      <style:paragraph-properties style:punctuation-wrap="simple" fo:text-align="justify" fo:line-height="150%" fo:margin-right="0.0833in" fo:text-indent="-0.1951in">
        <style:tab-stops>
          <style:tab-stop style:type="left" style:position="-0.4097in"/>
        </style:tab-stops>
      </style:paragraph-properties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0.0083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0.0048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0.009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0.009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0.009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0.0034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0.0048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0.0055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041in"/>
    </style:style>
    <style:style style:name="T411" style:parent-style-name="Fuentedepárrafopredeter." style:family="text">
      <style:text-properties fo:letter-spacing="0.0055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0.0451in" style:text-scale="101%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381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0.0381in"/>
    </style:style>
    <style:style style:name="T418" style:parent-style-name="Fuentedepárrafopredeter." style:family="text">
      <style:text-properties fo:letter-spacing="0.0381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0.0381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0.034in"/>
    </style:style>
    <style:style style:name="T423" style:parent-style-name="Fuentedepárrafopredeter." style:family="text">
      <style:text-properties fo:letter-spacing="0.034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0.0402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0.034in"/>
    </style:style>
    <style:style style:name="T428" style:parent-style-name="Fuentedepárrafopredeter." style:family="text">
      <style:text-properties fo:letter-spacing="0.033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291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0.034in"/>
    </style:style>
    <style:style style:name="T434" style:parent-style-name="Fuentedepárrafopredeter." style:family="text">
      <style:text-properties fo:letter-spacing="0.034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0.0256in" style:text-scale="101%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0.0097in"/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2in"/>
    </style:style>
    <style:style style:name="P441" style:parent-style-name="Textoindependiente" style:family="paragraph">
      <style:paragraph-properties style:punctuation-wrap="simple" fo:text-align="justify" fo:margin-top="0.0013in" fo:margin-left="0in">
        <style:tab-stops/>
      </style:paragraph-properties>
    </style:style>
    <style:style style:name="P442" style:parent-style-name="Textoindependiente" style:family="paragraph">
      <style:paragraph-properties style:punctuation-wrap="simple" fo:text-align="justify" fo:line-height="150%" fo:margin-left="0.2763in" fo:margin-right="0.0819in" fo:text-indent="-0.1944in">
        <style:tab-stops>
          <style:tab-stop style:type="left" style:position="-0.0138in"/>
        </style:tab-stops>
      </style:paragraph-properties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0.0138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0.0104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0.0097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0.0097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0.0097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0.0118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0.009in"/>
    </style:style>
    <style:style style:name="T457" style:parent-style-name="Fuentedepárrafopredeter." style:family="text">
      <style:text-properties fo:letter-spacing="-0.002in"/>
    </style:style>
    <style:style style:name="T458" style:parent-style-name="Fuentedepárrafopredeter." style:family="text">
      <style:text-properties fo:letter-spacing="0.0138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0.0097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0.0451in" style:text-scale="101%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0.0291in"/>
    </style:style>
    <style:style style:name="T465" style:parent-style-name="Fuentedepárrafopredeter." style:family="text">
      <style:text-properties fo:letter-spacing="0.0243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0.0298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243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243in"/>
    </style:style>
    <style:style style:name="T473" style:parent-style-name="Fuentedepárrafopredeter." style:family="text">
      <style:text-properties fo:letter-spacing="-0.002in"/>
    </style:style>
    <style:style style:name="T474" style:parent-style-name="Fuentedepárrafopredeter." style:family="text">
      <style:text-properties fo:letter-spacing="0.0333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243in"/>
    </style:style>
    <style:style style:name="T477" style:parent-style-name="Fuentedepárrafopredeter." style:family="text">
      <style:text-properties fo:letter-spacing="0.0298in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0.027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298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0.0298in"/>
    </style:style>
    <style:style style:name="T484" style:parent-style-name="Fuentedepárrafopredeter." style:family="text">
      <style:text-properties fo:letter-spacing="-0.0034in"/>
    </style:style>
    <style:style style:name="T485" style:parent-style-name="Fuentedepárrafopredeter." style:family="text">
      <style:text-properties fo:letter-spacing="0.0291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298in"/>
    </style:style>
    <style:style style:name="T488" style:parent-style-name="Fuentedepárrafopredeter." style:family="text">
      <style:text-properties fo:letter-spacing="-0.0013in"/>
    </style:style>
    <style:style style:name="P489" style:parent-style-name="Textoindependiente" style:master-page-name="MP1" style:family="paragraph">
      <style:paragraph-properties fo:break-before="page" style:punctuation-wrap="simple" fo:text-align="justify" fo:margin-top="0.0013in" fo:margin-left="0in">
        <style:tab-stops/>
      </style:paragraph-properties>
    </style:style>
    <style:style style:name="P495" style:parent-style-name="Textoindependiente" style:family="paragraph">
      <style:paragraph-properties style:punctuation-wrap="simple" fo:text-align="justify" fo:margin-top="0.0513in" fo:line-height="150%" fo:margin-left="0.375in" fo:margin-right="0.0868in">
        <style:tab-stops/>
      </style:paragraph-properties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104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0.0055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0.0104in"/>
    </style:style>
    <style:style style:name="T503" style:parent-style-name="Fuentedepárrafopredeter." style:family="text">
      <style:text-properties fo:letter-spacing="0.0055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0.0083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0.0048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55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0.0104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0.0111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055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0.0145in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0.052in" style:text-scale="101%"/>
    </style:style>
    <style:style style:name="T520" style:parent-style-name="Fuentedepárrafopredeter." style:family="text">
      <style:text-properties fo:letter-spacing="0.0097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0.0055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0.0048in"/>
    </style:style>
    <style:style style:name="T527" style:parent-style-name="Fuentedepárrafopredeter." style:family="text">
      <style:text-properties fo:letter-spacing="-0.0013in"/>
    </style:style>
    <style:style style:name="P528" style:parent-style-name="Textoindependiente" style:family="paragraph">
      <style:paragraph-properties style:punctuation-wrap="simple" fo:text-align="justify" fo:margin-top="0.0006in" fo:margin-left="0in">
        <style:tab-stops/>
      </style:paragraph-properties>
    </style:style>
    <style:style style:name="P529" style:parent-style-name="Textoindependiente" style:family="paragraph">
      <style:paragraph-properties style:punctuation-wrap="simple" fo:text-align="justify" fo:line-height="150%" fo:margin-left="0.3743in" fo:margin-right="0.0812in" fo:text-indent="-0.1944in">
        <style:tab-stops>
          <style:tab-stop style:type="left" style:position="-0.0187in"/>
        </style:tab-stops>
      </style:paragraph-properties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0.0041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048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0.0034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9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0.0097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48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0.0048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0.0048in"/>
    </style:style>
    <style:style style:name="T548" style:parent-style-name="Fuentedepárrafopredeter." style:family="text">
      <style:text-properties fo:letter-spacing="0.0069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0.009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0.0534in" style:text-scale="101%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0.0187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0.0159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0.0201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0.0194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0.0159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0.0166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0.0215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0.0159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0.016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0.027in" style:text-scale="101%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229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0.0187in"/>
    </style:style>
    <style:style style:name="T577" style:parent-style-name="Fuentedepárrafopredeter." style:family="text">
      <style:text-properties fo:letter-spacing="0.0194in"/>
    </style:style>
    <style:style style:name="T578" style:parent-style-name="Fuentedepárrafopredeter." style:family="text">
      <style:text-properties fo:letter-spacing="0.0187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0.0194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0.0194in"/>
    </style:style>
    <style:style style:name="P584" style:parent-style-name="Textoindependiente" style:family="paragraph">
      <style:paragraph-properties style:punctuation-wrap="simple" fo:text-align="justify" fo:margin-top="0.0041in" fo:margin-left="0in">
        <style:tab-stops/>
      </style:paragraph-properties>
    </style:style>
    <style:style style:name="P585" style:parent-style-name="Textoindependiente" style:family="paragraph">
      <style:paragraph-properties style:punctuation-wrap="simple" fo:text-align="justify" fo:line-height="150%" fo:margin-left="0.3743in" fo:margin-right="0.0854in" fo:text-indent="-0.1944in">
        <style:tab-stops>
          <style:tab-stop style:type="left" style:position="0.0159in"/>
        </style:tab-stops>
      </style:paragraph-properties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0.0347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0.0388in"/>
    </style:style>
    <style:style style:name="T590" style:parent-style-name="Fuentedepárrafopredeter." style:family="text">
      <style:text-properties fo:letter-spacing="0.0347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0.0354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13in"/>
    </style:style>
    <style:style style:name="P595" style:parent-style-name="Textoindependiente" style:family="paragraph">
      <style:paragraph-properties style:punctuation-wrap="simple" fo:text-align="justify" fo:margin-top="0.0006in" fo:margin-left="0in">
        <style:tab-stops/>
      </style:paragraph-properties>
    </style:style>
    <style:style style:name="P596" style:parent-style-name="Textoindependiente" style:family="paragraph">
      <style:paragraph-properties style:punctuation-wrap="simple" fo:text-align="justify" fo:line-height="150%" fo:margin-left="0.3743in" fo:margin-right="0.0868in" fo:text-indent="-0.2944in">
        <style:tab-stops>
          <style:tab-stop style:type="left" style:position="0.0159in"/>
        </style:tab-stops>
      </style:paragraph-properties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0.0131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0.0083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076in"/>
    </style:style>
    <style:style style:name="T607" style:parent-style-name="Fuentedepárrafopredeter." style:family="text">
      <style:text-properties fo:letter-spacing="-0.002in"/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-0.002in"/>
    </style:style>
    <style:style style:name="T610" style:parent-style-name="Fuentedepárrafopredeter." style:family="text">
      <style:text-properties fo:letter-spacing="0.0354in" style:text-scale="101%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0.0048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0.0069in"/>
    </style:style>
    <style:style style:name="T615" style:parent-style-name="Fuentedepárrafopredeter." style:family="text">
      <style:text-properties fo:letter-spacing="-0.002in"/>
    </style:style>
    <style:style style:name="T616" style:parent-style-name="Fuentedepárrafopredeter." style:family="text">
      <style:text-properties fo:letter-spacing="0.0055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0.0062in"/>
    </style:style>
    <style:style style:name="T620" style:parent-style-name="Fuentedepárrafopredeter." style:family="text">
      <style:text-properties fo:letter-spacing="-0.0013in"/>
    </style:style>
    <style:style style:name="T621" style:parent-style-name="Fuentedepárrafopredeter." style:family="text">
      <style:text-properties fo:letter-spacing="0.0062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0.0055in"/>
    </style:style>
    <style:style style:name="T625" style:parent-style-name="Fuentedepárrafopredeter." style:family="text">
      <style:text-properties fo:letter-spacing="-0.002in"/>
    </style:style>
    <style:style style:name="P626" style:parent-style-name="Textoindependiente" style:family="paragraph">
      <style:paragraph-properties style:punctuation-wrap="simple" fo:text-align="justify" fo:margin-top="0.0006in" fo:margin-left="0in">
        <style:tab-stops/>
      </style:paragraph-properties>
    </style:style>
    <style:style style:name="P627" style:parent-style-name="Textoindependiente" style:family="paragraph">
      <style:paragraph-properties style:punctuation-wrap="simple" fo:text-align="justify" fo:line-height="150%" fo:margin-left="0.3743in" fo:margin-right="0.0819in" fo:text-indent="-0.1944in">
        <style:tab-stops>
          <style:tab-stop style:type="left" style:position="0.0805in"/>
        </style:tab-stops>
      </style:paragraph-properties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0.0131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201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0.0152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0.0194in"/>
    </style:style>
    <style:style style:name="T636" style:parent-style-name="Fuentedepárrafopredeter." style:family="text">
      <style:text-properties fo:letter-spacing="-0.002in"/>
    </style:style>
    <style:style style:name="T637" style:parent-style-name="Fuentedepárrafopredeter." style:family="text">
      <style:text-properties fo:letter-spacing="0.0201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166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0.0152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145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0.0208in"/>
    </style:style>
    <style:style style:name="T646" style:parent-style-name="Fuentedepárrafopredeter." style:family="text">
      <style:text-properties fo:letter-spacing="-0.002in"/>
    </style:style>
    <style:style style:name="T647" style:parent-style-name="Fuentedepárrafopredeter." style:family="text">
      <style:text-properties fo:letter-spacing="0.0201in"/>
    </style:style>
    <style:style style:name="T648" style:parent-style-name="Fuentedepárrafopredeter." style:family="text">
      <style:text-properties fo:letter-spacing="0.0187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0.0312in" style:text-scale="101%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0.0159in"/>
    </style:style>
    <style:style style:name="T653" style:parent-style-name="Fuentedepárrafopredeter." style:family="text">
      <style:text-properties fo:letter-spacing="-0.002in"/>
    </style:style>
    <style:style style:name="T654" style:parent-style-name="Fuentedepárrafopredeter." style:family="text">
      <style:text-properties fo:letter-spacing="0.0201in"/>
    </style:style>
    <style:style style:name="T655" style:parent-style-name="Fuentedepárrafopredeter." style:family="text">
      <style:text-properties fo:letter-spacing="-0.002in"/>
    </style:style>
    <style:style style:name="T656" style:parent-style-name="Fuentedepárrafopredeter." style:family="text">
      <style:text-properties fo:letter-spacing="0.0187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111in"/>
    </style:style>
    <style:style style:name="T659" style:parent-style-name="Fuentedepárrafopredeter." style:family="text">
      <style:text-properties fo:letter-spacing="0.0159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0.0111in"/>
    </style:style>
    <style:style style:name="T662" style:parent-style-name="Fuentedepárrafopredeter." style:family="text">
      <style:text-properties fo:letter-spacing="0.0159in"/>
    </style:style>
    <style:style style:name="T663" style:parent-style-name="Fuentedepárrafopredeter." style:family="text">
      <style:text-properties fo:letter-spacing="-0.002in"/>
    </style:style>
    <style:style style:name="T664" style:parent-style-name="Fuentedepárrafopredeter." style:family="text">
      <style:text-properties fo:letter-spacing="0.0145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0.0145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59in" style:text-scale="101%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0.0034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0.0048in"/>
    </style:style>
    <style:style style:name="T675" style:parent-style-name="Fuentedepárrafopredeter." style:family="text">
      <style:text-properties fo:letter-spacing="-0.002in"/>
    </style:style>
    <style:style style:name="T676" style:parent-style-name="Fuentedepárrafopredeter." style:family="text">
      <style:text-properties fo:letter-spacing="0.0055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0.0048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048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0.0041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0.0097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0.0326in" style:text-scale="101%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0.0222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0.025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0.0194in"/>
    </style:style>
    <style:style style:name="T698" style:parent-style-name="Fuentedepárrafopredeter." style:family="text">
      <style:text-properties fo:letter-spacing="-0.0013in"/>
    </style:style>
    <style:style style:name="P699" style:parent-style-name="Textoindependiente" style:family="paragraph">
      <style:paragraph-properties style:punctuation-wrap="simple" fo:text-align="justify" fo:margin-top="0.0041in" fo:margin-left="0in">
        <style:tab-stops/>
      </style:paragraph-properties>
    </style:style>
    <style:style style:name="P700" style:parent-style-name="Textoindependiente" style:family="paragraph">
      <style:paragraph-properties style:punctuation-wrap="simple" fo:text-align="justify" fo:line-height="150%" fo:margin-left="0.3743in" fo:margin-right="0.0798in" fo:text-indent="-0.1951in">
        <style:tab-stops>
          <style:tab-stop style:type="left" style:position="0.1055in"/>
        </style:tab-stops>
      </style:paragraph-properties>
    </style:style>
    <style:style style:name="T701" style:parent-style-name="Fuentedepárrafopredeter." style:family="text">
      <style:text-properties fo:letter-spacing="-0.002in"/>
    </style:style>
    <style:style style:name="T702" style:parent-style-name="Fuentedepárrafopredeter." style:family="text">
      <style:text-properties fo:letter-spacing="-0.002in"/>
    </style:style>
    <style:style style:name="P703" style:parent-style-name="Textoindependiente" style:master-page-name="MP2" style:family="paragraph">
      <style:paragraph-properties fo:break-before="page" style:punctuation-wrap="simple" fo:text-align="justify" fo:margin-top="0.0013in" fo:margin-left="0in">
        <style:tab-stops/>
      </style:paragraph-properties>
    </style:style>
    <style:style style:name="P709" style:parent-style-name="Textoindependiente" style:family="paragraph">
      <style:paragraph-properties style:punctuation-wrap="simple" fo:text-align="justify" fo:margin-top="0.0513in" fo:line-height="147%" fo:margin-left="0.2777in" fo:margin-right="0.0819in" fo:text-indent="-0.1951in">
        <style:tab-stops>
          <style:tab-stop style:type="left" style:position="0.0902in"/>
        </style:tab-stops>
      </style:paragraph-properties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0.0229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25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0.0305in"/>
    </style:style>
    <style:style style:name="T716" style:parent-style-name="Fuentedepárrafopredeter." style:family="text">
      <style:text-properties fo:letter-spacing="-0.002in"/>
    </style:style>
    <style:style style:name="T717" style:parent-style-name="Fuentedepárrafopredeter." style:family="text">
      <style:text-properties fo:letter-spacing="0.0284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0.025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0.025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0.0305in"/>
    </style:style>
    <style:style style:name="T724" style:parent-style-name="Fuentedepárrafopredeter." style:family="text">
      <style:text-properties fo:letter-spacing="0.0194in"/>
    </style:style>
    <style:style style:name="T725" style:parent-style-name="Fuentedepárrafopredeter." style:family="text">
      <style:text-properties fo:letter-spacing="0.0201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187in"/>
    </style:style>
    <style:style style:name="T728" style:parent-style-name="Fuentedepárrafopredeter." style:family="text">
      <style:text-properties fo:letter-spacing="0.025in"/>
    </style:style>
    <style:style style:name="T729" style:parent-style-name="Fuentedepárrafopredeter." style:family="text">
      <style:text-properties fo:letter-spacing="0.0354in" style:text-scale="101%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0.0166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0.0041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09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0.018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097in"/>
    </style:style>
    <style:style style:name="T740" style:parent-style-name="Fuentedepárrafopredeter." style:family="text">
      <style:text-properties fo:letter-spacing="0.009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0.0138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97in"/>
    </style:style>
    <style:style style:name="T745" style:parent-style-name="Fuentedepárrafopredeter." style:family="text">
      <style:text-properties fo:letter-spacing="0.009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0.009in"/>
    </style:style>
    <style:style style:name="T748" style:parent-style-name="Fuentedepárrafopredeter." style:family="text">
      <style:text-properties fo:letter-spacing="0.0125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0.0145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0.009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097in"/>
    </style:style>
    <style:style style:name="T755" style:parent-style-name="Fuentedepárrafopredeter." style:family="text">
      <style:text-properties fo:letter-spacing="-0.002in"/>
    </style:style>
    <style:style style:name="T756" style:parent-style-name="Fuentedepárrafopredeter." style:family="text">
      <style:text-properties fo:letter-spacing="0.0138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409in" style:text-scale="101%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104in"/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0.0104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-0.0013in"/>
    </style:style>
    <style:style style:name="P767" style:parent-style-name="Párrafodelist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8" style:parent-style-name="Textoindependiente" style:family="paragraph">
      <style:paragraph-properties style:punctuation-wrap="simple" fo:text-align="justify" fo:margin-top="0.0513in" fo:line-height="147%" fo:margin-right="0.0819in">
        <style:tab-stops>
          <style:tab-stop style:type="left" style:position="0.2861in"/>
        </style:tab-stops>
      </style:paragraph-properties>
    </style:style>
    <style:style style:name="P769" style:parent-style-name="Textoindependiente" style:family="paragraph">
      <style:paragraph-properties style:punctuation-wrap="simple" fo:text-align="justify" fo:margin-top="0.0513in" fo:line-height="147%" fo:margin-right="0.0819in">
        <style:tab-stops>
          <style:tab-stop style:type="left" style:position="0.2861in"/>
        </style:tab-stops>
      </style:paragraph-properties>
    </style:style>
    <style:style style:name="P770" style:parent-style-name="Párrafodelist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1" style:parent-style-name="Textoindependiente" style:family="paragraph">
      <style:paragraph-properties style:punctuation-wrap="simple" fo:text-align="justify" fo:margin-top="0.0513in" fo:line-height="147%" fo:margin-right="0.0819in">
        <style:tab-stops>
          <style:tab-stop style:type="left" style:position="0.2861in"/>
        </style:tab-stops>
      </style:paragraph-properties>
    </style:style>
    <style:style style:name="P772" style:parent-style-name="Textoindependiente" style:family="paragraph">
      <style:paragraph-properties style:punctuation-wrap="simple" fo:text-align="justify" fo:margin-left="0in">
        <style:tab-stops/>
      </style:paragraph-properties>
    </style:style>
    <style:style style:name="P773" style:parent-style-name="Textoindependiente" style:family="paragraph">
      <style:paragraph-properties style:punctuation-wrap="simple" fo:text-align="justify" fo:margin-left="0in">
        <style:tab-stops/>
      </style:paragraph-properties>
    </style:style>
    <style:style style:name="P774" style:parent-style-name="Textoindependiente" style:family="paragraph">
      <style:paragraph-properties style:punctuation-wrap="simple" fo:text-align="justify" fo:margin-left="0in">
        <style:tab-stops/>
      </style:paragraph-properties>
    </style:style>
    <style:style style:name="P775" style:parent-style-name="Textoindependiente" style:family="paragraph">
      <style:paragraph-properties style:punctuation-wrap="simple" fo:text-align="justify" fo:margin-left="0in">
        <style:tab-stops/>
      </style:paragraph-properties>
    </style:style>
    <style:style style:name="P776" style:parent-style-name="Textoindependiente" style:family="paragraph">
      <style:paragraph-properties style:punctuation-wrap="simple" fo:text-align="justify" fo:margin-top="0.0937in" fo:line-height="150%" fo:margin-left="0.277in" fo:margin-right="0.0812in">
        <style:tab-stops>
          <style:tab-stop style:type="left" style:position="-0.3194in"/>
        </style:tab-stops>
      </style:paragraph-properties>
    </style:style>
  </office:automatic-styles>
  <office:body>
    <office:text text:use-soft-page-breaks="true">
      <text:p text:style-name="P1"/>
      <text:p text:style-name="P7">Asociación Asistencial Nahia</text:p>
      <text:p text:style-name="P8"><text:span text:style-name="T9"><text:s/></text:span><text:span text:style-name="T10">PROTOCOLO</text:span><text:span text:style-name="T11"><text:s/></text:span>Y<text:span text:style-name="T12"><text:s/></text:span><text:span text:style-name="T13">REGLAMENTO</text:span><text:span text:style-name="T14"><text:s/></text:span><text:span text:style-name="T15">INTERNO</text:span><text:span text:style-name="T16"><text:s/></text:span><text:span text:style-name="T17">DE</text:span><text:span text:style-name="T18"><text:s/></text:span><text:span text:style-name="T19">FUNCIONAMIENTO</text:span><text:span text:style-name="T20"><text:s/></text:span></text:p>
      <text:p text:style-name="P21">Nuestros fines se resumen en los siguientes:<text:s/></text:p>
      <text:p text:style-name="P22"/>
      <text:list text:style-name="LFO3" text:continue-numbering="true">
        <text:list-item>
          <text:p text:style-name="P23"><text:s/>Promover acciones para la inclusión social de colectivos que se encuentren en desventaja especialmente, menores, adolescentes, jóvenes, discapacitados, mujeres, mayores e inmigrantes o cualquier otro colectivo que pueda ser considerado objeto de exclusión.<text:s/></text:p>
        </text:list-item>
        <text:list-item>
          <text:p text:style-name="P24"><text:s/>Potenciar la oferta de proyectos basados en la intervención socioeducativa con niños, niñas, adolescentes y jóvenes en situación de riesgo de exclusión social, favoreciendo la calidad de vida infantil, la integración social de jóvenes, la educación para la salud y el fomento del empleo juvenil.<text:s/></text:p>
        </text:list-item>
        <text:list-item>
          <text:p text:style-name="P25"><text:s/>Promover la participación del voluntariado.<text:s/></text:p>
        </text:list-item>
        <text:list-item>
          <text:p text:style-name="P26"><text:s/>Promover la formación e inserción laboral de personas en situación de desventaja social o en riesgo de padecerla.<text:s/></text:p>
        </text:list-item>
        <text:list-item>
          <text:p text:style-name="P27"><text:s/>Fomentar iniciativas para el desarrollo cultural, la educación medioambiental y la promoción del deporte educativo<text:s/></text:p>
        </text:list-item>
        <text:list-item>
          <text:p text:style-name="P28"><text:s/>Promocionar la creación de recursos específicos para abordar la problemática de bienestar social.<text:s/></text:p>
        </text:list-item>
      </text:list>
      <text:p text:style-name="P29"/>
      <text:p text:style-name="P30"/>
      <text:p text:style-name="P31"/>
      <text:p text:style-name="P32">Para el cumplimiento de sus fines la Asociación organizará las siguientes actividades:<text:s/></text:p>
      <text:p text:style-name="P33"/>
      <text:p text:style-name="P34"/>
      <text:list text:style-name="LFO4" text:continue-numbering="true">
        <text:list-item>
          <text:p text:style-name="P35">Realizar acciones para la inserción socio-laboral de colectivos con dificultades de integración, facilitando y estudiando itinerarios de inserción social y laboral para los mismos.<text:s/></text:p>
        </text:list-item>
        <text:list-item>
          <text:p text:style-name="P36">Organizar todo tipo de actos, públicos y/o privados, en orden a dar a conocer la Asociación a cuantas personas físicas y/o jurídicas se estime conveniente<text:s/></text:p>
        </text:list-item>
        <text:list-item>
          <text:p text:style-name="P37">Colaboración en diferentes medios de comunicación audiovisual o escrita con el fin de dar a conocer sus objetivos.<text:s/></text:p>
        </text:list-item>
        <text:list-item>
          <text:p text:style-name="P38">Solicitar y buscar ayudas de carácter alimentario, económico, técnico, etc. que requieran el logro de sus fines.<text:s/></text:p>
        </text:list-item>
        <text:list-item>
          <text:p text:style-name="P39">Prestar y recabar colaboración recíproca con las Entidades e Instituciones públicas y privadas que persiguen fines similares<text:s/></text:p>
        </text:list-item>
      </text:list>
      <text:p text:style-name="P40"/>
      <text:list text:style-name="LFO4" text:continue-numbering="true">
        <text:list-item>
          <text:p text:style-name="P41">Contribuir a la coordinación y realización de planes y programas encaminados al beneficio y desarrollo social, ya sea por iniciativa propia o en asocio con otras organizaciones sociales o entidades gubernamentales u ONG’s.<text:s/></text:p>
        </text:list-item>
      </text:list>
      <text:p text:style-name="P42"/>
      <text:list text:style-name="LFO4" text:continue-numbering="true">
        <text:list-item>
          <text:p text:style-name="P43">Promover voluntariado social<text:s/></text:p>
        </text:list-item>
        <text:list-item>
          <text:p text:style-name="P44">Ofrecer actividades formativas que permitan una mejora en el desarrollo personal.<text:s/></text:p>
        </text:list-item>
        <text:list-item>
          <text:p text:style-name="P45">Contactar, con Administraciones Públicas o Entidades Privadas, en todo aquello relacionado con los fines de la Asociación.<text:s/></text:p>
        </text:list-item>
        <text:list-item>
          <text:p text:style-name="P46">Cualquiera otra acción encaminada a conseguir la integración de colectivos en exclusión social o en riesgo de padecerla<text:s/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REGLAMENTO</text:span><text:span text:style-name="T89"><text:s/></text:span><text:span text:style-name="T90">INTERNO</text:span><text:span text:style-name="T91">:</text:span></text:p>
      <text:p text:style-name="P92"><text:span text:style-name="T93">Proponemos</text:span><text:span text:style-name="T94"><text:s/></text:span><text:span text:style-name="T95">los</text:span><text:span text:style-name="T96"><text:s/></text:span><text:span text:style-name="T97">siguientes</text:span><text:span text:style-name="T98"><text:s/></text:span><text:span text:style-name="T99">puntos:</text:span></text:p>
      <text:list text:style-name="LFO2" text:continue-numbering="true">
        <text:list-item>
          <text:p text:style-name="P100"><text:span text:style-name="T101">Realizar</text:span><text:span text:style-name="T102"><text:s/></text:span><text:span text:style-name="T103">una</text:span><text:span text:style-name="T104"><text:s/></text:span><text:span text:style-name="T105">adecuada</text:span><text:span text:style-name="T106"><text:s/></text:span><text:span text:style-name="T107">planificación</text:span><text:span text:style-name="T108"><text:s/></text:span><text:span text:style-name="T109">de</text:span><text:span text:style-name="T110"><text:s/></text:span><text:span text:style-name="T111">acuerdo</text:span><text:span text:style-name="T112"><text:s/></text:span>a<text:span text:style-name="T113"><text:s/></text:span><text:span text:style-name="T114">los</text:span><text:span text:style-name="T115"><text:s/></text:span><text:span text:style-name="T116">procesos</text:span><text:span text:style-name="T117"><text:s/></text:span><text:span text:style-name="T118">que</text:span><text:span text:style-name="T119"><text:s/></text:span><text:span text:style-name="T120">acuerde</text:span><text:span text:style-name="T121"><text:s/></text:span><text:span text:style-name="T122">la</text:span><text:span text:style-name="T123"><text:s/></text:span><text:span text:style-name="T124">Asociación</text:span><text:s/><text:span text:style-name="T125">en</text:span><text:span text:style-name="T126"><text:s/>su<text:s/></text:span><text:span text:style-name="T127">proceso</text:span><text:span text:style-name="T128"><text:s/></text:span><text:span text:style-name="T129">de</text:span><text:span text:style-name="T130"><text:s/></text:span><text:span text:style-name="T131">Calidad:</text:span><text:span text:style-name="T132"><text:s/></text:span><text:span text:style-name="T133">proyectos,</text:span><text:span text:style-name="T134"><text:s/></text:span><text:span text:style-name="T135">i</text:span><text:span text:style-name="T136">mplementación</text:span><text:span text:style-name="T137"><text:s/></text:span>y<text:span text:style-name="T138"><text:s/></text:span><text:span text:style-name="T139">difusión.</text:span></text:p>
        </text:list-item>
      </text:list>
      <text:p text:style-name="P140"/>
      <text:list text:style-name="LFO2" text:continue-numbering="true">
        <text:list-item>
          <text:p text:style-name="P141"><text:span text:style-name="T142">Mantener</text:span><text:span text:style-name="T143"><text:s/></text:span><text:span text:style-name="T144">una</text:span><text:span text:style-name="T145"><text:s/></text:span><text:span text:style-name="T146">adecuada</text:span><text:span text:style-name="T147"><text:s/></text:span><text:span text:style-name="T148">comunicación</text:span><text:span text:style-name="T149"><text:s/></text:span><text:span text:style-name="T150">entre</text:span><text:span text:style-name="T151"><text:s/></text:span><text:span text:style-name="T152">las</text:span><text:span text:style-name="T153"><text:s/></text:span><text:span text:style-name="T154">personas</text:span><text:span text:style-name="T155"><text:s/></text:span><text:span text:style-name="T156">que</text:span><text:span text:style-name="T157"><text:s/></text:span><text:span text:style-name="T158">forman<text:s/></text:span><text:span text:style-name="T159">parte</text:span><text:span text:style-name="T160"><text:s/></text:span><text:span text:style-name="T161">de</text:span><text:span text:style-name="T162"><text:s/></text:span>la<text:span text:style-name="T163"><text:s/></text:span><text:span text:style-name="T164">Asociación.</text:span></text:p>
        </text:list-item>
      </text:list>
      <text:p text:style-name="P165"/>
      <text:list text:style-name="LFO2" text:continue-numbering="true">
        <text:list-item>
          <text:p text:style-name="P166"><text:span text:style-name="T167">Mantener</text:span><text:span text:style-name="T168"><text:s/></text:span>la<text:span text:style-name="T169"><text:s/></text:span><text:span text:style-name="T170">confidencialidad</text:span><text:span text:style-name="T171"><text:s/></text:span><text:span text:style-name="T172">de</text:span><text:span text:style-name="T173"><text:s/></text:span>la<text:span text:style-name="T174"><text:s/></text:span><text:span text:style-name="T175">información:</text:span><text:span text:style-name="T176"><text:s/></text:span><text:span text:style-name="T177">se</text:span><text:span text:style-name="T178"><text:s/></text:span><text:span text:style-name="T179">debe</text:span><text:span text:style-name="T180"><text:s/></text:span><text:span text:style-name="T181">establecer</text:span><text:span text:style-name="T182"><text:s/></text:span><text:span text:style-name="T183">los</text:span><text:span text:style-name="T184"><text:s/></text:span><text:span text:style-name="T185">conductos</text:span><text:span text:style-name="T186"><text:s/></text:span><text:span text:style-name="T187">regulares</text:span><text:span text:style-name="T188"><text:s/></text:span><text:span text:style-name="T189">para</text:span><text:span text:style-name="T190"><text:s/></text:span><text:span text:style-name="T191">el</text:span><text:span text:style-name="T192"><text:s/></text:span><text:span text:style-name="T193">manejo</text:span><text:span text:style-name="T194"><text:s/></text:span><text:span text:style-name="T195">de</text:span><text:span text:style-name="T196"><text:s/></text:span><text:span text:style-name="T197">documentación.</text:span><text:span text:style-name="T198"><text:s/></text:span><text:span text:style-name="T199">Además,</text:span><text:span text:style-name="T200"><text:s/></text:span><text:span text:style-name="T201">ésta</text:span><text:span text:style-name="T202"><text:s/></text:span><text:span text:style-name="T203">debe</text:span><text:span text:style-name="T204"><text:s/></text:span><text:span text:style-name="T205">permanecer</text:span><text:span text:style-name="T206"><text:s/></text:span><text:span text:style-name="T207">en</text:span><text:span text:style-name="T208"><text:s/></text:span><text:span text:style-name="T209">ficheros</text:span><text:span text:style-name="T210"><text:s/></text:span><text:span text:style-name="T211">autorizados</text:span><text:span text:style-name="T212"><text:s/></text:span><text:span text:style-name="T213">para</text:span><text:span text:style-name="T214"><text:s/></text:span>la<text:span text:style-name="T215"><text:s/></text:span>o<text:span text:style-name="T216"><text:s/></text:span><text:span text:style-name="T217">las</text:span><text:span text:style-name="T218"><text:s/></text:span><text:span text:style-name="T219">personas</text:span><text:span text:style-name="T220"><text:s/></text:span><text:span text:style-name="T221">que</text:span><text:span text:style-name="T222"><text:s/></text:span><text:span text:style-name="T223">se</text:span><text:span text:style-name="T224"><text:s/></text:span><text:span text:style-name="T225">considere</text:span><text:span text:style-name="T226"><text:s/></text:span><text:span text:style-name="T227">deben</text:span><text:span text:style-name="T228"><text:s/></text:span><text:span text:style-name="T229">conocerla</text:span><text:span text:style-name="T230"><text:s/></text:span>y<text:span text:style-name="T231"><text:s/></text:span><text:span text:style-name="T232">manejarla.</text:span></text:p>
        </text:list-item>
      </text:list>
      <text:p text:style-name="P233"/>
      <text:list text:style-name="LFO2" text:continue-numbering="true">
        <text:list-item>
          <text:p text:style-name="P234"><text:span text:style-name="T235">Se</text:span><text:span text:style-name="T236"><text:s/></text:span><text:span text:style-name="T237">debe</text:span><text:span text:style-name="T238"><text:s/></text:span><text:span text:style-name="T239">aclarar</text:span><text:span text:style-name="T240"><text:s/></text:span>la<text:span text:style-name="T241"><text:s/></text:span><text:span text:style-name="T242">vía</text:span><text:span text:style-name="T243"><text:s/></text:span><text:span text:style-name="T244">administrativa</text:span><text:span text:style-name="T245"><text:s/></text:span><text:span text:style-name="T246">adecuada</text:span><text:span text:style-name="T247"><text:s/></text:span><text:span text:style-name="T248">de</text:span><text:span text:style-name="T249"><text:s/></text:span><text:span text:style-name="T250">comunicación</text:span><text:span text:style-name="T251"><text:s/></text:span><text:span text:style-name="T252">con</text:span><text:span text:style-name="T253"><text:s/></text:span><text:span text:style-name="T254">las</text:span><text:span text:style-name="T255"><text:s/></text:span>y<text:span text:style-name="T256"><text:s/></text:span><text:span text:style-name="T257">los</text:span><text:span text:style-name="T258"><text:s/></text:span><text:span text:style-name="T259">encargados/as</text:span><text:span text:style-name="T260"><text:s/></text:span><text:span text:style-name="T261">de</text:span><text:span text:style-name="T262"><text:s/></text:span><text:span text:style-name="T263">los</text:span><text:span text:style-name="T264"><text:s/></text:span><text:span text:style-name="T265">proyectos,</text:span><text:span text:style-name="T266"><text:s/></text:span><text:span text:style-name="T267">así</text:span><text:span text:style-name="T268"><text:s/></text:span>como<text:span text:style-name="T269"><text:s/></text:span>con<text:span text:style-name="T270"><text:s/></text:span><text:span text:style-name="T271">las</text:span><text:span text:style-name="T272"><text:s/></text:span><text:span text:style-name="T273">personas</text:span><text:span text:style-name="T274"><text:s/></text:span><text:span text:style-name="T275">de</text:span><text:span text:style-name="T276"><text:s/></text:span>la<text:span text:style-name="T277"><text:s/></text:span><text:span text:style-name="T278">gestoría</text:span><text:span text:style-name="T279"><text:s/></text:span>o<text:span text:style-name="T280"><text:s/></text:span><text:span text:style-name="T281">con</text:span><text:span text:style-name="T282"><text:s/></text:span><text:span text:style-name="T283">encargados</text:span><text:span text:style-name="T284"><text:s/></text:span><text:span text:style-name="T285">de</text:span><text:span text:style-name="T286"><text:s/></text:span><text:span text:style-name="T287">los</text:span><text:span text:style-name="T288"><text:s/></text:span><text:span text:style-name="T289">Ayuntamientos,</text:span><text:span text:style-name="T290"><text:s/></text:span><text:span text:style-name="T291">Cabildo</text:span><text:span text:style-name="T292">, Gobierno De Canarias</text:span><text:span text:style-name="T293"><text:s/></text:span>o<text:span text:style-name="T294"><text:s/></text:span><text:span text:style-name="T295">de</text:span><text:span text:style-name="T296"><text:s/></text:span><text:span text:style-name="T297">cualquier</text:span><text:span text:style-name="T298"><text:s/></text:span><text:span text:style-name="T299">Institución</text:span><text:span text:style-name="T300"><text:s/></text:span><text:span text:style-name="T301">externa</text:span><text:span text:style-name="T302"><text:s/></text:span>a<text:span text:style-name="T303"><text:s/></text:span>la<text:span text:style-name="T304"><text:s/></text:span><text:span text:style-name="T305">Asociación</text:span><text:span text:style-name="T306"><text:s/></text:span><text:span text:style-name="T307">relacionado</text:span><text:span text:style-name="T308"><text:s/></text:span>con<text:span text:style-name="T309"><text:s/></text:span><text:span text:style-name="T310">proyectos</text:span><text:span text:style-name="T311"><text:s/></text:span>o<text:span text:style-name="T312"><text:s/></text:span><text:span text:style-name="T313">eventos</text:span><text:span text:style-name="T314"><text:s/></text:span><text:span text:style-name="T315">específicos.</text:span><text:span text:style-name="T316"><text:s/></text:span>Esto<text:span text:style-name="T317"><text:s/></text:span>con<text:span text:style-name="T318"><text:s/></text:span><text:span text:style-name="T319">el</text:span><text:span text:style-name="T320"><text:s/></text:span><text:span text:style-name="T321">fin</text:span><text:span text:style-name="T322"><text:s/></text:span><text:span text:style-name="T323">de</text:span><text:span text:style-name="T324"><text:s/></text:span>evitar<text:span text:style-name="T325"><text:s/></text:span><text:span text:style-name="T326">que</text:span><text:span text:style-name="T327"><text:s/></text:span><text:span text:style-name="T328">todas</text:span><text:s/><text:span text:style-name="T329">las</text:span><text:span text:style-name="T330"><text:s/></text:span><text:span text:style-name="T331">personas</text:span><text:span text:style-name="T332"><text:s/></text:span><text:span text:style-name="T333">de</text:span><text:span text:style-name="T334"><text:s/></text:span>la<text:span text:style-name="T335"><text:s/></text:span><text:span text:style-name="T336">Asociación</text:span><text:span text:style-name="T337"><text:s/></text:span><text:span text:style-name="T338">se</text:span><text:span text:style-name="T339"><text:s/></text:span><text:span text:style-name="T340">dirijan</text:span><text:span text:style-name="T341"><text:s/></text:span><text:span text:style-name="T342">en</text:span><text:span text:style-name="T343"><text:s/></text:span><text:span text:style-name="T344">nombre</text:span><text:span text:style-name="T345"><text:s/></text:span><text:span text:style-name="T346">de</text:span><text:span text:style-name="T347"><text:s/></text:span><text:span text:style-name="T348">ella</text:span><text:span text:style-name="T349"><text:s/></text:span>a<text:span text:style-name="T350"><text:s/></text:span><text:span text:style-name="T351">personas</text:span><text:span text:style-name="T352"><text:s/></text:span><text:span text:style-name="T353">de</text:span><text:span text:style-name="T354"><text:s/></text:span><text:span text:style-name="T355">las</text:span><text:span text:style-name="T356"><text:s/></text:span><text:span text:style-name="T357">Instituciones</text:span><text:span text:style-name="T358"><text:s/></text:span>y<text:span text:style-name="T359"><text:s/></text:span><text:span text:style-name="T360">se</text:span><text:span text:style-name="T361"><text:s/></text:span><text:span text:style-name="T362">creen</text:span><text:span text:style-name="T363"><text:s/></text:span><text:span text:style-name="T364">malos</text:span><text:span text:style-name="T365"><text:s/></text:span><text:span text:style-name="T366">entendidos</text:span><text:span text:style-name="T367"><text:s/></text:span>o<text:span text:style-name="T368"><text:s/></text:span><text:span text:style-name="T369">repetición</text:span><text:span text:style-name="T370"><text:s/></text:span><text:span text:style-name="T371">de</text:span><text:span text:style-name="T372"><text:s/></text:span>la<text:span text:style-name="T373"><text:s/></text:span><text:span text:style-name="T374">información,</text:span><text:span text:style-name="T375"><text:s/></text:span><text:span text:style-name="T376">generando</text:span><text:span text:style-name="T377"><text:s/></text:span><text:span text:style-name="T378">falta</text:span><text:span text:style-name="T379"><text:s/></text:span><text:span text:style-name="T380">de</text:span><text:span text:style-name="T381"><text:s/></text:span><text:span text:style-name="T382">credibilidad</text:span><text:s/><text:span text:style-name="T383">al</text:span><text:span text:style-name="T384"><text:s/></text:span><text:span text:style-name="T385">exterior</text:span><text:span text:style-name="T386"><text:s/></text:span><text:span text:style-name="T387">de</text:span><text:span text:style-name="T388"><text:s/></text:span>la<text:span text:style-name="T389"><text:s/></text:span><text:span text:style-name="T390">Asociación.</text:span></text:p>
        </text:list-item>
      </text:list>
      <text:p text:style-name="P391"/>
      <text:list text:style-name="LFO2" text:continue-numbering="true">
        <text:list-item>
          <text:p text:style-name="P392"><text:span text:style-name="T393">Formación:</text:span><text:span text:style-name="T394"><text:s/></text:span><text:span text:style-name="T395">los</text:span><text:span text:style-name="T396"><text:s/></text:span><text:span text:style-name="T397">cursos,</text:span><text:span text:style-name="T398"><text:s/></text:span><text:span text:style-name="T399">seminarios,</text:span><text:span text:style-name="T400"><text:s/></text:span><text:span text:style-name="T401">jornadas,</text:span><text:span text:style-name="T402"><text:s/></text:span><text:span text:style-name="T403">etc.,</text:span><text:span text:style-name="T404"><text:s/></text:span><text:span text:style-name="T405">deben</text:span><text:span text:style-name="T406"><text:s/></text:span><text:span text:style-name="T407">estar</text:span><text:span text:style-name="T408"><text:s/></text:span><text:span text:style-name="T409">dirigidas</text:span><text:span text:style-name="T410"><text:s/></text:span>a<text:span text:style-name="T411"><text:s/></text:span><text:span text:style-name="T412">enriquecer</text:span><text:span text:style-name="T413"><text:s/></text:span><text:span text:style-name="T414">los</text:span><text:span text:style-name="T415"><text:s/></text:span><text:span text:style-name="T416">fines</text:span><text:span text:style-name="T417"><text:s/></text:span>y<text:span text:style-name="T418"><text:s/></text:span><text:span text:style-name="T419">proyectos</text:span><text:span text:style-name="T420"><text:s/></text:span><text:span text:style-name="T421">que</text:span><text:span text:style-name="T422"><text:s/></text:span>la<text:span text:style-name="T423"><text:s/></text:span><text:span text:style-name="T424">Asociación</text:span><text:span text:style-name="T425"><text:s/></text:span><text:span text:style-name="T426">lleve</text:span><text:span text:style-name="T427"><text:s/></text:span>a<text:span text:style-name="T428"><text:s/></text:span><text:span text:style-name="T429">cabo</text:span><text:span text:style-name="T430"><text:s/></text:span>y<text:span text:style-name="T431"><text:s/></text:span><text:span text:style-name="T432">deberán</text:span><text:span text:style-name="T433"><text:s/></text:span>ser<text:span text:style-name="T434"><text:s/></text:span><text:span text:style-name="T435">informados</text:span><text:span text:style-name="T436"><text:s/></text:span><text:span text:style-name="T437">previamente</text:span><text:span text:style-name="T438"><text:s/></text:span><text:span text:style-name="T439">a la coordinación</text:span><text:span text:style-name="T440">.</text:span></text:p>
        </text:list-item>
      </text:list>
      <text:p text:style-name="P441"/>
      <text:list text:style-name="LFO2" text:continue-numbering="true">
        <text:list-item>
          <text:p text:style-name="P442"><text:span text:style-name="T443">Recursos:</text:span><text:span text:style-name="T444"><text:s/></text:span><text:span text:style-name="T445">los</text:span><text:span text:style-name="T446"><text:s/></text:span><text:span text:style-name="T447">medios</text:span><text:span text:style-name="T448"><text:s/></text:span><text:span text:style-name="T449">materiales</text:span><text:span text:style-name="T450"><text:s/></text:span><text:span text:style-name="T451">tales</text:span><text:span text:style-name="T452"><text:s/></text:span><text:span text:style-name="T453">como</text:span><text:span text:style-name="T454"><text:s/></text:span><text:span text:style-name="T455">ordenadores,</text:span><text:span text:style-name="T456"><text:s/></text:span><text:span text:style-name="T457">teléfonos,</text:span><text:span text:style-name="T458"><text:s/></text:span><text:span text:style-name="T459">papelería,</text:span><text:span text:style-name="T460"><text:s/></text:span><text:span text:style-name="T461">etc.,</text:span><text:span text:style-name="T462"><text:s/></text:span><text:span text:style-name="T463">debe</text:span><text:span text:style-name="T464"><text:s/></text:span>ser<text:span text:style-name="T465"><text:s/></text:span><text:span text:style-name="T466">manejado</text:span><text:span text:style-name="T467"><text:s/></text:span><text:span text:style-name="T468">de</text:span><text:span text:style-name="T469"><text:s/></text:span><text:span text:style-name="T470">maner</text:span><text:span text:style-name="T471">a</text:span><text:span text:style-name="T472"><text:s/></text:span><text:span text:style-name="T473">sostenible.</text:span><text:span text:style-name="T474"><text:s/></text:span><text:span text:style-name="T475">En</text:span><text:span text:style-name="T476"><text:s/></text:span>lo<text:span text:style-name="T477"><text:s/></text:span><text:span text:style-name="T478">posible,</text:span><text:span text:style-name="T479"><text:s/></text:span><text:span text:style-name="T480">se</text:span><text:span text:style-name="T481"><text:s/></text:span><text:span text:style-name="T482">asignará</text:span><text:span text:style-name="T483"><text:s/></text:span><text:span text:style-name="T484">un</text:span><text:span text:style-name="T485"><text:s/></text:span><text:span text:style-name="T486">sitio</text:span><text:span text:style-name="T487"><text:s/></text:span><text:span text:style-name="T488">de</text:span></text:p>
        </text:list-item>
      </text:list>
      <text:p text:style-name="P489"/>
      <text:p text:style-name="P495"><text:span text:style-name="T496">trabajo</text:span><text:span text:style-name="T497"><text:s/></text:span><text:span text:style-name="T498">para</text:span><text:span text:style-name="T499"><text:s/></text:span><text:span text:style-name="T500">cada<text:s/></text:span><text:span text:style-name="T501">trabajador</text:span><text:span text:style-name="T502"><text:s/></text:span>o<text:span text:style-name="T503"><text:s/></text:span><text:span text:style-name="T504">trabajadora,</text:span><text:span text:style-name="T505"><text:s/></text:span><text:span text:style-name="T506">que</text:span><text:span text:style-name="T507"><text:s/></text:span><text:span text:style-name="T508">se</text:span><text:span text:style-name="T509"><text:s/></text:span><text:span text:style-name="T510">hará</text:span><text:span text:style-name="T511"><text:s/></text:span><text:span text:style-name="T512">responsable</text:span><text:span text:style-name="T513"><text:s/></text:span><text:span text:style-name="T514">de</text:span><text:span text:style-name="T515"><text:s/></text:span><text:span text:style-name="T516">los</text:span><text:span text:style-name="T517"><text:s/></text:span><text:span text:style-name="T518">equipos</text:span><text:span text:style-name="T519"><text:s/></text:span>y<text:span text:style-name="T520"><text:s/></text:span>la<text:s/><text:span text:style-name="T521">información</text:span><text:span text:style-name="T522"><text:s/></text:span><text:span text:style-name="T523">que</text:span><text:span text:style-name="T524"><text:s/></text:span><text:span text:style-name="T525">éstos</text:span><text:span text:style-name="T526"><text:s/></text:span><text:span text:style-name="T527">contengan.</text:span></text:p>
      <text:p text:style-name="P528"/>
      <text:list text:style-name="LFO2" text:continue-numbering="true">
        <text:list-item>
          <text:p text:style-name="P529"><text:span text:style-name="T530">Elaboración</text:span><text:span text:style-name="T531"><text:s/></text:span><text:span text:style-name="T532">de</text:span><text:span text:style-name="T533"><text:s/></text:span><text:span text:style-name="T534">proyectos:</text:span><text:span text:style-name="T535"><text:s/></text:span><text:span text:style-name="T536">los</text:span><text:span text:style-name="T537"><text:s/></text:span><text:span text:style-name="T538">proyectos</text:span><text:span text:style-name="T539"><text:s/></text:span><text:span text:style-name="T540">que</text:span><text:span text:style-name="T541"><text:s/></text:span><text:span text:style-name="T542">se</text:span><text:span text:style-name="T543"><text:s/></text:span><text:span text:style-name="T544">pretendan</text:span><text:span text:style-name="T545"><text:s/></text:span><text:span text:style-name="T546">presentar</text:span><text:span text:style-name="T547"><text:s/></text:span>a<text:span text:style-name="T548"><text:s/></text:span><text:span text:style-name="T549">las</text:span><text:span text:style-name="T550"><text:s/></text:span><text:span text:style-name="T551">diferentes</text:span><text:span text:style-name="T552"><text:s/></text:span><text:span text:style-name="T553">convocatorias,</text:span><text:span text:style-name="T554"><text:s/></text:span><text:span text:style-name="T555">una</text:span><text:span text:style-name="T556"><text:s/></text:span><text:span text:style-name="T557">vez</text:span><text:span text:style-name="T558"><text:s/></text:span><text:span text:style-name="T559">publicadas,</text:span><text:span text:style-name="T560"><text:s/></text:span><text:span text:style-name="T561">deberán</text:span><text:span text:style-name="T562"><text:s/></text:span><text:span text:style-name="T563">presentarse</text:span><text:span text:style-name="T564"><text:s/></text:span><text:span text:style-name="T565">(un</text:span><text:span text:style-name="T566"><text:s/></text:span><text:span text:style-name="T567">resumen</text:span><text:span text:style-name="T568"><text:s/></text:span><text:span text:style-name="T569">ejecutivo</text:span><text:span text:style-name="T570"><text:s/></text:span><text:span text:style-name="T571">de</text:span><text:span text:style-name="T572"><text:s/></text:span><text:span text:style-name="T573">los</text:span><text:span text:style-name="T574"><text:s/></text:span><text:span text:style-name="T575">mismos)</text:span><text:span text:style-name="T576"><text:s/></text:span>a<text:span text:style-name="T577"><text:s/></text:span>la<text:span text:style-name="T578"><text:s/></text:span><text:span text:style-name="T579">Junta</text:span><text:span text:style-name="T580"><text:s/></text:span><text:span text:style-name="T581">Directiva</text:span><text:span text:style-name="T582">.</text:span><text:span text:style-name="T583"><text:s/></text:span></text:p>
        </text:list-item>
      </text:list>
      <text:p text:style-name="P584"/>
      <text:list text:style-name="LFO2" text:continue-numbering="true">
        <text:list-item>
          <text:p text:style-name="P585"><text:span text:style-name="T586">Evaluación</text:span><text:span text:style-name="T587"><text:s/></text:span><text:span text:style-name="T588">permanente:</text:span><text:span text:style-name="T589"><text:s/></text:span>la<text:span text:style-name="T590"><text:s/></text:span><text:span text:style-name="T591">Asociación</text:span><text:span text:style-name="T592"><text:s/></text:span><text:span text:style-name="T593">fomentara y realizara una evaluación interna permanente no solo de los proyectos que se desarrollen sino de los procesos de gestión y comunicación internos y/o externos</text:span><text:span text:style-name="T594">.</text:span></text:p>
        </text:list-item>
      </text:list>
      <text:p text:style-name="P595"/>
      <text:list text:style-name="LFO2" text:continue-numbering="true">
        <text:list-item>
          <text:p text:style-name="P596"><text:span text:style-name="T597">Los</text:span><text:s/><text:span text:style-name="T598">proyectos</text:span><text:s/><text:span text:style-name="T599">deberán</text:span><text:span text:style-name="T600"><text:s/></text:span><text:span text:style-name="T601">llevar</text:span><text:s/><text:span text:style-name="T602">una</text:span><text:span text:style-name="T603"><text:s/></text:span><text:span text:style-name="T604">memoria</text:span><text:s/><text:span text:style-name="T605">de</text:span><text:span text:style-name="T606"><text:s/></text:span><text:span text:style-name="T607">actividades,</text:span><text:s/>con<text:s/><text:span text:style-name="T608">los</text:span><text:s/><text:span text:style-name="T609">apartados</text:span><text:span text:style-name="T610"><text:s/></text:span><text:span text:style-name="T611">necesarios</text:span><text:span text:style-name="T612"><text:s/></text:span><text:span text:style-name="T613">que</text:span><text:span text:style-name="T614"><text:s/></text:span><text:span text:style-name="T615">permitirán</text:span><text:span text:style-name="T616"><text:s/></text:span>la<text:span text:style-name="T617"><text:s/></text:span><text:span text:style-name="T618">evaluación</text:span><text:span text:style-name="T619"><text:s/></text:span><text:span text:style-name="T620">adecuada</text:span><text:span text:style-name="T621"><text:s/></text:span><text:span text:style-name="T622">de</text:span><text:s/><text:span text:style-name="T623">los</text:span><text:span text:style-name="T624"><text:s/></text:span><text:span text:style-name="T625">mismos.</text:span></text:p>
        </text:list-item>
      </text:list>
      <text:p text:style-name="P626"/>
      <text:list text:style-name="LFO2" text:continue-numbering="true">
        <text:list-item>
          <text:p text:style-name="P627"><text:span text:style-name="T628">Cooperación:</text:span><text:span text:style-name="T629"><text:s/></text:span><text:span text:style-name="T630">se</text:span><text:span text:style-name="T631"><text:s/></text:span><text:span text:style-name="T632">debe</text:span><text:span text:style-name="T633"><text:s/></text:span><text:span text:style-name="T634">trabajar</text:span><text:span text:style-name="T635"><text:s/></text:span><text:span text:style-name="T636">bajo</text:span><text:span text:style-name="T637"><text:s/></text:span><text:span text:style-name="T638">el</text:span><text:span text:style-name="T639"><text:s/></text:span><text:span text:style-name="T640">principio</text:span><text:span text:style-name="T641"><text:s/></text:span><text:span text:style-name="T642">de</text:span><text:span text:style-name="T643"><text:s/></text:span><text:span text:style-name="T644">cooperación</text:span><text:span text:style-name="T645"><text:s/></text:span><text:span text:style-name="T646">interna</text:span><text:span text:style-name="T647"><text:s/></text:span>y<text:span text:style-name="T648"><text:s/></text:span><text:span text:style-name="T649">externa,</text:span><text:span text:style-name="T650"><text:s/></text:span><text:span text:style-name="T651">desarrollando</text:span><text:span text:style-name="T652"><text:s/></text:span><text:span text:style-name="T653">alianzas</text:span><text:span text:style-name="T654"><text:s/></text:span><text:span text:style-name="T655">estratégicas.</text:span><text:span text:style-name="T656"><text:s/></text:span><text:span text:style-name="T657">En</text:span><text:span text:style-name="T658"><text:s/></text:span>la<text:span text:style-name="T659"><text:s/></text:span><text:span text:style-name="T660">Cooperación</text:span><text:span text:style-name="T661"><text:s/></text:span>con<text:span text:style-name="T662"><text:s/></text:span><text:span text:style-name="T663">otras</text:span><text:span text:style-name="T664"><text:s/></text:span><text:span text:style-name="T665">Asociaciones</text:span><text:span text:style-name="T666"><text:s/></text:span><text:span text:style-name="T667">y/o</text:span><text:span text:style-name="T668"><text:s/></text:span><text:span text:style-name="T669">entidades,</text:span><text:span text:style-name="T670"><text:s/></text:span><text:span text:style-name="T671">se</text:span><text:span text:style-name="T672"><text:s/></text:span><text:span text:style-name="T673">debe</text:span><text:span text:style-name="T674"><text:s/></text:span><text:span text:style-name="T675">elaborar</text:span><text:span text:style-name="T676"><text:s/></text:span><text:span text:style-name="T677">convenios</text:span><text:span text:style-name="T678"><text:s/></text:span><text:span text:style-name="T679">en</text:span><text:span text:style-name="T680"><text:s/></text:span><text:span text:style-name="T681">donde</text:span><text:s/><text:span text:style-name="T682">se</text:span><text:span text:style-name="T683"><text:s/></text:span><text:span text:style-name="T684">especifiquen</text:span><text:span text:style-name="T685"><text:s/></text:span><text:span text:style-name="T686">las</text:span><text:span text:style-name="T687"><text:s/></text:span><text:span text:style-name="T688">condiciones</text:span><text:span text:style-name="T689"><text:s/></text:span><text:span text:style-name="T690">de</text:span><text:span text:style-name="T691"><text:s/></text:span><text:span text:style-name="T692">colaboración</text:span><text:span text:style-name="T693"><text:s/></text:span><text:span text:style-name="T694">(compromisos,</text:span><text:span text:style-name="T695"><text:s/></text:span><text:span text:style-name="T696">acuerdos,</text:span><text:span text:style-name="T697"><text:s/></text:span><text:span text:style-name="T698">etc.)</text:span></text:p>
        </text:list-item>
      </text:list>
      <text:p text:style-name="P699"/>
      <text:list text:style-name="LFO2" text:continue-numbering="true">
        <text:list-item>
          <text:p text:style-name="P700"><text:span text:style-name="T701">Divulgación</text:span><text:span text:style-name="T702">: La entidad mediante la publicación periódica en sus redes sociales, así como en su página web informará de las actividades y proyectos realizados. <text:s/>Participando siempre que sea posible en diferentes medios de comunicación.</text:span></text:p>
        </text:list-item>
      </text:list>
      <text:p text:style-name="P703"/>
      <text:list text:style-name="LFO2" text:continue-numbering="true">
        <text:list-item>
          <text:p text:style-name="P709"><text:span text:style-name="T710">Horarios.</text:span><text:span text:style-name="T711"><text:s/></text:span><text:span text:style-name="T712">Se</text:span><text:span text:style-name="T713"><text:s/></text:span><text:span text:style-name="T714">establecerán</text:span><text:span text:style-name="T715"><text:s/></text:span><text:span text:style-name="T716">horarios</text:span><text:span text:style-name="T717"><text:s/></text:span><text:span text:style-name="T718">que</text:span><text:span text:style-name="T719"><text:s/></text:span><text:span text:style-name="T720">permitan</text:span><text:span text:style-name="T721"><text:s/></text:span><text:span text:style-name="T722">conciliar</text:span><text:span text:style-name="T723"><text:s/></text:span>la<text:span text:style-name="T724"><text:s/></text:span>vida<text:span text:style-name="T725"><text:s/></text:span><text:span text:style-name="T726">familiar</text:span><text:span text:style-name="T727"><text:s/></text:span>con<text:span text:style-name="T728"><text:s/></text:span>la<text:span text:style-name="T729"><text:s/></text:span><text:span text:style-name="T730">laboral,</text:span><text:span text:style-name="T731"><text:s/></text:span><text:span text:style-name="T732">que</text:span><text:span text:style-name="T733"><text:s/></text:span><text:span text:style-name="T734">serán</text:span><text:span text:style-name="T735"><text:s/></text:span><text:span text:style-name="T736">flexibles</text:span><text:span text:style-name="T737"><text:s/></text:span><text:span text:style-name="T738">en</text:span><text:span text:style-name="T739"><text:s/></text:span>la<text:span text:style-name="T740"><text:s/></text:span><text:span text:style-name="T741">medida</text:span><text:span text:style-name="T742"><text:s/></text:span><text:span text:style-name="T743">de</text:span><text:span text:style-name="T744"><text:s/></text:span>lo<text:span text:style-name="T745"><text:s/></text:span><text:span text:style-name="T746">posible</text:span><text:span text:style-name="T747"><text:s/></text:span>y<text:span text:style-name="T748"><text:s/></text:span><text:span text:style-name="T749">que</text:span><text:span text:style-name="T750"><text:s/></text:span><text:span text:style-name="T751">estén</text:span><text:span text:style-name="T752"><text:s/></text:span><text:span text:style-name="T753">de</text:span><text:span text:style-name="T754"><text:s/></text:span><text:span text:style-name="T755">acuerdo</text:span><text:span text:style-name="T756"><text:s/></text:span><text:span text:style-name="T757">con</text:span><text:span text:style-name="T758"><text:s/></text:span><text:span text:style-name="T759">las</text:span><text:span text:style-name="T760"><text:s/></text:span><text:span text:style-name="T761">necesidades</text:span><text:span text:style-name="T762"><text:s/></text:span><text:span text:style-name="T763">de</text:span><text:span text:style-name="T764"><text:s/></text:span>la<text:span text:style-name="T765"><text:s/></text:span><text:span text:style-name="T766">Asociación.</text:span></text:p>
        </text:list-item>
      </text:list>
      <text:p text:style-name="P767"/>
      <text:p text:style-name="P768"/>
      <text:p text:style-name="P769">En San Cristóbal de La Laguna a 04 de agosto de 2024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Calibri" style:font-name-complex="Calibri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style:text-scale="101%" fo:font-size="11pt" style:font-size-asian="11pt" style:font-size-complex="11pt"/>
    </style:style>
    <style:style style:name="WW_CharLFO2LVL1" style:family="text">
      <style:text-properties style:font-name="Arial" style:font-name-complex="Arial" fo:font-weight="normal" style:font-weight-asian="normal" style:font-weight-complex="normal" fo:letter-spacing="-0.0013in" style:text-scale="101%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8812in" text:min-label-width="0.2506in" text:list-level-position-and-space-mode="label-alignment">
          <style:list-level-label-alignment text:label-followed-by="listtab" fo:margin-left="1.1319in" fo:text-indent="-0.2506in"/>
        </style:list-level-properties>
      </text:list-level-style-bullet>
      <text:list-level-style-bullet text:level="3" text:bullet-char="•">
        <style:list-level-properties text:space-before="1.4305in" text:min-label-width="0.2506in" text:list-level-position-and-space-mode="label-alignment">
          <style:list-level-label-alignment text:label-followed-by="listtab" fo:margin-left="1.6812in" fo:text-indent="-0.2506in"/>
        </style:list-level-properties>
      </text:list-level-style-bullet>
      <text:list-level-style-bullet text:level="4" text:bullet-char="•">
        <style:list-level-properties text:space-before="1.9798in" text:min-label-width="0.2506in" text:list-level-position-and-space-mode="label-alignment">
          <style:list-level-label-alignment text:label-followed-by="listtab" fo:margin-left="2.2305in" fo:text-indent="-0.2506in"/>
        </style:list-level-properties>
      </text:list-level-style-bullet>
      <text:list-level-style-bullet text:level="5" text:bullet-char="•">
        <style:list-level-properties text:space-before="2.5291in" text:min-label-width="0.2506in" text:list-level-position-and-space-mode="label-alignment">
          <style:list-level-label-alignment text:label-followed-by="listtab" fo:margin-left="2.7798in" fo:text-indent="-0.2506in"/>
        </style:list-level-properties>
      </text:list-level-style-bullet>
      <text:list-level-style-bullet text:level="6" text:bullet-char="•">
        <style:list-level-properties text:space-before="3.0784in" text:min-label-width="0.2506in" text:list-level-position-and-space-mode="label-alignment">
          <style:list-level-label-alignment text:label-followed-by="listtab" fo:margin-left="3.3291in" fo:text-indent="-0.2506in"/>
        </style:list-level-properties>
      </text:list-level-style-bullet>
      <text:list-level-style-bullet text:level="7" text:bullet-char="•">
        <style:list-level-properties text:space-before="3.627in" text:min-label-width="0.2506in" text:list-level-position-and-space-mode="label-alignment">
          <style:list-level-label-alignment text:label-followed-by="listtab" fo:margin-left="3.8777in" fo:text-indent="-0.2506in"/>
        </style:list-level-properties>
      </text:list-level-style-bullet>
      <text:list-level-style-bullet text:level="8" text:bullet-char="•">
        <style:list-level-properties text:space-before="4.1763in" text:min-label-width="0.2506in" text:list-level-position-and-space-mode="label-alignment">
          <style:list-level-label-alignment text:label-followed-by="listtab" fo:margin-left="4.427in" fo:text-indent="-0.2506in"/>
        </style:list-level-properties>
      </text:list-level-style-bullet>
      <text:list-level-style-bullet text:level="9" text:bullet-char="•">
        <style:list-level-properties text:space-before="4.7256in" text:min-label-width="0.2506in" text:list-level-position-and-space-mode="label-alignment">
          <style:list-level-label-alignment text:label-followed-by="listtab" fo:margin-left="4.976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66in" text:min-label-width="0.2104in" text:list-level-position-and-space-mode="label-alignment">
          <style:list-level-label-alignment text:label-followed-by="listtab" fo:margin-left="0.277in" fo:text-indent="-0.2104in"/>
        </style:list-level-properties>
      </text:list-level-style-number>
      <text:list-level-style-bullet text:level="2" text:bullet-char="•">
        <style:list-level-properties text:space-before="0.6465in" text:min-label-width="0.2104in" text:list-level-position-and-space-mode="label-alignment">
          <style:list-level-label-alignment text:label-followed-by="listtab" fo:margin-left="0.8569in" fo:text-indent="-0.2104in"/>
        </style:list-level-properties>
      </text:list-level-style-bullet>
      <text:list-level-style-bullet text:level="3" text:bullet-char="•">
        <style:list-level-properties text:space-before="1.2263in" text:min-label-width="0.2104in" text:list-level-position-and-space-mode="label-alignment">
          <style:list-level-label-alignment text:label-followed-by="listtab" fo:margin-left="1.4368in" fo:text-indent="-0.2104in"/>
        </style:list-level-properties>
      </text:list-level-style-bullet>
      <text:list-level-style-bullet text:level="4" text:bullet-char="•">
        <style:list-level-properties text:space-before="1.8062in" text:min-label-width="0.2104in" text:list-level-position-and-space-mode="label-alignment">
          <style:list-level-label-alignment text:label-followed-by="listtab" fo:margin-left="2.0166in" fo:text-indent="-0.2104in"/>
        </style:list-level-properties>
      </text:list-level-style-bullet>
      <text:list-level-style-bullet text:level="5" text:bullet-char="•">
        <style:list-level-properties text:space-before="2.3854in" text:min-label-width="0.2104in" text:list-level-position-and-space-mode="label-alignment">
          <style:list-level-label-alignment text:label-followed-by="listtab" fo:margin-left="2.5958in" fo:text-indent="-0.2104in"/>
        </style:list-level-properties>
      </text:list-level-style-bullet>
      <text:list-level-style-bullet text:level="6" text:bullet-char="•">
        <style:list-level-properties text:space-before="2.9652in" text:min-label-width="0.2104in" text:list-level-position-and-space-mode="label-alignment">
          <style:list-level-label-alignment text:label-followed-by="listtab" fo:margin-left="3.1756in" fo:text-indent="-0.2104in"/>
        </style:list-level-properties>
      </text:list-level-style-bullet>
      <text:list-level-style-bullet text:level="7" text:bullet-char="•">
        <style:list-level-properties text:space-before="3.5451in" text:min-label-width="0.2104in" text:list-level-position-and-space-mode="label-alignment">
          <style:list-level-label-alignment text:label-followed-by="listtab" fo:margin-left="3.7555in" fo:text-indent="-0.2104in"/>
        </style:list-level-properties>
      </text:list-level-style-bullet>
      <text:list-level-style-bullet text:level="8" text:bullet-char="•">
        <style:list-level-properties text:space-before="4.125in" text:min-label-width="0.2104in" text:list-level-position-and-space-mode="label-alignment">
          <style:list-level-label-alignment text:label-followed-by="listtab" fo:margin-left="4.3354in" fo:text-indent="-0.2104in"/>
        </style:list-level-properties>
      </text:list-level-style-bullet>
      <text:list-level-style-bullet text:level="9" text:bullet-char="•">
        <style:list-level-properties text:space-before="4.7048in" text:min-label-width="0.2104in" text:list-level-position-and-space-mode="label-alignment">
          <style:list-level-label-alignment text:label-followed-by="listtab" fo:margin-left="4.9152in" fo:text-indent="-0.210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472in"/>
      </style:footer-style>
    </style:page-layout>
    <style:style style:name="P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" style:family="paragraph">
      <style:paragraph-properties fo:widows="2" fo:orphans="2" style:text-autospace="ideograph-alpha" style:line-height-at-least="1.0972in"/>
    </style:style>
    <style:style style:name="P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5" style:parent-style-name="Textoindependiente" style:family="paragraph">
      <style:paragraph-properties style:punctuation-wrap="simple" fo:line-height="0.1812in" fo:margin-left="0.0277in">
        <style:tab-stops/>
      </style:paragraph-properties>
    </style:style>
    <style:style style:name="T6" style:parent-style-name="Fuentedepárrafopredeter." style:family="text">
      <style:text-properties style:font-name="Times New Roman" style:font-name-complex="Times New Roman" style:text-scale="105%" fo:font-size="11.5pt" style:font-size-asian="11.5pt" style:font-size-complex="11.5pt"/>
    </style:style>
    <style:page-layout style:name="PL1">
      <style:page-layout-properties fo:page-width="8.2708in" fo:page-height="11.7013in" style:print-orientation="portrait" fo:margin-top="0.5in" fo:margin-left="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472in"/>
      </style:footer-style>
    </style:page-layout>
    <style:style style:name="P490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91" style:parent-style-name="Normal" style:family="paragraph">
      <style:paragraph-properties fo:widows="2" fo:orphans="2" style:text-autospace="ideograph-alpha" style:line-height-at-least="1.0972in"/>
    </style:style>
    <style:style style:name="P492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493" style:parent-style-name="Textoindependiente" style:family="paragraph">
      <style:paragraph-properties style:punctuation-wrap="simple" fo:line-height="0.1812in" fo:margin-left="0.0277in">
        <style:tab-stops/>
      </style:paragraph-properties>
    </style:style>
    <style:style style:name="T494" style:parent-style-name="Fuentedepárrafopredeter." style:family="text">
      <style:text-properties style:font-name="Times New Roman" style:font-name-complex="Times New Roman" style:text-scale="105%" fo:font-size="11.5pt" style:font-size-asian="11.5pt" style:font-size-complex="11.5pt"/>
    </style:style>
    <style:page-layout style:name="PL2">
      <style:page-layout-properties fo:page-width="8.2708in" fo:page-height="11.7013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5in"/>
      </style:footer-style>
    </style:page-layout>
    <style:style style:name="P704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05" style:parent-style-name="Normal" style:family="paragraph">
      <style:paragraph-properties fo:widows="2" fo:orphans="2" style:text-autospace="ideograph-alpha" style:line-height-at-least="1.0972in"/>
    </style:style>
    <style:style style:name="P706" style:parent-style-name="Textoindependiente" style:family="paragraph">
      <style:paragraph-properties style:punctuation-wrap="simple" fo:line-height="5%" fo:margin-left="0in">
        <style:tab-stops/>
      </style:paragraph-properties>
    </style:style>
    <style:style style:name="P707" style:parent-style-name="Textoindependiente" style:family="paragraph">
      <style:paragraph-properties style:punctuation-wrap="simple" fo:line-height="0.1812in" fo:margin-left="0.0277in">
        <style:tab-stops/>
      </style:paragraph-properties>
    </style:style>
    <style:style style:name="T708" style:parent-style-name="Fuentedepárrafopredeter." style:family="text">
      <style:text-properties style:font-name="Times New Roman" style:font-name-complex="Times New Roman" style:text-scale="105%" fo:font-size="11.5pt" style:font-size-asian="11.5pt" style:font-size-complex="11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1.18056in" svg:y="0.49306in" svg:width="2.05556in" svg:height="1.09653in" draw:z-index="251667456" draw:id="id0" draw:style-name="a0" draw:name="Rectangle 1" text:anchor-type="paragraph"><svg:title/><svg:desc/><text:p text:style-name="P3"><draw:frame draw:style-name="a1" draw:name="Imagen 16" text:anchor-type="as-char" svg:x="0in" svg:y="0in" svg:width="1.40278in" svg:height="0.37261in" style:rel-width="scale" style:rel-height="scale"><draw:image xlink:href="media/image1.jpeg" xlink:type="simple" xlink:show="embed" xlink:actuate="onLoad"/><svg:title/><svg:desc>Sobre nosotros</svg:desc></draw:frame></text:p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"><draw:frame draw:z-index="251669504" draw:id="id1" draw:style-name="a2" draw:name="Text Box 3" text:anchor-type="paragraph" svg:x="6.97222in" svg:y="10.82847in" svg:width="0.1375in" svg:height="0.19306in" style:rel-width="scale" style:rel-height="scale"><draw:text-box><text:p text:style-name="P5"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90"><draw:custom-shape svg:x="1.17986in" svg:y="0.49028in" svg:width="1.40278in" svg:height="1.09653in" draw:z-index="251671552" draw:id="id2" draw:style-name="a3" draw:name="Rectangle 1" text:anchor-type="paragraph"><svg:title/><svg:desc/><text:p text:style-name="P491"/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492"><draw:frame draw:z-index="251673600" draw:id="id3" draw:style-name="a4" draw:name="Text Box 3" text:anchor-type="paragraph" svg:x="6.97222in" svg:y="10.82847in" svg:width="0.1375in" svg:height="0.19306in" style:rel-width="scale" style:rel-height="scale"><draw:text-box><text:p text:style-name="P493"><text:span text:style-name="T494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P704"><draw:custom-shape svg:x="1.17986in" svg:y="0.49028in" svg:width="1.40278in" svg:height="1.09653in" draw:z-index="251675648" draw:id="id4" draw:style-name="a5" draw:name="Rectangle 1" text:anchor-type="paragraph"><svg:title/><svg:desc/><text:p text:style-name="P705"/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706"><draw:frame draw:z-index="251677696" draw:id="id5" draw:style-name="a6" draw:name="Text Box 3" text:anchor-type="paragraph" svg:x="6.97222in" svg:y="10.82847in" svg:width="0.1375in" svg:height="0.19306in" style:rel-width="scale" style:rel-height="scale"><draw:text-box><text:p text:style-name="P707"><text:span text:style-name="T70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ITULO 1</dc:title>
    <dc:description/>
    <dc:subject/>
    <meta:initial-creator>paula</meta:initial-creator>
    <dc:creator>USUARIO</dc:creator>
    <meta:creation-date>2024-08-04T12:08:00Z</meta:creation-date>
    <dc:date>2024-08-04T12:08:00Z</dc:date>
    <meta:template xlink:href="Normal" xlink:type="simple"/>
    <meta:editing-cycles>2</meta:editing-cycles>
    <meta:editing-duration>PT60S</meta:editing-duration>
    <meta:document-statistic meta:page-count="5" meta:paragraph-count="10" meta:word-count="831" meta:character-count="5396" meta:row-count="38" meta:non-whitespace-character-count="4575"/>
  </office:meta>
</office:document-meta>
</file>