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9000000F5543ABB156A4D0FA3.jpg" manifest:media-type="image/jpeg"/>
  <manifest:file-entry manifest:full-path="Pictures/10000000000001AB000000EE760BE7FF54C6AC47.jpg" manifest:media-type="image/jpeg"/>
  <manifest:file-entry manifest:full-path="Pictures/100000000000011300000161427FF99B0F55FF0B.jpg" manifest:media-type="image/jpeg"/>
  <manifest:file-entry manifest:full-path="Pictures/100000000000014600000126008027415F818118.jpg" manifest:media-type="image/jpeg"/>
  <manifest:file-entry manifest:full-path="Pictures/100000000000012100000122822067D78DF45FDD.jpg" manifest:media-type="image/jpeg"/>
  <manifest:file-entry manifest:full-path="Pictures/1000000000000155000000EC4FA17319423EFA13.jpg" manifest:media-type="image/jpeg"/>
  <manifest:file-entry manifest:full-path="Pictures/100000000000030E0000019795BE336344A26B67.jpg" manifest:media-type="image/jpeg"/>
  <manifest:file-entry manifest:full-path="Pictures/10000000000001750000016F137B9A1550A34764.jpg" manifest:media-type="image/jpeg"/>
  <manifest:file-entry manifest:full-path="Pictures/1000000000000223000001098B346BA0EA78A5F3.jpg" manifest:media-type="image/jpeg"/>
  <manifest:file-entry manifest:full-path="Pictures/10000000000001990000011C9DFD427CE5C2AD96.jpg" manifest:media-type="image/jpeg"/>
  <manifest:file-entry manifest:full-path="Pictures/10000000000001F40000018EBC2D8DCB7B43E20F.jpg" manifest:media-type="image/jpeg"/>
  <manifest:file-entry manifest:full-path="Pictures/1000000000000177000002181A07A7B78F805B89.jpg" manifest:media-type="image/jpeg"/>
  <manifest:file-entry manifest:full-path="Pictures/10000000000002C5000002294C78E480AB8BC0EE.jpg" manifest:media-type="image/jpeg"/>
  <manifest:file-entry manifest:full-path="Pictures/100000000000016E000001E89DE545095470D38B.jpg" manifest:media-type="image/jpeg"/>
  <manifest:file-entry manifest:full-path="Pictures/10000000000002030000011BD63929E20D099B8C.jpg" manifest:media-type="image/jpeg"/>
  <manifest:file-entry manifest:full-path="Pictures/10000000000002020000018416529F57AB64603B.jpg" manifest:media-type="image/jpeg"/>
  <manifest:file-entry manifest:full-path="Pictures/10000000000001BC000002469BCD0F23774C173E.jpg" manifest:media-type="image/jpeg"/>
  <manifest:file-entry manifest:full-path="Pictures/10000000000002ED000000FF091BF9FC08C247F3.jpg" manifest:media-type="image/jpeg"/>
  <manifest:file-entry manifest:full-path="Pictures/100000000000017600000111024C92F09506DFC7.jpg" manifest:media-type="image/jpeg"/>
  <manifest:file-entry manifest:full-path="Pictures/100000000000018F0000012C00DF71873D01B997.jpg" manifest:media-type="image/jpeg"/>
  <manifest:file-entry manifest:full-path="Pictures/100000000000018A000000FCC5D04BBB9848A3B2.jpg" manifest:media-type="image/jpeg"/>
  <manifest:file-entry manifest:full-path="Pictures/1000000000000157000000F1C91F859FAC020B90.jpg" manifest:media-type="image/jpeg"/>
  <manifest:file-entry manifest:full-path="Pictures/100000000000019700000107EEAD22E41FCD3AAF.jpg" manifest:media-type="image/jpeg"/>
  <manifest:file-entry manifest:full-path="Pictures/10000000000001C80000019E6ED84FBD8FFBCAE3.jpg" manifest:media-type="image/jpeg"/>
  <manifest:file-entry manifest:full-path="Pictures/10000000000000C10000012304DB4FB250FC300A.jpg" manifest:media-type="image/jpeg"/>
  <manifest:file-entry manifest:full-path="Pictures/10000000000002FA0000017F9BA757044A4F7E16.jpg" manifest:media-type="image/jpeg"/>
  <manifest:file-entry manifest:full-path="Pictures/1000000000000200000001779C01158C0DAAF7A0.jpg" manifest:media-type="image/jpeg"/>
  <manifest:file-entry manifest:full-path="Pictures/100000000000017A0000024593929D19DF5CBC5E.jpg" manifest:media-type="image/jpeg"/>
  <manifest:file-entry manifest:full-path="Pictures/100000000000015A000001044DA69C304AE863B5.jpg" manifest:media-type="image/jpeg"/>
  <manifest:file-entry manifest:full-path="Pictures/10000000000001590000010BA4428EEB82537C33.jpg" manifest:media-type="image/jpeg"/>
  <manifest:file-entry manifest:full-path="Pictures/100000000000021000000102A61976E235FD2C5B.jpg" manifest:media-type="image/jpeg"/>
  <manifest:file-entry manifest:full-path="Pictures/1000000000000180000001864F420B64427B4D01.jpg" manifest:media-type="image/jpeg"/>
  <manifest:file-entry manifest:full-path="Pictures/1000000000000180000001FC259511AB7019FF5F.jpg" manifest:media-type="image/jpeg"/>
  <manifest:file-entry manifest:full-path="Pictures/10000000000001640000025A691ADE16134D2C2E.jpg" manifest:media-type="image/jpeg"/>
  <manifest:file-entry manifest:full-path="Pictures/10000000000000C30000011F82597A8C56851E1F.jpg" manifest:media-type="image/jpeg"/>
  <manifest:file-entry manifest:full-path="Pictures/10000000000001A50000016275D7DBB478D58657.jpg" manifest:media-type="image/jpeg"/>
  <manifest:file-entry manifest:full-path="Pictures/1000000000000176000000F23C29141D694EA6D0.jpg" manifest:media-type="image/jpeg"/>
  <manifest:file-entry manifest:full-path="Pictures/10000000000001810000012134DBC25F17F3A10B.jpg" manifest:media-type="image/jpeg"/>
  <manifest:file-entry manifest:full-path="Pictures/10000000000001B90000018208D5F032EEC36308.jpg" manifest:media-type="image/jpeg"/>
  <manifest:file-entry manifest:full-path="Pictures/1000000000000188000000FBA1C8EA6990644314.jpg" manifest:media-type="image/jpeg"/>
  <manifest:file-entry manifest:full-path="Pictures/10000000000000A300000059245D55C81F8C9D92.jpg" manifest:media-type="image/jpeg"/>
  <manifest:file-entry manifest:full-path="Pictures/10000000000001BC000001BAEB018D7E42F71E88.jpg" manifest:media-type="image/jpeg"/>
  <manifest:file-entry manifest:full-path="Pictures/1000000000000221000002CEAD7A013F2D0698FA.jpg" manifest:media-type="image/jpeg"/>
  <manifest:file-entry manifest:full-path="Pictures/10000000000000DF000000E6BF13CE7447A1E23A.jpg" manifest:media-type="image/jpeg"/>
  <manifest:file-entry manifest:full-path="Pictures/10000000000001840000016E18D7C5EF9729A1CB.jpg" manifest:media-type="image/jpeg"/>
  <manifest:file-entry manifest:full-path="Pictures/100000000000011F0000016E23FAE3A6DBB074C2.jpg" manifest:media-type="image/jpeg"/>
  <manifest:file-entry manifest:full-path="Pictures/100000000000019E00000196F5E5B956BD2190E2.jpg" manifest:media-type="image/jpeg"/>
  <manifest:file-entry manifest:full-path="Pictures/100000000000019C0000010CC9076EF9132E651E.jpg" manifest:media-type="image/jpeg"/>
  <manifest:file-entry manifest:full-path="Pictures/100000000000018D0000011BE582C7B11ABF7E0E.jpg" manifest:media-type="image/jpeg"/>
  <manifest:file-entry manifest:full-path="Pictures/100000000000013D000001223900C746E02DC580.jpg" manifest:media-type="image/jpeg"/>
  <manifest:file-entry manifest:full-path="Pictures/1000000000000138000001687F13C2E0BEACDA33.jpg" manifest:media-type="image/jpeg"/>
  <manifest:file-entry manifest:full-path="Pictures/100000000000036500000185F54864D63A774610.jpg" manifest:media-type="image/jpeg"/>
  <manifest:file-entry manifest:full-path="Pictures/10000000000001D9000000E99BBF2FABE1B5AE89.jpg" manifest:media-type="image/jpeg"/>
  <manifest:file-entry manifest:full-path="Pictures/10000000000002D40000024136E21316E37BC2A7.jpg" manifest:media-type="image/jpeg"/>
  <manifest:file-entry manifest:full-path="Pictures/10000000000001E4000001176739A71CF7D9B56A.jpg" manifest:media-type="image/jpeg"/>
  <manifest:file-entry manifest:full-path="Pictures/100000000000015E00000101E7E8F1E568844771.jpg" manifest:media-type="image/jpeg"/>
  <manifest:file-entry manifest:full-path="Pictures/1000000000000169000000FDFB62F26C565BD307.jpg" manifest:media-type="image/jpeg"/>
  <manifest:file-entry manifest:full-path="Pictures/1000000000000232000001D6E5AF24D72EDCA194.jpg" manifest:media-type="image/jpeg"/>
  <manifest:file-entry manifest:full-path="Pictures/10000000000002F00000017AD3838B426D4B6FF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EVDVGN+Symbol" svg:font-family="EVDVGN+Symbol" style:font-pitch="variable"/>
    <style:font-face style:name="EVDVGN+Symbol1" svg:font-family="EVDVGN+Symbo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3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4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5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4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5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6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7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8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9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0" style:family="graphic" style:parent-style-name="standard">
      <style:graphic-properties draw:stroke="none" svg:stroke-width="0cm" draw:fill="bitmap" draw:fill-image-name="msFillBitmap_20_2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1" style:family="graphic" style:parent-style-name="standard">
      <style:graphic-properties draw:stroke="none" svg:stroke-width="0cm" draw:fill="bitmap" draw:fill-image-name="msFillBitmap_20_2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2" style:family="graphic" style:parent-style-name="standard">
      <style:graphic-properties draw:stroke="none" svg:stroke-width="0cm" draw:fill="bitmap" draw:fill-image-name="msFillBitmap_20_2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3" style:family="graphic" style:parent-style-name="standard">
      <style:graphic-properties draw:stroke="none" svg:stroke-width="0cm" draw:fill="bitmap" draw:fill-image-name="msFillBitmap_20_2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4" style:family="graphic" style:parent-style-name="standard">
      <style:graphic-properties draw:stroke="none" svg:stroke-width="0cm" draw:fill="bitmap" draw:fill-image-name="msFillBitmap_20_2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5" style:family="graphic" style:parent-style-name="standard">
      <style:graphic-properties draw:stroke="none" svg:stroke-width="0cm" draw:fill="bitmap" draw:fill-image-name="msFillBitmap_20_2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standard">
      <style:graphic-properties draw:stroke="none" svg:stroke-width="0cm" draw:fill="bitmap" draw:fill-image-name="msFillBitmap_20_2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1" style:family="graphic" style:parent-style-name="standard">
      <style:graphic-properties draw:stroke="none" svg:stroke-width="0cm" draw:fill="bitmap" draw:fill-image-name="msFillBitmap_20_3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2" style:family="graphic" style:parent-style-name="standard">
      <style:graphic-properties draw:stroke="none" svg:stroke-width="0cm" draw:fill="bitmap" draw:fill-image-name="msFillBitmap_20_3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9" style:family="graphic" style:parent-style-name="standard">
      <style:graphic-properties draw:stroke="none" svg:stroke-width="0cm" draw:fill="bitmap" draw:fill-image-name="msFillBitmap_20_3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0" style:family="graphic" style:parent-style-name="standard">
      <style:graphic-properties draw:stroke="none" svg:stroke-width="0cm" draw:fill="bitmap" draw:fill-image-name="msFillBitmap_20_3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1" style:family="graphic" style:parent-style-name="standard">
      <style:graphic-properties draw:stroke="none" svg:stroke-width="0cm" draw:fill="bitmap" draw:fill-image-name="msFillBitmap_20_3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2" style:family="graphic" style:parent-style-name="standard">
      <style:graphic-properties draw:stroke="none" svg:stroke-width="0cm" draw:fill="bitmap" draw:fill-image-name="msFillBitmap_20_3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>
      <style:graphic-properties draw:stroke="none" svg:stroke-width="0cm" draw:fill="bitmap" draw:fill-image-name="msFillBitmap_20_3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5" style:family="graphic" style:parent-style-name="standard">
      <style:graphic-properties draw:stroke="none" svg:stroke-width="0cm" draw:fill="bitmap" draw:fill-image-name="msFillBitmap_20_3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6" style:family="graphic" style:parent-style-name="standard">
      <style:graphic-properties draw:stroke="none" svg:stroke-width="0cm" draw:fill="bitmap" draw:fill-image-name="msFillBitmap_20_3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7" style:family="graphic" style:parent-style-name="standard">
      <style:graphic-properties draw:stroke="none" svg:stroke-width="0cm" draw:fill="bitmap" draw:fill-image-name="msFillBitmap_20_3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9" style:family="graphic" style:parent-style-name="standard">
      <style:graphic-properties draw:stroke="none" svg:stroke-width="0cm" draw:fill="bitmap" draw:fill-image-name="msFillBitmap_20_4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0" style:family="graphic" style:parent-style-name="standard">
      <style:graphic-properties draw:stroke="none" svg:stroke-width="0cm" draw:fill="bitmap" draw:fill-image-name="msFillBitmap_20_4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1" style:family="graphic" style:parent-style-name="standard">
      <style:graphic-properties draw:stroke="none" svg:stroke-width="0cm" draw:fill="bitmap" draw:fill-image-name="msFillBitmap_20_4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3" style:family="graphic" style:parent-style-name="standard">
      <style:graphic-properties draw:stroke="none" svg:stroke-width="0cm" draw:fill="bitmap" draw:fill-image-name="msFillBitmap_20_4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4" style:family="graphic" style:parent-style-name="standard">
      <style:graphic-properties draw:stroke="none" svg:stroke-width="0cm" draw:fill="bitmap" draw:fill-image-name="msFillBitmap_20_4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5" style:family="graphic" style:parent-style-name="standard">
      <style:graphic-properties draw:stroke="none" svg:stroke-width="0cm" draw:fill="bitmap" draw:fill-image-name="msFillBitmap_20_4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7" style:family="graphic" style:parent-style-name="standard">
      <style:graphic-properties draw:stroke="none" svg:stroke-width="0cm" draw:fill="bitmap" draw:fill-image-name="msFillBitmap_20_4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8" style:family="graphic" style:parent-style-name="standard">
      <style:graphic-properties draw:stroke="none" svg:stroke-width="0cm" draw:fill="bitmap" draw:fill-image-name="msFillBitmap_20_4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9" style:family="graphic" style:parent-style-name="standard">
      <style:graphic-properties draw:stroke="none" svg:stroke-width="0cm" draw:fill="bitmap" draw:fill-image-name="msFillBitmap_20_4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0" style:family="graphic" style:parent-style-name="standard">
      <style:graphic-properties draw:stroke="none" svg:stroke-width="0cm" draw:fill="bitmap" draw:fill-image-name="msFillBitmap_20_4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>
      <style:graphic-properties draw:stroke="none" svg:stroke-width="0cm" draw:fill="bitmap" draw:fill-image-name="msFillBitmap_20_5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4" style:family="graphic" style:parent-style-name="standard">
      <style:graphic-properties draw:stroke="none" svg:stroke-width="0cm" draw:fill="bitmap" draw:fill-image-name="msFillBitmap_20_5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5" style:family="graphic" style:parent-style-name="standard">
      <style:graphic-properties draw:stroke="none" svg:stroke-width="0cm" draw:fill="bitmap" draw:fill-image-name="msFillBitmap_20_5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4" style:family="graphic" style:parent-style-name="standard">
      <style:graphic-properties draw:stroke="none" svg:stroke-width="0cm" draw:fill="bitmap" draw:fill-image-name="msFillBitmap_20_5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5" style:family="graphic" style:parent-style-name="standard">
      <style:graphic-properties draw:stroke="none" svg:stroke-width="0cm" draw:fill="bitmap" draw:fill-image-name="msFillBitmap_20_5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6" style:family="graphic" style:parent-style-name="standard">
      <style:graphic-properties draw:stroke="none" svg:stroke-width="0cm" draw:fill="bitmap" draw:fill-image-name="msFillBitmap_20_5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7" style:family="graphic" style:parent-style-name="standard">
      <style:graphic-properties draw:stroke="none" svg:stroke-width="0cm" draw:fill="bitmap" draw:fill-image-name="msFillBitmap_20_5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5" style:family="graphic" style:parent-style-name="standard">
      <style:graphic-properties draw:stroke="none" svg:stroke-width="0cm" draw:fill="bitmap" draw:fill-image-name="msFillBitmap_20_5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6" style:family="graphic" style:parent-style-name="standard">
      <style:graphic-properties draw:stroke="none" svg:stroke-width="0cm" draw:fill="bitmap" draw:fill-image-name="msFillBitmap_20_5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7" style:family="graphic" style:parent-style-name="standard">
      <style:graphic-properties draw:stroke="none" svg:stroke-width="0cm" draw:fill="bitmap" draw:fill-image-name="msFillBitmap_20_5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8" style:family="graphic" style:parent-style-name="standard">
      <style:graphic-properties draw:stroke="none" svg:stroke-width="0cm" draw:fill="bitmap" draw:fill-image-name="msFillBitmap_20_6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9" style:family="graphic" style:parent-style-name="standard">
      <style:graphic-properties draw:stroke="none" svg:stroke-width="0cm" draw:fill="bitmap" draw:fill-image-name="msFillBitmap_20_6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0" style:family="graphic" style:parent-style-name="standard">
      <style:graphic-properties draw:stroke="none" svg:stroke-width="0cm" draw:fill="bitmap" draw:fill-image-name="msFillBitmap_20_6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1" style:family="graphic" style:parent-style-name="standard">
      <style:graphic-properties draw:stroke="none" svg:stroke-width="0cm" draw:fill="bitmap" draw:fill-image-name="msFillBitmap_20_6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2" style:family="graphic" style:parent-style-name="standard">
      <style:graphic-properties draw:stroke="none" svg:stroke-width="0cm" draw:fill="bitmap" draw:fill-image-name="msFillBitmap_20_6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3" style:family="graphic" style:parent-style-name="standard">
      <style:graphic-properties draw:stroke="none" svg:stroke-width="0cm" draw:fill="bitmap" draw:fill-image-name="msFillBitmap_20_6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1" style:family="graphic" style:parent-style-name="standard">
      <style:graphic-properties draw:stroke="none" svg:stroke-width="0cm" draw:fill="bitmap" draw:fill-image-name="msFillBitmap_20_6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2" style:family="graphic" style:parent-style-name="standard">
      <style:graphic-properties draw:stroke="none" svg:stroke-width="0cm" draw:fill="bitmap" draw:fill-image-name="msFillBitmap_20_6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3" style:family="graphic" style:parent-style-name="standard">
      <style:graphic-properties draw:stroke="none" svg:stroke-width="0cm" draw:fill="bitmap" draw:fill-image-name="msFillBitmap_20_6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4" style:family="graphic" style:parent-style-name="standard">
      <style:graphic-properties draw:stroke="none" svg:stroke-width="0cm" draw:fill="bitmap" draw:fill-image-name="msFillBitmap_20_6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5" style:family="graphic" style:parent-style-name="standard">
      <style:graphic-properties draw:stroke="none" svg:stroke-width="0cm" draw:fill="bitmap" draw:fill-image-name="msFillBitmap_20_7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2" style:family="graphic" style:parent-style-name="standard">
      <style:graphic-properties draw:stroke="none" svg:stroke-width="0cm" draw:fill="bitmap" draw:fill-image-name="msFillBitmap_20_7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3" style:family="graphic" style:parent-style-name="standard">
      <style:graphic-properties draw:stroke="none" svg:stroke-width="0cm" draw:fill="bitmap" draw:fill-image-name="msFillBitmap_20_7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4" style:family="graphic" style:parent-style-name="standard">
      <style:graphic-properties draw:stroke="none" svg:stroke-width="0cm" draw:fill="bitmap" draw:fill-image-name="msFillBitmap_20_7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5" style:family="graphic" style:parent-style-name="standard">
      <style:graphic-properties draw:stroke="none" svg:stroke-width="0cm" draw:fill="bitmap" draw:fill-image-name="msFillBitmap_20_7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6" style:family="graphic" style:parent-style-name="standard">
      <style:graphic-properties draw:stroke="none" svg:stroke-width="0cm" draw:fill="bitmap" draw:fill-image-name="msFillBitmap_20_7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2" style:family="graphic" style:parent-style-name="standard">
      <style:graphic-properties draw:stroke="none" svg:stroke-width="0cm" draw:fill="bitmap" draw:fill-image-name="msFillBitmap_20_7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3" style:family="graphic" style:parent-style-name="standard">
      <style:graphic-properties draw:stroke="none" svg:stroke-width="0cm" draw:fill="bitmap" draw:fill-image-name="msFillBitmap_20_7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4" style:family="graphic" style:parent-style-name="standard">
      <style:graphic-properties draw:stroke="none" svg:stroke-width="0cm" draw:fill="bitmap" draw:fill-image-name="msFillBitmap_20_7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5" style:family="graphic" style:parent-style-name="standard">
      <style:graphic-properties draw:stroke="none" svg:stroke-width="0cm" draw:fill="bitmap" draw:fill-image-name="msFillBitmap_20_7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6" style:family="graphic" style:parent-style-name="standard">
      <style:graphic-properties draw:stroke="none" svg:stroke-width="0cm" draw:fill="bitmap" draw:fill-image-name="msFillBitmap_20_8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7" style:family="graphic" style:parent-style-name="standard">
      <style:graphic-properties draw:stroke="none" svg:stroke-width="0cm" draw:fill="bitmap" draw:fill-image-name="msFillBitmap_20_8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3" style:family="graphic" style:parent-style-name="standard">
      <style:graphic-properties draw:stroke="none" svg:stroke-width="0cm" draw:fill="bitmap" draw:fill-image-name="msFillBitmap_20_8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0.863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863cm" fo:text-align="start" fo:text-indent="0cm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0.687cm" fo:text-align="start" fo:text-indent="0cm"/>
      <style:text-properties fo:font-size="18pt"/>
    </style:style>
    <style:style style:name="P14" style:family="paragraph">
      <style:paragraph-properties fo:margin-left="0cm" fo:margin-right="0cm" fo:margin-top="0.062cm" fo:margin-bottom="0cm" fo:line-height="0.687cm" fo:text-align="start" fo:text-indent="0cm"/>
      <style:text-properties fo:font-size="18pt"/>
    </style:style>
    <style:style style:name="P15" style:family="paragraph">
      <style:paragraph-properties fo:margin-left="0cm" fo:margin-right="0cm" fo:margin-top="0.058cm" fo:margin-bottom="0cm" fo:line-height="0.687cm" fo:text-align="start" fo:text-indent="0cm"/>
      <style:text-properties fo:font-size="18pt"/>
    </style:style>
    <style:style style:name="P16" style:family="paragraph">
      <style:paragraph-properties fo:margin-left="0cm" fo:margin-right="0cm" fo:margin-top="0.042cm" fo:margin-bottom="0cm" fo:line-height="0.687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687cm" fo:text-align="start" fo:text-indent="0cm" style:font-independent-line-spacing="true"/>
      <style:text-properties fo:font-size="18pt"/>
    </style:style>
    <style:style style:name="P18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0.775cm" fo:text-align="start" fo:text-indent="0cm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0.775cm" fo:text-align="start" fo:text-indent="0cm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0.604cm" fo:text-align="start" fo:text-indent="0cm"/>
      <style:text-properties fo:font-size="18pt"/>
    </style:style>
    <style:style style:name="P22" style:family="paragraph">
      <style:paragraph-properties fo:margin-left="0cm" fo:margin-right="0cm" fo:margin-top="0.25cm" fo:margin-bottom="0cm" fo:line-height="0.604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604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315cm" fo:margin-bottom="0cm" fo:line-height="0.604cm" fo:text-align="start" fo:text-indent="0cm"/>
      <style:text-properties fo:font-size="18pt"/>
    </style:style>
    <style:style style:name="P25" style:family="paragraph">
      <style:paragraph-properties fo:margin-left="0cm" fo:margin-right="0cm" fo:margin-top="0.318cm" fo:margin-bottom="0cm" fo:line-height="0.604cm" fo:text-align="start" fo:text-indent="0cm"/>
      <style:text-properties fo:font-size="18pt"/>
    </style:style>
    <style:style style:name="P26" style:family="paragraph">
      <style:paragraph-properties fo:margin-left="0cm" fo:margin-right="0cm" fo:margin-top="0.314cm" fo:margin-bottom="0cm" fo:line-height="0.604cm" fo:text-align="start" fo:text-indent="0cm"/>
      <style:text-properties fo:font-size="18pt"/>
    </style:style>
    <style:style style:name="P27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" style:family="paragraph">
      <style:paragraph-properties fo:margin-left="0.571cm" fo:margin-right="0cm" fo:margin-top="0.284cm" fo:margin-bottom="0cm" fo:line-height="0.604cm" fo:text-align="start" fo:text-indent="0cm"/>
      <style:text-properties fo:font-size="18pt"/>
    </style:style>
    <style:style style:name="P29" style:family="paragraph">
      <style:paragraph-properties fo:margin-left="0.576cm" fo:margin-right="0cm" fo:margin-top="0.035cm" fo:margin-bottom="0cm" fo:line-height="0.604cm" fo:text-align="start" fo:text-indent="0cm"/>
      <style:text-properties fo:font-size="18pt"/>
    </style:style>
    <style:style style:name="P30" style:family="paragraph">
      <style:paragraph-properties fo:margin-left="0cm" fo:margin-right="0cm" fo:margin-top="0.069cm" fo:margin-bottom="0cm" fo:line-height="0.604cm" fo:text-align="start" fo:text-indent="0cm"/>
      <style:text-properties fo:font-size="18pt"/>
    </style:style>
    <style:style style:name="P31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2" style:family="paragraph">
      <style:paragraph-properties fo:margin-left="0cm" fo:margin-right="0cm" fo:margin-top="0cm" fo:margin-bottom="0cm" fo:line-height="0.475cm" fo:text-align="start" fo:text-indent="0cm"/>
      <style:text-properties fo:font-size="18pt"/>
    </style:style>
    <style:style style:name="P33" style:family="paragraph">
      <style:paragraph-properties fo:margin-left="0cm" fo:margin-right="0cm" fo:margin-top="0.084cm" fo:margin-bottom="0cm" fo:line-height="0.475cm" fo:text-align="start" fo:text-indent="0cm"/>
      <style:text-properties fo:font-size="18pt"/>
    </style:style>
    <style:style style:name="P34" style:family="paragraph">
      <style:paragraph-properties fo:margin-left="0cm" fo:margin-right="0cm" fo:margin-top="0.066cm" fo:margin-bottom="0cm" fo:line-height="0.475cm" fo:text-align="start" fo:text-indent="0cm"/>
      <style:text-properties fo:font-size="18pt"/>
    </style:style>
    <style:style style:name="P35" style:family="paragraph">
      <style:paragraph-properties fo:margin-left="0cm" fo:margin-right="0cm" fo:margin-top="0.088cm" fo:margin-bottom="0cm" fo:line-height="0.475cm" fo:text-align="start" fo:text-indent="0cm"/>
      <style:text-properties fo:font-size="18pt"/>
    </style:style>
    <style:style style:name="P36" style:family="paragraph">
      <style:paragraph-properties fo:margin-left="0cm" fo:margin-right="0cm" fo:margin-top="0.071cm" fo:margin-bottom="0cm" fo:line-height="0.475cm" fo:text-align="start" fo:text-indent="0cm"/>
      <style:text-properties fo:font-size="18pt"/>
    </style:style>
    <style:style style:name="P37" style:family="paragraph">
      <loext:graphic-properties draw:fill="none"/>
      <style:paragraph-properties fo:margin-left="0cm" fo:margin-right="0cm" fo:margin-top="0cm" fo:margin-bottom="0cm" fo:line-height="0.475cm" fo:text-align="start" fo:text-indent="0cm" style:font-independent-line-spacing="true"/>
      <style:text-properties fo:font-size="18pt"/>
    </style:style>
    <style:style style:name="P38" style:family="paragraph">
      <style:paragraph-properties fo:margin-left="0cm" fo:margin-right="0cm" fo:margin-top="0.089cm" fo:margin-bottom="0cm" fo:line-height="0.475cm" fo:text-align="start" fo:text-indent="0cm"/>
      <style:text-properties fo:font-size="18pt"/>
    </style:style>
    <style:style style:name="P39" style:family="paragraph">
      <style:paragraph-properties fo:margin-left="0cm" fo:margin-right="0cm" fo:margin-top="0.105cm" fo:margin-bottom="0cm" fo:line-height="0.475cm" fo:text-align="start" fo:text-indent="0cm"/>
      <style:text-properties fo:font-size="18pt"/>
    </style:style>
    <style:style style:name="P40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1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2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3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4" style:family="paragraph">
      <style:paragraph-properties fo:margin-left="0cm" fo:margin-right="0cm" fo:margin-top="0.075cm" fo:margin-bottom="0cm" fo:line-height="0.475cm" fo:text-align="start" fo:text-indent="0cm"/>
      <style:text-properties fo:font-size="18pt"/>
    </style:style>
    <style:style style:name="P45" style:family="paragraph">
      <style:paragraph-properties fo:margin-left="0.343cm" fo:margin-right="0cm" fo:margin-top="0.084cm" fo:margin-bottom="0cm" fo:line-height="0.475cm" fo:text-align="start" fo:text-indent="0cm"/>
      <style:text-properties fo:font-size="18pt"/>
    </style:style>
    <style:style style:name="P46" style:family="paragraph">
      <style:paragraph-properties fo:margin-left="0.343cm" fo:margin-right="0cm" fo:margin-top="0.066cm" fo:margin-bottom="0cm" fo:line-height="0.475cm" fo:text-align="start" fo:text-indent="0cm"/>
      <style:text-properties fo:font-size="18pt"/>
    </style:style>
    <style:style style:name="P47" style:family="paragraph">
      <style:paragraph-properties fo:margin-left="0cm" fo:margin-right="0cm" fo:margin-top="0cm" fo:margin-bottom="0cm" fo:line-height="0.429cm" fo:text-align="start" fo:text-indent="0cm"/>
      <style:text-properties fo:font-size="18pt"/>
    </style:style>
    <style:style style:name="P48" style:family="paragraph">
      <style:paragraph-properties fo:margin-left="0cm" fo:margin-right="0cm" fo:margin-top="0.066cm" fo:margin-bottom="0cm" fo:line-height="0.429cm" fo:text-align="start" fo:text-indent="0cm"/>
      <style:text-properties fo:font-size="18pt"/>
    </style:style>
    <style:style style:name="P49" style:family="paragraph">
      <loext:graphic-properties draw:fill="none"/>
      <style:paragraph-properties fo:margin-left="0cm" fo:margin-right="0cm" fo:margin-top="0cm" fo:margin-bottom="0cm" fo:line-height="0.429cm" fo:text-align="start" fo:text-indent="0cm" style:font-independent-line-spacing="true"/>
      <style:text-properties fo:font-size="18pt"/>
    </style:style>
    <style:style style:name="P50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1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2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3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4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5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6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7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8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9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0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1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2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3" style:family="paragraph">
      <style:paragraph-properties fo:margin-left="0cm" fo:margin-right="0cm" fo:margin-top="0cm" fo:margin-bottom="0cm" fo:line-height="0.6cm" fo:text-align="start" fo:text-indent="0cm"/>
      <style:text-properties fo:font-size="18pt"/>
    </style:style>
    <style:style style:name="P64" style:family="paragraph">
      <loext:graphic-properties draw:fill="none"/>
      <style:paragraph-properties fo:margin-left="0cm" fo:margin-right="0cm" fo:margin-top="0cm" fo:margin-bottom="0cm" fo:line-height="0.6cm" fo:text-align="start" fo:text-indent="0cm" style:font-independent-line-spacing="true"/>
      <style:text-properties fo:font-size="18pt"/>
    </style:style>
    <style:style style:name="P65" style:family="paragraph">
      <style:paragraph-properties fo:margin-left="0cm" fo:margin-right="0cm" fo:margin-top="0.032cm" fo:margin-bottom="0cm" fo:line-height="0.429cm" fo:text-align="start" fo:text-indent="0cm"/>
      <style:text-properties fo:font-size="18pt"/>
    </style:style>
    <style:style style:name="P66" style:family="paragraph">
      <style:paragraph-properties fo:margin-left="0cm" fo:margin-right="0cm" fo:margin-top="0.028cm" fo:margin-bottom="0cm" fo:line-height="0.429cm" fo:text-align="start" fo:text-indent="0cm"/>
      <style:text-properties fo:font-size="18pt"/>
    </style:style>
    <style:style style:name="P67" style:family="paragraph">
      <style:paragraph-properties fo:margin-left="0cm" fo:margin-right="0cm" fo:margin-top="0.034cm" fo:margin-bottom="0cm" fo:line-height="0.429cm" fo:text-align="start" fo:text-indent="0cm"/>
      <style:text-properties fo:font-size="18pt"/>
    </style:style>
    <style:style style:name="P68" style:family="paragraph">
      <style:paragraph-properties fo:margin-left="0cm" fo:margin-right="0cm" fo:margin-top="0.05cm" fo:margin-bottom="0cm" fo:line-height="0.429cm" fo:text-align="start" fo:text-indent="0cm"/>
      <style:text-properties fo:font-size="18pt"/>
    </style:style>
    <style:style style:name="P69" style:family="paragraph">
      <style:paragraph-properties fo:margin-left="0cm" fo:margin-right="0cm" fo:margin-top="0.011cm" fo:margin-bottom="0cm" fo:line-height="0.429cm" fo:text-align="start" fo:text-indent="0cm"/>
      <style:text-properties fo:font-size="18pt"/>
    </style:style>
    <style:style style:name="P70" style:family="paragraph">
      <style:paragraph-properties fo:margin-left="0cm" fo:margin-right="0cm" fo:margin-top="0.029cm" fo:margin-bottom="0cm" fo:line-height="0.429cm" fo:text-align="start" fo:text-indent="0cm"/>
      <style:text-properties fo:font-size="18pt"/>
    </style:style>
    <style:style style:name="P71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2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3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4" style:family="paragraph">
      <style:paragraph-properties fo:margin-left="0cm" fo:margin-right="0cm" fo:margin-top="0.024cm" fo:margin-bottom="0cm" fo:line-height="0.429cm" fo:text-align="start" fo:text-indent="0cm"/>
      <style:text-properties fo:font-size="18pt"/>
    </style:style>
    <style:style style:name="P75" style:family="paragraph">
      <style:paragraph-properties fo:margin-left="0cm" fo:margin-right="0cm" fo:margin-top="0.025cm" fo:margin-bottom="0cm" fo:line-height="0.429cm" fo:text-align="start" fo:text-indent="0cm"/>
      <style:text-properties fo:font-size="18pt"/>
    </style:style>
    <style:style style:name="P76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7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8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9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0" style:family="paragraph">
      <style:paragraph-properties fo:margin-left="0cm" fo:margin-right="0cm" fo:margin-top="0cm" fo:margin-bottom="0cm" fo:line-height="0.516cm" fo:text-align="start" fo:text-indent="0cm"/>
      <style:text-properties fo:font-size="18pt"/>
    </style:style>
    <style:style style:name="P81" style:family="paragraph">
      <loext:graphic-properties draw:fill="none"/>
      <style:paragraph-properties fo:margin-left="0cm" fo:margin-right="0cm" fo:margin-top="0cm" fo:margin-bottom="0cm" fo:line-height="0.516cm" fo:text-align="start" fo:text-indent="0cm" style:font-independent-line-spacing="true"/>
      <style:text-properties fo:font-size="18pt"/>
    </style:style>
    <style:style style:name="P82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3" style:family="paragraph">
      <loext:graphic-properties draw:fill="bitmap" draw:fill-image-name="msFillBitmap_20_3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4" style:family="paragraph">
      <loext:graphic-properties draw:fill="bitmap" draw:fill-image-name="msFillBitmap_20_3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5" style:family="paragraph">
      <loext:graphic-properties draw:fill="bitmap" draw:fill-image-name="msFillBitmap_20_3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6" style:family="paragraph">
      <loext:graphic-properties draw:fill="bitmap" draw:fill-image-name="msFillBitmap_20_4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7" style:family="paragraph">
      <loext:graphic-properties draw:fill="bitmap" draw:fill-image-name="msFillBitmap_20_4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8" style:family="paragraph">
      <loext:graphic-properties draw:fill="bitmap" draw:fill-image-name="msFillBitmap_20_4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9" style:family="paragraph">
      <loext:graphic-properties draw:fill="bitmap" draw:fill-image-name="msFillBitmap_20_4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0" style:family="paragraph">
      <loext:graphic-properties draw:fill="bitmap" draw:fill-image-name="msFillBitmap_20_4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1" style:family="paragraph">
      <loext:graphic-properties draw:fill="bitmap" draw:fill-image-name="msFillBitmap_20_4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2" style:family="paragraph">
      <loext:graphic-properties draw:fill="bitmap" draw:fill-image-name="msFillBitmap_20_4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3" style:family="paragraph">
      <loext:graphic-properties draw:fill="bitmap" draw:fill-image-name="msFillBitmap_20_4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4" style:family="paragraph">
      <loext:graphic-properties draw:fill="bitmap" draw:fill-image-name="msFillBitmap_20_4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5" style:family="paragraph">
      <loext:graphic-properties draw:fill="bitmap" draw:fill-image-name="msFillBitmap_20_4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6" style:family="paragraph">
      <loext:graphic-properties draw:fill="bitmap" draw:fill-image-name="msFillBitmap_20_5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7" style:family="paragraph">
      <loext:graphic-properties draw:fill="bitmap" draw:fill-image-name="msFillBitmap_20_5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8" style:family="paragraph">
      <loext:graphic-properties draw:fill="bitmap" draw:fill-image-name="msFillBitmap_20_5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9" style:family="paragraph">
      <style:paragraph-properties fo:margin-left="0cm" fo:margin-right="0cm" fo:margin-top="0.037cm" fo:margin-bottom="0cm" fo:line-height="0.429cm" fo:text-align="start" fo:text-indent="0cm"/>
      <style:text-properties fo:font-size="18pt"/>
    </style:style>
    <style:style style:name="P100" style:family="paragraph">
      <style:paragraph-properties fo:margin-left="0cm" fo:margin-right="0cm" fo:margin-top="0.054cm" fo:margin-bottom="0cm" fo:line-height="0.429cm" fo:text-align="start" fo:text-indent="0cm"/>
      <style:text-properties fo:font-size="18pt"/>
    </style:style>
    <style:style style:name="P101" style:family="paragraph">
      <style:paragraph-properties fo:margin-left="0cm" fo:margin-right="0cm" fo:margin-top="0cm" fo:margin-bottom="0cm" fo:line-height="0.457cm" fo:text-align="start" fo:text-indent="0cm"/>
      <style:text-properties fo:font-size="18pt"/>
    </style:style>
    <style:style style:name="P102" style:family="paragraph">
      <style:paragraph-properties fo:margin-left="0cm" fo:margin-right="0cm" fo:margin-top="0.018cm" fo:margin-bottom="0cm" fo:line-height="0.474cm" fo:text-align="start" fo:text-indent="0cm"/>
      <style:text-properties fo:font-size="18pt"/>
    </style:style>
    <style:style style:name="P103" style:family="paragraph">
      <style:paragraph-properties fo:margin-left="0cm" fo:margin-right="0cm" fo:margin-top="0cm" fo:margin-bottom="0cm" fo:line-height="0.43cm" fo:text-align="start" fo:text-indent="0cm"/>
      <style:text-properties fo:font-size="18pt"/>
    </style:style>
    <style:style style:name="P104" style:family="paragraph">
      <style:paragraph-properties fo:margin-left="0cm" fo:margin-right="0cm" fo:margin-top="0.057cm" fo:margin-bottom="0cm" fo:line-height="0.43cm" fo:text-align="start" fo:text-indent="0cm"/>
      <style:text-properties fo:font-size="18pt"/>
    </style:style>
    <style:style style:name="P105" style:family="paragraph">
      <style:paragraph-properties fo:margin-left="0cm" fo:margin-right="0cm" fo:margin-top="0.035cm" fo:margin-bottom="0cm" fo:line-height="0.43cm" fo:text-align="start" fo:text-indent="0cm"/>
      <style:text-properties fo:font-size="18pt"/>
    </style:style>
    <style:style style:name="P106" style:family="paragraph">
      <loext:graphic-properties draw:fill="none"/>
      <style:paragraph-properties fo:margin-left="0cm" fo:margin-right="0cm" fo:margin-top="0cm" fo:margin-bottom="0cm" fo:line-height="0.43cm" fo:text-align="start" fo:text-indent="0cm" style:font-independent-line-spacing="true"/>
      <style:text-properties fo:font-size="18pt"/>
    </style:style>
    <style:style style:name="P107" style:family="paragraph">
      <style:paragraph-properties fo:margin-left="0cm" fo:margin-right="0cm" fo:margin-top="0cm" fo:margin-bottom="0cm" fo:line-height="0.477cm" fo:text-align="start" fo:text-indent="0cm"/>
      <style:text-properties fo:font-size="18pt"/>
    </style:style>
    <style:style style:name="P108" style:family="paragraph">
      <style:paragraph-properties fo:margin-left="0cm" fo:margin-right="0cm" fo:margin-top="0.052cm" fo:margin-bottom="0cm" fo:line-height="0.477cm" fo:text-align="start" fo:text-indent="0cm"/>
      <style:text-properties fo:font-size="18pt"/>
    </style:style>
    <style:style style:name="P109" style:family="paragraph">
      <style:paragraph-properties fo:margin-left="0cm" fo:margin-right="0cm" fo:margin-top="0.038cm" fo:margin-bottom="0cm" fo:line-height="0.477cm" fo:text-align="start" fo:text-indent="0cm"/>
      <style:text-properties fo:font-size="18pt"/>
    </style:style>
    <style:style style:name="P110" style:family="paragraph">
      <loext:graphic-properties draw:fill="none"/>
      <style:paragraph-properties fo:margin-left="0cm" fo:margin-right="0cm" fo:margin-top="0cm" fo:margin-bottom="0cm" fo:line-height="0.477cm" fo:text-align="start" fo:text-indent="0cm" style:font-independent-line-spacing="true"/>
      <style:text-properties fo:font-size="18pt"/>
    </style:style>
    <style:style style:name="P111" style:family="paragraph">
      <style:paragraph-properties fo:margin-left="0cm" fo:margin-right="0cm" fo:margin-top="0.054cm" fo:margin-bottom="0cm" fo:line-height="0.475cm" fo:text-align="start" fo:text-indent="0cm"/>
      <style:text-properties fo:font-size="18pt"/>
    </style:style>
    <style:style style:name="P112" style:family="paragraph">
      <style:paragraph-properties fo:margin-left="0cm" fo:margin-right="0cm" fo:margin-top="0.058cm" fo:margin-bottom="0cm" fo:line-height="0.475cm" fo:text-align="start" fo:text-indent="0cm"/>
      <style:text-properties fo:font-size="18pt"/>
    </style:style>
    <style:style style:name="P113" style:family="paragraph">
      <loext:graphic-properties draw:fill="bitmap" draw:fill-image-name="msFillBitmap_20_5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4" style:family="paragraph">
      <loext:graphic-properties draw:fill="bitmap" draw:fill-image-name="msFillBitmap_20_5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5" style:family="paragraph">
      <loext:graphic-properties draw:fill="bitmap" draw:fill-image-name="msFillBitmap_20_5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6" style:family="paragraph">
      <loext:graphic-properties draw:fill="bitmap" draw:fill-image-name="msFillBitmap_20_5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7" style:family="paragraph">
      <style:paragraph-properties fo:margin-left="0cm" fo:margin-right="0cm" fo:margin-top="0.05cm" fo:margin-bottom="0cm" fo:line-height="0.475cm" fo:text-align="start" fo:text-indent="0cm"/>
      <style:text-properties fo:font-size="18pt"/>
    </style:style>
    <style:style style:name="P118" style:family="paragraph">
      <style:paragraph-properties fo:margin-left="0cm" fo:margin-right="0cm" fo:margin-top="0.055cm" fo:margin-bottom="0cm" fo:line-height="0.475cm" fo:text-align="start" fo:text-indent="0cm"/>
      <style:text-properties fo:font-size="18pt"/>
    </style:style>
    <style:style style:name="P119" style:family="paragraph">
      <style:paragraph-properties fo:margin-left="0cm" fo:margin-right="0cm" fo:margin-top="0.032cm" fo:margin-bottom="0cm" fo:line-height="0.475cm" fo:text-align="start" fo:text-indent="0cm"/>
      <style:text-properties fo:font-size="18pt"/>
    </style:style>
    <style:style style:name="P120" style:family="paragraph">
      <style:paragraph-properties fo:margin-left="0cm" fo:margin-right="0cm" fo:margin-top="0.037cm" fo:margin-bottom="0cm" fo:line-height="0.475cm" fo:text-align="start" fo:text-indent="0cm"/>
      <style:text-properties fo:font-size="18pt"/>
    </style:style>
    <style:style style:name="P121" style:family="paragraph">
      <style:paragraph-properties fo:margin-left="0cm" fo:margin-right="0cm" fo:margin-top="0cm" fo:margin-bottom="0cm" fo:line-height="0.474cm" fo:text-align="start" fo:text-indent="0cm"/>
      <style:text-properties fo:font-size="18pt"/>
    </style:style>
    <style:style style:name="P122" style:family="paragraph">
      <loext:graphic-properties draw:fill="bitmap" draw:fill-image-name="msFillBitmap_20_5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3" style:family="paragraph">
      <loext:graphic-properties draw:fill="bitmap" draw:fill-image-name="msFillBitmap_20_5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4" style:family="paragraph">
      <loext:graphic-properties draw:fill="bitmap" draw:fill-image-name="msFillBitmap_20_5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5" style:family="paragraph">
      <loext:graphic-properties draw:fill="bitmap" draw:fill-image-name="msFillBitmap_20_6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6" style:family="paragraph">
      <loext:graphic-properties draw:fill="bitmap" draw:fill-image-name="msFillBitmap_20_6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7" style:family="paragraph">
      <loext:graphic-properties draw:fill="bitmap" draw:fill-image-name="msFillBitmap_20_6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8" style:family="paragraph">
      <loext:graphic-properties draw:fill="bitmap" draw:fill-image-name="msFillBitmap_20_6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9" style:family="paragraph">
      <loext:graphic-properties draw:fill="bitmap" draw:fill-image-name="msFillBitmap_20_6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0" style:family="paragraph">
      <loext:graphic-properties draw:fill="bitmap" draw:fill-image-name="msFillBitmap_20_6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1" style:family="paragraph">
      <style:paragraph-properties fo:margin-left="0cm" fo:margin-right="0cm" fo:margin-top="0cm" fo:margin-bottom="0cm" fo:line-height="0.422cm" fo:text-align="start" fo:text-indent="0cm"/>
      <style:text-properties fo:font-size="18pt"/>
    </style:style>
    <style:style style:name="P132" style:family="paragraph">
      <style:paragraph-properties fo:margin-left="0cm" fo:margin-right="0cm" fo:margin-top="0.59cm" fo:margin-bottom="0cm" fo:line-height="0.422cm" fo:text-align="start" fo:text-indent="0cm"/>
      <style:text-properties fo:font-size="18pt"/>
    </style:style>
    <style:style style:name="P133" style:family="paragraph">
      <loext:graphic-properties draw:fill="none"/>
      <style:paragraph-properties fo:margin-left="0cm" fo:margin-right="0cm" fo:margin-top="0cm" fo:margin-bottom="0cm" fo:line-height="0.422cm" fo:text-align="start" fo:text-indent="0cm" style:font-independent-line-spacing="true"/>
      <style:text-properties fo:font-size="18pt"/>
    </style:style>
    <style:style style:name="P134" style:family="paragraph">
      <style:paragraph-properties fo:margin-left="0cm" fo:margin-right="0cm" fo:margin-top="0.003cm" fo:margin-bottom="0cm" fo:line-height="0.429cm" fo:text-align="start" fo:text-indent="0cm"/>
      <style:text-properties fo:font-size="18pt"/>
    </style:style>
    <style:style style:name="P135" style:family="paragraph">
      <loext:graphic-properties draw:fill="bitmap" draw:fill-image-name="msFillBitmap_20_6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6" style:family="paragraph">
      <loext:graphic-properties draw:fill="bitmap" draw:fill-image-name="msFillBitmap_20_6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7" style:family="paragraph">
      <loext:graphic-properties draw:fill="bitmap" draw:fill-image-name="msFillBitmap_20_6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8" style:family="paragraph">
      <loext:graphic-properties draw:fill="bitmap" draw:fill-image-name="msFillBitmap_20_6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9" style:family="paragraph">
      <loext:graphic-properties draw:fill="bitmap" draw:fill-image-name="msFillBitmap_20_7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0" style:family="paragraph">
      <loext:graphic-properties draw:fill="bitmap" draw:fill-image-name="msFillBitmap_20_7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1" style:family="paragraph">
      <loext:graphic-properties draw:fill="bitmap" draw:fill-image-name="msFillBitmap_20_7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2" style:family="paragraph">
      <loext:graphic-properties draw:fill="bitmap" draw:fill-image-name="msFillBitmap_20_7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3" style:family="paragraph">
      <loext:graphic-properties draw:fill="bitmap" draw:fill-image-name="msFillBitmap_20_7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4" style:family="paragraph">
      <loext:graphic-properties draw:fill="bitmap" draw:fill-image-name="msFillBitmap_20_7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5" style:family="paragraph">
      <style:paragraph-properties fo:margin-left="0cm" fo:margin-right="0cm" fo:margin-top="0cm" fo:margin-bottom="0cm" fo:line-height="0.47cm" fo:text-align="start" fo:text-indent="0cm"/>
      <style:text-properties fo:font-size="18pt"/>
    </style:style>
    <style:style style:name="P146" style:family="paragraph">
      <loext:graphic-properties draw:fill="bitmap" draw:fill-image-name="msFillBitmap_20_7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7" style:family="paragraph">
      <loext:graphic-properties draw:fill="bitmap" draw:fill-image-name="msFillBitmap_20_7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8" style:family="paragraph">
      <loext:graphic-properties draw:fill="bitmap" draw:fill-image-name="msFillBitmap_20_7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9" style:family="paragraph">
      <loext:graphic-properties draw:fill="bitmap" draw:fill-image-name="msFillBitmap_20_7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0" style:family="paragraph">
      <loext:graphic-properties draw:fill="bitmap" draw:fill-image-name="msFillBitmap_20_8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1" style:family="paragraph">
      <loext:graphic-properties draw:fill="bitmap" draw:fill-image-name="msFillBitmap_20_8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2" style:family="paragraph">
      <style:paragraph-properties fo:margin-left="0cm" fo:margin-right="0cm" fo:margin-top="0cm" fo:margin-bottom="0cm" fo:line-height="0.427cm" fo:text-align="start" fo:text-indent="0cm"/>
      <style:text-properties fo:font-size="18pt"/>
    </style:style>
    <style:style style:name="P153" style:family="paragraph">
      <loext:graphic-properties draw:fill="bitmap" draw:fill-image-name="msFillBitmap_20_8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4" style:family="paragraph">
      <style:paragraph-properties fo:margin-left="2.163cm" fo:margin-right="0cm" fo:margin-top="0.286cm" fo:margin-bottom="0cm" fo:line-height="0.429cm" fo:text-align="start" fo:text-indent="0cm"/>
      <style:text-properties fo:font-size="18pt"/>
    </style:style>
    <style:style style:name="P155" style:family="paragraph">
      <style:paragraph-properties fo:margin-left="0cm" fo:margin-right="0cm" fo:margin-top="0cm" fo:margin-bottom="0cm" fo:line-height="0.479cm" fo:text-align="start" fo:text-indent="0cm"/>
      <style:text-properties fo:font-size="18pt"/>
    </style:style>
    <style:style style:name="P156" style:family="paragraph">
      <style:paragraph-properties fo:margin-left="0cm" fo:margin-right="0cm" fo:margin-top="0cm" fo:margin-bottom="0cm" fo:line-height="0.423cm" fo:text-align="start" fo:text-indent="0cm"/>
      <style:text-properties fo:font-size="18pt"/>
    </style:style>
    <style:style style:name="P157" style:family="paragraph">
      <loext:graphic-properties draw:fill="none"/>
      <style:paragraph-properties fo:margin-left="0cm" fo:margin-right="0cm" fo:margin-top="0cm" fo:margin-bottom="0cm" fo:line-height="0.479cm" fo:text-align="start" fo:text-indent="0cm" style:font-independent-line-spacing="true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font-style="normal" style:text-underline-style="none" fo:font-weight="bold" fo:background-color="transparent" style:font-size-asian="20pt" style:font-style-asian="normal" style:font-weight-asian="bold" style:font-name-complex="Calibri1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-0.016cm" fo:font-style="normal" style:text-underline-style="none" fo:font-weight="bold" fo:background-color="transparent" style:font-size-asian="20pt" style:font-style-asian="normal" style:font-weight-asian="bold" style:font-name-complex="Calibri1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-0.014cm" fo:font-style="normal" style:text-underline-style="none" fo:font-weight="bold" fo:background-color="transparent" style:font-size-asian="20pt" style:font-style-asian="normal" style:font-weight-asian="bold" style:font-name-complex="Calibri1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-0.008cm" fo:font-style="normal" style:text-underline-style="none" fo:font-weight="bold" fo:background-color="transparent" style:font-size-asian="20pt" style:font-style-asian="normal" style:font-weight-asian="bold" style:font-name-complex="Calibri1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22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17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2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18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16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21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09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05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12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11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13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18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19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17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2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13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15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27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32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31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29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3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-0.034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92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93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89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0.09cm" fo:font-style="italic" style:text-underline-style="none" fo:font-weight="bold" fo:background-color="transparent" style:font-size-asian="16pt" style:font-style-asian="italic" style:font-weight-asian="bold" style:font-name-complex="Calibri1" style:font-size-complex="16pt" style:font-style-complex="italic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bold" fo:background-color="transparent" style:font-size-asian="18pt" style:font-style-asian="normal" style:font-weight-asian="bold" style:font-name-complex="Calibri1" style:font-size-complex="18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-0.004cm" fo:font-style="normal" style:text-underline-style="none" fo:font-weight="bold" fo:background-color="transparent" style:font-size-asian="18pt" style:font-style-asian="normal" style:font-weight-asian="bold" style:font-name-complex="Calibri1" style:font-size-complex="18pt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-0.008cm" fo:font-style="normal" style:text-underline-style="none" fo:font-weight="bold" fo:background-color="transparent" style:font-size-asian="18pt" style:font-style-asian="normal" style:font-weight-asian="bold" style:font-name-complex="Calibri1" style:font-size-complex="18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-0.005cm" fo:font-style="normal" style:text-underline-style="none" fo:font-weight="bold" fo:background-color="transparent" style:font-size-asian="18pt" style:font-style-asian="normal" style:font-weight-asian="bold" style:font-name-complex="Calibri1" style:font-size-complex="18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07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04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09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3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08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06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4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.5pt" fo:letter-spacing="normal" fo:font-style="normal" style:text-underline-style="none" fo:font-weight="normal" fo:background-color="transparent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.5pt" fo:letter-spacing="0.247cm" fo:font-style="normal" style:text-underline-style="none" fo:font-weight="normal" fo:background-color="transparent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6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7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05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.5pt" fo:letter-spacing="0.242cm" fo:font-style="normal" style:text-underline-style="none" fo:font-weight="normal" fo:background-color="transparent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21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22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23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8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2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0.004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2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2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8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6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6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6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.5pt" fo:letter-spacing="0.014cm" fo:font-style="normal" style:text-underline-style="none" fo:font-weight="normal" fo:background-color="transparent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3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3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1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0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1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3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3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3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3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3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3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0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0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6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6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3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3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3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2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2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3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3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3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3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3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3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2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2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22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3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4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9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93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9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9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2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.5pt" fo:letter-spacing="0.016cm" fo:font-style="normal" style:text-underline-style="none" fo:font-weight="normal" fo:background-color="transparent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79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4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.5pt" fo:letter-spacing="0.316cm" fo:font-style="normal" style:text-underline-style="none" fo:font-weight="normal" fo:background-color="transparent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0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0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0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0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0.008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normal" fo:font-style="normal" style:text-underline-style="none" fo:font-weight="bold" fo:background-color="transparent" style:font-size-asian="10pt" style:font-style-asian="normal" style:font-weight-asian="bold" style:font-name-complex="Calibri1" style:font-size-complex="10pt" style:font-style-complex="normal" style:font-weight-complex="bold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05cm" fo:font-style="normal" style:text-underline-style="none" fo:font-weight="bold" fo:background-color="transparent" style:font-size-asian="10pt" style:font-style-asian="normal" style:font-weight-asian="bold" style:font-name-complex="Calibri1" style:font-size-complex="10pt" style:font-style-complex="normal" style:font-weight-complex="bold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6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5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5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5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5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5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5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8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7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7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0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1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1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1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1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2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3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2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3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2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7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7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7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0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5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4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4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5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6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4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3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2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2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4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4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4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44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0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0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9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7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0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8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8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9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9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8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9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08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0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05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06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0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8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5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04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6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3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08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2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1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bold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DVGN+Symbol1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EVDVGN+Symbol1" style:font-size-complex="10pt" style:font-style-complex="normal" style:font-weight-complex="normal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5cm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VDVGN+Symbol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EVDVGN+Symbol1" style:font-size-complex="11pt" style:font-style-complex="normal" style:font-weight-complex="normal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7cm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8cm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04cm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09cm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-0.011cm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08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-0.01cm" fo:font-style="normal" style:text-underline-style="none" fo:font-weight="bold" fo:background-color="transparent" style:font-size-asian="14pt" style:font-style-asian="normal" style:font-weight-asian="bold" style:font-name-complex="Calibri1" style:font-size-complex="14pt" style:font-style-complex="normal" style:font-weight-complex="bold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0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06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0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08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41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47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44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0.145cm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199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20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201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pt" fo:letter-spacing="0.2cm" fo:font-style="normal" style:text-underline-style="none" fo:font-weight="normal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Courier New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7.302cm" svg:height="7.153cm" svg:x="2.963cm" svg:y="18.69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8.042cm" svg:height="7.306cm" svg:x="10.583cm" svg:y="18.68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9.312cm" svg:height="4.55cm" svg:x="9.241cm" svg:y="13.89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6.171cm" svg:height="4.529cm" svg:x="2.963cm" svg:y="13.89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9.08cm" svg:height="4.986cm" svg:x="9.639cm" svg:y="8.6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" draw:text-style-name="P7" draw:layer="layout" svg:width="6.455cm" svg:height="8.605cm" svg:x="2.963cm" svg:y="5.03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" draw:text-style-name="P8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0" draw:layer="layout" svg:width="13.102cm" svg:height="0.864cm" svg:x="4.814cm" svg:y="2.981cm">
          <text:p text:style-name="P9"><text:span text:style-name="T2">Memoria</text:span><text:span text:style-name="T3"> </text:span><text:span text:style-name="T2">2023</text:span><text:span text:style-name="T4"> </text:span><text:span text:style-name="T2">Asociación</text:span><text:span text:style-name="T5"> </text:span><text:span text:style-name="T2">Asistencial </text:span><text:span text:style-name="T5">Nah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10" draw:text-style-name="P12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1" draw:text-style-name="P17" draw:layer="layout" svg:width="13.921cm" svg:height="4.405cm" svg:x="3.735cm" svg:y="17.373cm">
          <text:p text:style-name="P13"><text:span text:style-name="T6">…</text:span><text:span text:style-name="T7"> </text:span><text:span text:style-name="T6">2023</text:span><text:span text:style-name="T7"> </text:span><text:span text:style-name="T6">nos</text:span><text:span text:style-name="T8"> </text:span><text:span text:style-name="T6">deja</text:span><text:span text:style-name="T9"> </text:span><text:span text:style-name="T6">una</text:span><text:span text:style-name="T8"> </text:span><text:span text:style-name="T6">colección</text:span><text:span text:style-name="T10"> </text:span><text:span text:style-name="T6">de</text:span><text:span text:style-name="T11"> </text:span><text:span text:style-name="T6">momentos</text:span><text:span text:style-name="T12"> </text:span><text:span text:style-name="T6">imborrables</text:span></text:p>
          <text:p text:style-name="P14"><text:span text:style-name="T6">de</text:span><text:span text:style-name="T13"> </text:span><text:span text:style-name="T14">la </text:span><text:span text:style-name="T6">mano</text:span><text:span text:style-name="T15"> </text:span><text:span text:style-name="T6">de</text:span><text:span text:style-name="T16"> </text:span><text:span text:style-name="T6">todas</text:span><text:span text:style-name="T17"> </text:span><text:span text:style-name="T6">las</text:span><text:span text:style-name="T17"> </text:span><text:span text:style-name="T6">personas</text:span><text:span text:style-name="T9"> </text:span><text:span text:style-name="T6">jóvenes</text:span><text:span text:style-name="T15"> </text:span><text:span text:style-name="T6">que</text:span><text:span text:style-name="T15"> </text:span><text:span text:style-name="T6">conforman</text:span></text:p>
          <text:p text:style-name="P15"><text:span text:style-name="T6">la</text:span><text:span text:style-name="T18"> </text:span><text:span text:style-name="T6">familia</text:span><text:span text:style-name="T19"> </text:span><text:span text:style-name="T6">de</text:span><text:span text:style-name="T20"> </text:span><text:span text:style-name="T6">Nahia,</text:span><text:span text:style-name="T21"> </text:span><text:span text:style-name="T6">donde</text:span><text:span text:style-name="T21"> </text:span><text:span text:style-name="T6">todo</text:span><text:span text:style-name="T20"> </text:span><text:span text:style-name="T6">lo</text:span><text:span text:style-name="T22"> </text:span><text:span text:style-name="T6">vivido</text:span><text:span text:style-name="T18"> </text:span><text:span text:style-name="T6">y</text:span><text:span text:style-name="T20"> </text:span><text:span text:style-name="T6">compartido</text:span><text:span text:style-name="T23"> </text:span><text:span text:style-name="T6">nos</text:span></text:p>
          <text:p text:style-name="P15"><text:span text:style-name="T6">recuerda</text:span><text:span text:style-name="T24"> </text:span><text:span text:style-name="T6">que</text:span><text:span text:style-name="T25"> </text:span><text:span text:style-name="T6">los</text:span><text:span text:style-name="T26"> </text:span><text:span text:style-name="T6">sueños</text:span><text:span text:style-name="T27"> </text:span><text:span text:style-name="T6">están</text:span><text:span text:style-name="T24"> </text:span><text:span text:style-name="T6">al</text:span><text:span text:style-name="T28"> </text:span><text:span text:style-name="T6">alcance</text:span><text:span text:style-name="T28"> </text:span><text:span text:style-name="T6">de</text:span><text:span text:style-name="T29"> </text:span><text:span text:style-name="T6">las</text:span><text:span text:style-name="T26"> </text:span><text:span text:style-name="T6">manos,</text:span><text:span text:style-name="T25"> </text:span><text:span text:style-name="T6">con</text:span></text:p>
          <text:p text:style-name="P16"><text:span text:style-name="T6">perseverancia</text:span><text:span text:style-name="T30"> </text:span><text:span text:style-name="T6">y</text:span><text:span text:style-name="T31"> </text:span><text:span text:style-name="T6">audacia</text:span><text:span text:style-name="T30"> </text:span><text:span text:style-name="T6">nuestra</text:span><text:span text:style-name="T30"> </text:span><text:span text:style-name="T6">juventud</text:span><text:span text:style-name="T32"> </text:span><text:span text:style-name="T6">logrará</text:span><text:span text:style-name="T33"> </text:span><text:span text:style-name="T6">volar</text:span></text:p>
          <text:p text:style-name="P14"><text:span text:style-name="T6">alto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12" draw:text-style-name="P18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3" draw:text-style-name="P20" draw:layer="layout" svg:width="8.613cm" svg:height="0.776cm" svg:x="6.204cm" svg:y="4.146cm">
          <text:p text:style-name="P19"><text:span text:style-name="T34">Miembros</text:span><text:span text:style-name="T35"> </text:span><text:span text:style-name="T34">de la</text:span><text:span text:style-name="T36"> </text:span><text:span text:style-name="T34">Junta</text:span><text:span text:style-name="T37"> </text:span><text:span text:style-name="T34">Direc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4" draw:text-style-name="P23" draw:layer="layout" svg:width="11.901cm" svg:height="1.459cm" svg:x="2.964cm" svg:y="6.506cm">
          <text:p text:style-name="P21"><text:span text:style-name="T38">Laura</text:span><text:span text:style-name="T39"> </text:span><text:span text:style-name="T40">Sosa</text:span><text:span text:style-name="T38">…………………………………………………</text:span><text:span text:style-name="T41">Presidenta</text:span></text:p>
          <text:p text:style-name="P22"><text:span text:style-name="T38">Lidia </text:span><text:span text:style-name="T41">Martin</text:span><text:span text:style-name="T38">………………………………………………</text:span><text:span text:style-name="T41">Vicepreside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5" draw:text-style-name="P23" draw:layer="layout" svg:width="10.94cm" svg:height="4.286cm" svg:x="2.964cm" svg:y="8.293cm">
          <text:p text:style-name="P21"><text:span text:style-name="T38">Carlos</text:span><text:span text:style-name="T42"> </text:span><text:span text:style-name="T41">González</text:span><text:span text:style-name="T38">…………………………………………Tesorero</text:span></text:p>
          <text:p text:style-name="P24"><text:span text:style-name="T38">Zuriñe</text:span><text:span text:style-name="T41"> Murguía</text:span><text:span text:style-name="T38">…………………………………………</text:span><text:span text:style-name="T41">Secretaria</text:span></text:p>
          <text:p text:style-name="P25"><text:span text:style-name="T38">Ali</text:span><text:span text:style-name="T43"> </text:span><text:span text:style-name="T38">Ancor</text:span><text:span text:style-name="T40"> </text:span><text:span text:style-name="T38">Cabrera</text:span><text:span text:style-name="T44"> </text:span><text:span text:style-name="T41">Fernández</text:span><text:span text:style-name="T38">……………………</text:span><text:span text:style-name="T41">Vocal</text:span></text:p>
          <text:p text:style-name="P25"><text:span text:style-name="T38">Araceli</text:span><text:span text:style-name="T45"> </text:span><text:span text:style-name="T38">Rodríguez……………………………………</text:span><text:span text:style-name="T41">Vocal</text:span></text:p>
          <text:p text:style-name="P26"><text:span text:style-name="T38">Candelaria</text:span><text:span text:style-name="T46"> </text:span><text:span text:style-name="T41">Delgado</text:span><text:span text:style-name="T38">…………………………………</text:span><text:span text:style-name="T41">V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6" draw:text-style-name="P27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7" draw:text-style-name="P23" draw:layer="layout" svg:width="15.393cm" svg:height="1.493cm" svg:x="3.735cm" svg:y="4.194cm">
          <text:p text:style-name="P21"><text:span text:style-name="T47">Índice</text:span></text:p>
          <text:p text:style-name="P28"><text:span text:style-name="T48">1.</text:span><text:span text:style-name="T49"> </text:span><text:span text:style-name="T41">Un</text:span><text:span text:style-name="T50"> </text:span><text:span text:style-name="T38">Hogar </text:span><text:span text:style-name="T41">Un</text:span><text:span text:style-name="T50"> </text:span><text:span text:style-name="T41">Empleo,</text:span><text:span text:style-name="T40"> </text:span><text:span text:style-name="T38">recurso</text:span><text:span text:style-name="T51"> </text:span><text:span text:style-name="T38">+18</text:span><text:span text:style-name="T39"> </text:span><text:span text:style-name="T41">para</text:span><text:span text:style-name="T45"> </text:span><text:span text:style-name="T38">personas</text:span><text:span text:style-name="T44"> </text:span><text:span text:style-name="T41">jóvenes</text:span><text:span text:style-name="T44"> </text:span><text:span text:style-name="T52">ex</text:span><text:span text:style-name="T41"> </text:span><text:span text:style-name="T38">tutela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8" draw:text-style-name="P23" draw:layer="layout" svg:width="5.748cm" svg:height="0.605cm" svg:x="4.306cm" svg:y="5.722cm">
          <text:p text:style-name="P21"><text:span text:style-name="T48">2.</text:span><text:span text:style-name="T53"> </text:span><text:span text:style-name="T38">Activa-2 para el empl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9" draw:text-style-name="P23" draw:layer="layout" svg:width="11.95cm" svg:height="1.917cm" svg:x="4.306cm" svg:y="6.37cm">
          <text:p text:style-name="P21"><text:span text:style-name="T48">3.</text:span><text:span text:style-name="T53"> </text:span><text:span text:style-name="T38">Programa</text:span><text:span text:style-name="T54"> </text:span><text:span text:style-name="T38">de</text:span><text:span text:style-name="T55"> </text:span><text:span text:style-name="T38">inclusión</text:span><text:span text:style-name="T56"> </text:span><text:span text:style-name="T38">lingüística</text:span><text:span text:style-name="T56"> </text:span><text:span text:style-name="T38">y</text:span><text:span text:style-name="T57"> </text:span><text:span text:style-name="T38">cultural</text:span><text:span text:style-name="T50"> </text:span><text:span text:style-name="T38">para</text:span></text:p>
          <text:p text:style-name="P29"><text:span text:style-name="T38">personas</text:span><text:span text:style-name="T58"> </text:span><text:span text:style-name="T38">jóvenes</text:span><text:span text:style-name="T55"> </text:span><text:span text:style-name="T38">migrantes</text:span><text:span text:style-name="T55"> </text:span><text:span text:style-name="T38">no acompañadas. Activa-2</text:span></text:p>
          <text:p text:style-name="P30"><text:span text:style-name="T48">4.</text:span><text:span text:style-name="T53"> </text:span><text:span text:style-name="T38">Conecta-2 proyecto juven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0" draw:text-style-name="P23" draw:layer="layout" svg:width="7.088cm" svg:height="0.605cm" svg:x="4.306cm" svg:y="8.314cm">
          <text:p text:style-name="P21"><text:span text:style-name="T48">5.</text:span><text:span text:style-name="T49"> </text:span><text:span text:style-name="T41">Participación</text:span><text:span text:style-name="T39"> </text:span><text:span text:style-name="T38">y</text:span><text:span text:style-name="T52"> </text:span><text:span text:style-name="T41">colabor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21" draw:text-style-name="P31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2" draw:text-style-name="P23" draw:layer="layout" svg:width="4.999cm" svg:height="0.605cm" svg:x="4.306cm" svg:y="3cm">
          <text:p text:style-name="P21"><text:span text:style-name="T59">1.Un</text:span><text:span text:style-name="T60"> </text:span><text:span text:style-name="T47">hogar</text:span><text:span text:style-name="T61"> </text:span><text:span text:style-name="T47">Un</text:span><text:span text:style-name="T61"> </text:span><text:span text:style-name="T47">Empl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3" draw:text-style-name="P37" draw:layer="layout" svg:width="13.934cm" svg:height="2.685cm" svg:x="3.735cm" svg:y="3.889cm">
          <text:p text:style-name="P32"><text:span text:style-name="T62">En</text:span><text:span text:style-name="T63"> </text:span><text:span text:style-name="T62">su</text:span><text:span text:style-name="T64"> </text:span><text:span text:style-name="T62">tercer</text:span><text:span text:style-name="T65"> </text:span><text:span text:style-name="T62">año</text:span><text:span text:style-name="T65"> </text:span><text:span text:style-name="T62">en</text:span><text:span text:style-name="T63"> </text:span><text:span text:style-name="T62">funcionamiento</text:span><text:span text:style-name="T63"> </text:span><text:span text:style-name="T62">el</text:span><text:span text:style-name="T64"> </text:span><text:span text:style-name="T62">recurso</text:span><text:span text:style-name="T63"> </text:span><text:span text:style-name="T62">ha</text:span><text:span text:style-name="T65"> </text:span><text:span text:style-name="T62">dado</text:span><text:span text:style-name="T66"> </text:span><text:span text:style-name="T62">cobertura</text:span><text:span text:style-name="T64"> </text:span><text:span text:style-name="T62">durante</text:span><text:span text:style-name="T67"> </text:span><text:span text:style-name="T62">la</text:span><text:span text:style-name="T63"> </text:span><text:span text:style-name="T62">anualidad</text:span></text:p>
          <text:p text:style-name="P33"><text:span text:style-name="T62">de</text:span><text:span text:style-name="T68"> </text:span><text:span text:style-name="T62">2023,</text:span><text:span text:style-name="T69"> </text:span><text:span text:style-name="T62">a</text:span><text:span text:style-name="T69"> </text:span><text:span text:style-name="T62">seis</text:span><text:span text:style-name="T70"> </text:span><text:span text:style-name="T62">jóvenes,</text:span><text:span text:style-name="T71"> </text:span><text:span text:style-name="T62">3</text:span><text:span text:style-name="T72"> </text:span><text:span text:style-name="T62">mujeres</text:span><text:span text:style-name="T70"> </text:span><text:span text:style-name="T62">y</text:span><text:span text:style-name="T71"> </text:span><text:span text:style-name="T62">3</text:span><text:span text:style-name="T67"> </text:span><text:span text:style-name="T62">hombres,</text:span><text:span text:style-name="T65"> </text:span><text:span text:style-name="T62">con</text:span><text:span text:style-name="T69"> </text:span><text:span text:style-name="T62">edades</text:span><text:span text:style-name="T71"> </text:span><text:span text:style-name="T62">comprendidas</text:span><text:span text:style-name="T71"> </text:span><text:span text:style-name="T62">entre</text:span><text:span text:style-name="T71"> </text:span><text:span text:style-name="T62">los</text:span><text:span text:style-name="T70"> </text:span><text:span text:style-name="T62">18</text:span></text:p>
          <text:p text:style-name="P34"><text:span text:style-name="T62">y</text:span><text:span text:style-name="T73"> </text:span><text:span text:style-name="T62">los</text:span><text:span text:style-name="T74"> </text:span><text:span text:style-name="T62">23</text:span><text:span text:style-name="T75"> </text:span><text:span text:style-name="T62">años,</text:span><text:span text:style-name="T74"> </text:span><text:span text:style-name="T62">procedentes</text:span><text:span text:style-name="T76"> </text:span><text:span text:style-name="T62">del</text:span><text:span text:style-name="T77"> </text:span><text:span text:style-name="T62">sistema</text:span><text:span text:style-name="T78"> </text:span><text:span text:style-name="T62">de</text:span><text:span text:style-name="T79"> </text:span><text:span text:style-name="T62">protección</text:span><text:span text:style-name="T74"> </text:span><text:span text:style-name="T62">a</text:span><text:span text:style-name="T77"> </text:span><text:span text:style-name="T62">la</text:span><text:span text:style-name="T80"> </text:span><text:span text:style-name="T62">infancia.</text:span><text:span text:style-name="T81"> </text:span><text:span text:style-name="T62">Logrando</text:span><text:span text:style-name="T80"> </text:span><text:span text:style-name="T62">durante</text:span></text:p>
          <text:p text:style-name="P35"><text:span text:style-name="T62">la</text:span><text:span text:style-name="T82"> </text:span><text:span text:style-name="T62">anualidad</text:span><text:span text:style-name="T82"> </text:span><text:span text:style-name="T62">la</text:span><text:span text:style-name="T82"> </text:span><text:span text:style-name="T62">emancipación</text:span><text:span text:style-name="T83"> </text:span><text:span text:style-name="T62">de</text:span><text:span text:style-name="T84"> </text:span><text:span text:style-name="T62">dos</text:span><text:span text:style-name="T85"> </text:span><text:span text:style-name="T68">de</text:span><text:span text:style-name="T86"> </text:span><text:span text:style-name="T62">las</text:span><text:span text:style-name="T87"> </text:span><text:span text:style-name="T62">personas</text:span><text:span text:style-name="T88"> </text:span><text:span text:style-name="T62">jóvenes,</text:span><text:span text:style-name="T89"> </text:span><text:span text:style-name="T62">mediante</text:span><text:span text:style-name="T86"> </text:span><text:span text:style-name="T62">acceso</text:span><text:span text:style-name="T90"> </text:span><text:span text:style-name="T62">al</text:span></text:p>
          <text:p text:style-name="P36"><text:span text:style-name="T62">mercado</text:span><text:span text:style-name="T72"> </text:span><text:span text:style-name="T62">laboral</text:span><text:span text:style-name="T91"> </text:span><text:span text:style-name="T62">ordina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4" draw:text-style-name="P37" draw:layer="layout" svg:width="13.933cm" svg:height="2.144cm" svg:x="3.735cm" svg:y="6.856cm">
          <text:p text:style-name="P32"><text:span text:style-name="T62">Las</text:span><text:span text:style-name="T77"> </text:span><text:span text:style-name="T62">personas</text:span><text:span text:style-name="T92"> </text:span><text:span text:style-name="T62">jóvenes</text:span><text:span text:style-name="T75"> </text:span><text:span text:style-name="T62">en</text:span><text:span text:style-name="T73"> </text:span><text:span text:style-name="T62">el</text:span><text:span text:style-name="T81"> </text:span><text:span text:style-name="T62">recurso,</text:span><text:span text:style-name="T77"> </text:span><text:span text:style-name="T62">además</text:span><text:span text:style-name="T79"> </text:span><text:span text:style-name="T62">tener</text:span><text:span text:style-name="T77"> </text:span><text:span text:style-name="T62">sus</text:span><text:span text:style-name="T74"> </text:span><text:span text:style-name="T62">necesidades</text:span><text:span text:style-name="T93"> </text:span><text:span text:style-name="T62">básicas</text:span><text:span text:style-name="T94"> </text:span><text:span text:style-name="T62">cubiertas,</text:span></text:p>
          <text:p text:style-name="P35"><text:span text:style-name="T62">acceden a</text:span><text:span text:style-name="T95"> </text:span><text:span text:style-name="T62">formación</text:span><text:span text:style-name="T95"> </text:span><text:span text:style-name="T62">reglada</text:span><text:span text:style-name="T94"> </text:span><text:span text:style-name="T62">y/o</text:span><text:span text:style-name="T93"> </text:span><text:span text:style-name="T62">no</text:span><text:span text:style-name="T96"> </text:span><text:span text:style-name="T62">reglada,</text:span><text:span text:style-name="T95"> </text:span><text:span text:style-name="T62">así</text:span><text:span text:style-name="T80"> </text:span><text:span text:style-name="T62">como</text:span><text:span text:style-name="T93"> </text:span><text:span text:style-name="T62">a</text:span><text:span text:style-name="T95"> </text:span><text:span text:style-name="T62">un</text:span><text:span text:style-name="T95"> </text:span><text:span text:style-name="T62">itinerario</text:span><text:span text:style-name="T93"> </text:span><text:span text:style-name="T62">inserción</text:span><text:span text:style-name="T97"> </text:span><text:span text:style-name="T62">socio</text:span></text:p>
          <text:p text:style-name="P34"><text:span text:style-name="T62">laboral,</text:span><text:span text:style-name="T98"> </text:span><text:span text:style-name="T62">que</text:span><text:span text:style-name="T72"> </text:span><text:span text:style-name="T62">facilite</text:span><text:span text:style-name="T70"> </text:span><text:span text:style-name="T62">su</text:span><text:span text:style-name="T99"> </text:span><text:span text:style-name="T62">acceso</text:span><text:span text:style-name="T72"> </text:span><text:span text:style-name="T62">al</text:span><text:span text:style-name="T98"> </text:span><text:span text:style-name="T62">mercado</text:span><text:span text:style-name="T72"> </text:span><text:span text:style-name="T62">laboral.</text:span><text:span text:style-name="T100"> </text:span><text:span text:style-name="T62">Durante</text:span><text:span text:style-name="T72"> </text:span><text:span text:style-name="T62">el</text:span><text:span text:style-name="T98"> </text:span><text:span text:style-name="T62">2023</text:span><text:span text:style-name="T71"> </text:span><text:span text:style-name="T62">las</text:span><text:span text:style-name="T99"> </text:span><text:span text:style-name="T62">personas</text:span><text:span text:style-name="T98"> </text:span><text:span text:style-name="T62">jóvenes</text:span></text:p>
          <text:p text:style-name="P38"><text:span text:style-name="T62">han participado en diferentes</text:span><text:span text:style-name="T67"> </text:span><text:span text:style-name="T62">actividad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5" draw:text-style-name="P37" draw:layer="layout" svg:width="12.949cm" svg:height="5.475cm" svg:x="3.735cm" svg:y="9.296cm">
          <text:p text:style-name="P32"><text:span text:style-name="T48">1.</text:span><text:span text:style-name="T101"> </text:span><text:span text:style-name="T62">Visitas</text:span><text:span text:style-name="T102"> </text:span><text:span text:style-name="T62">periódicas</text:span><text:span text:style-name="T103"> </text:span><text:span text:style-name="T62">al</text:span><text:span text:style-name="T104"> </text:span><text:span text:style-name="T62">recurso</text:span><text:span text:style-name="T105"> </text:span><text:span text:style-name="T62">por</text:span><text:span text:style-name="T104"> </text:span><text:span text:style-name="T62">parte</text:span><text:span text:style-name="T106"> </text:span><text:span text:style-name="T62">del</text:span><text:span text:style-name="T103"> </text:span><text:span text:style-name="T62">equipo</text:span><text:span text:style-name="T105"> </text:span><text:span text:style-name="T62">educativo</text:span><text:span text:style-name="T107"> </text:span><text:span text:style-name="T62">de</text:span><text:span text:style-name="T108"> </text:span><text:span text:style-name="T62">manera</text:span></text:p>
          <text:p text:style-name="P33"><text:span text:style-name="T62">constante,</text:span><text:span text:style-name="T109"> </text:span><text:span text:style-name="T62">desde</text:span><text:span text:style-name="T110"> </text:span><text:span text:style-name="T62">el</text:span><text:span text:style-name="T111"> </text:span><text:span text:style-name="T62">inicio</text:span><text:span text:style-name="T112"> </text:span><text:span text:style-name="T62">del</text:span><text:span text:style-name="T109"> </text:span><text:span text:style-name="T62">programa</text:span><text:span text:style-name="T112"> </text:span><text:span text:style-name="T62">las</text:span><text:span text:style-name="T113"> </text:span><text:span text:style-name="T62">visitas</text:span><text:span text:style-name="T109"> </text:span><text:span text:style-name="T62">al</text:span><text:span text:style-name="T113"> </text:span><text:span text:style-name="T62">recurso</text:span><text:span text:style-name="T114"> </text:span><text:span text:style-name="T62">se</text:span><text:span text:style-name="T115"> </text:span><text:span text:style-name="T62">realizan</text:span><text:span text:style-name="T114"> </text:span><text:span text:style-name="T62">de</text:span></text:p>
          <text:p text:style-name="P36"><text:span text:style-name="T62">manera</text:span><text:span text:style-name="T116"> </text:span><text:span text:style-name="T62">constante</text:span><text:span text:style-name="T117"> </text:span><text:span text:style-name="T62">y</text:span><text:span text:style-name="T117"> </text:span><text:span text:style-name="T62">periódicas,</text:span><text:span text:style-name="T81"> </text:span><text:span text:style-name="T62">durante</text:span><text:span text:style-name="T96"> </text:span><text:span text:style-name="T62">las mismas</text:span><text:span text:style-name="T78"> </text:span><text:span text:style-name="T118">se</text:span><text:span text:style-name="T75"> </text:span><text:span text:style-name="T62">comparte</text:span><text:span text:style-name="T119"> </text:span><text:span text:style-name="T62">tiempo</text:span><text:span text:style-name="T80"> </text:span><text:span text:style-name="T62">con</text:span></text:p>
          <text:p text:style-name="P33"><text:span text:style-name="T62">las</text:span><text:span text:style-name="T120"> </text:span><text:span text:style-name="T62">personas</text:span><text:span text:style-name="T121"> </text:span><text:span text:style-name="T62">jóvenes,</text:span><text:span text:style-name="T122"> </text:span><text:span text:style-name="T62">además</text:span><text:span text:style-name="T123"> </text:span><text:span text:style-name="T62">de</text:span><text:span text:style-name="T124"> </text:span><text:span text:style-name="T62">corregir</text:span><text:span text:style-name="T125"> </text:span><text:span text:style-name="T62">aspectos</text:span><text:span text:style-name="T126"> </text:span><text:span text:style-name="T62">de</text:span><text:span text:style-name="T124"> </text:span><text:span text:style-name="T62">la</text:span><text:span text:style-name="T127"> </text:span><text:span text:style-name="T62">vida</text:span><text:span text:style-name="T128"> </text:span><text:span text:style-name="T62">diaria</text:span><text:span text:style-name="T123"> </text:span><text:span text:style-name="T62">y</text:span></text:p>
          <text:p text:style-name="P36"><text:span text:style-name="T62">autogestión</text:span></text:p>
          <text:p text:style-name="P39"><text:span text:style-name="T48">2.</text:span><text:span text:style-name="T101"> </text:span><text:span text:style-name="T62">Tutorías individuales</text:span><text:span text:style-name="T129"> </text:span><text:span text:style-name="T62">semanalmente</text:span><text:span text:style-name="T130"> </text:span><text:span text:style-name="T62">con cada</text:span><text:span text:style-name="T129"> </text:span><text:span text:style-name="T62">joven,</text:span><text:span text:style-name="T129"> </text:span><text:span text:style-name="T62">las</text:span><text:span text:style-name="T119"> </text:span><text:span text:style-name="T62">tutorías</text:span><text:span text:style-name="T131"> </text:span><text:span text:style-name="T62">tienen</text:span><text:span text:style-name="T132"> </text:span><text:span text:style-name="T62">como</text:span></text:p>
          <text:p text:style-name="P34"><text:span text:style-name="T62">finalidad</text:span><text:span text:style-name="T80"> </text:span><text:span text:style-name="T62">mejorar</text:span><text:span text:style-name="T80"> </text:span><text:span text:style-name="T62">en</text:span><text:span text:style-name="T80"> </text:span><text:span text:style-name="T62">primer</text:span><text:span text:style-name="T77"> </text:span><text:span text:style-name="T62">lugar</text:span><text:span text:style-name="T77"> </text:span><text:span text:style-name="T62">la</text:span><text:span text:style-name="T80"> </text:span><text:span text:style-name="T62">vinculación</text:span><text:span text:style-name="T80"> </text:span><text:span text:style-name="T62">de</text:span><text:span text:style-name="T79"> </text:span><text:span text:style-name="T62">las</text:span><text:span text:style-name="T79"> </text:span><text:span text:style-name="T62">personas</text:span><text:span text:style-name="T80"> </text:span><text:span text:style-name="T62">jóvenes</text:span><text:span text:style-name="T78"> </text:span><text:span text:style-name="T62">con</text:span><text:span text:style-name="T73"> </text:span><text:span text:style-name="T62">la</text:span></text:p>
          <text:p text:style-name="P35"><text:span text:style-name="T62">educadora de referencia mientras se trabaja los</text:span><text:span text:style-name="T129"> </text:span><text:span text:style-name="T62">objetivos individuales con cada</text:span></text:p>
          <text:p text:style-name="P36"><text:span text:style-name="T62">joven,</text:span><text:span text:style-name="T133"> </text:span><text:span text:style-name="T62">además</text:span><text:span text:style-name="T133"> </text:span><text:span text:style-name="T62">de</text:span><text:span text:style-name="T89"> </text:span><text:span text:style-name="T62">asesorar</text:span><text:span text:style-name="T109"> </text:span><text:span text:style-name="T62">y</text:span><text:span text:style-name="T114"> </text:span><text:span text:style-name="T62">orientar</text:span><text:span text:style-name="T115"> </text:span><text:span text:style-name="T62">en</text:span><text:span text:style-name="T134"> </text:span><text:span text:style-name="T62">la</text:span><text:span text:style-name="T135"> </text:span><text:span text:style-name="T62">toma</text:span><text:span text:style-name="T88"> </text:span><text:span text:style-name="T62">de</text:span><text:span text:style-name="T134"> </text:span><text:span text:style-name="T62">decisiones</text:span><text:span text:style-name="T114"> </text:span><text:span text:style-name="T62">tanto</text:span><text:span text:style-name="T87"> </text:span><text:span text:style-name="T62">a</text:span><text:span text:style-name="T136"> </text:span><text:span text:style-name="T62">nivel</text:span></text:p>
          <text:p text:style-name="P33"><text:span text:style-name="T62">personal</text:span><text:span text:style-name="T72"> </text:span><text:span text:style-name="T62">como a</text:span><text:span text:style-name="T66"> </text:span><text:span text:style-name="T62">nivel</text:span><text:span text:style-name="T65"> </text:span><text:span text:style-name="T62">laboral, social y/o</text:span><text:span text:style-name="T132"> </text:span><text:span text:style-name="T62">comunita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6" draw:text-style-name="P37" draw:layer="layout" svg:width="13.935cm" svg:height="3.249cm" svg:x="3.735cm" svg:y="15.007cm">
          <text:p text:style-name="P32"><text:span text:style-name="T48">3.</text:span><text:span text:style-name="T101"> </text:span><text:span text:style-name="T62">Asambleas</text:span><text:span text:style-name="T88"> </text:span><text:span text:style-name="T62">grupales</text:span><text:span text:style-name="T137"> </text:span><text:span text:style-name="T62">semanales,</text:span><text:span text:style-name="T89"> </text:span><text:span text:style-name="T62">en</text:span><text:span text:style-name="T88"> </text:span><text:span text:style-name="T62">las</text:span><text:span text:style-name="T136"> </text:span><text:span text:style-name="T62">mismas</text:span><text:span text:style-name="T138"> </text:span><text:span text:style-name="T118">se</text:span><text:span text:style-name="T90"> </text:span><text:span text:style-name="T62">han</text:span><text:span text:style-name="T139"> </text:span><text:span text:style-name="T62">centrado</text:span><text:span text:style-name="T140"> </text:span><text:span text:style-name="T62">los</text:span><text:span text:style-name="T89"> </text:span><text:span text:style-name="T62">esfuerzos</text:span><text:span text:style-name="T89"> </text:span><text:span text:style-name="T62">en</text:span></text:p>
          <text:p text:style-name="P33"><text:span text:style-name="T62">mejorar</text:span><text:span text:style-name="T141"> </text:span><text:span text:style-name="T62">las</text:span><text:span text:style-name="T83"> </text:span><text:span text:style-name="T62">relaciones</text:span><text:span text:style-name="T89"> </text:span><text:span text:style-name="T62">interpersonales</text:span><text:span text:style-name="T90"> </text:span><text:span text:style-name="T62">del</text:span><text:span text:style-name="T137"> </text:span><text:span text:style-name="T62">grupo,</text:span><text:span text:style-name="T137"> </text:span><text:span text:style-name="T62">así</text:span><text:span text:style-name="T87"> </text:span><text:span text:style-name="T62">como</text:span><text:span text:style-name="T83"> </text:span><text:span text:style-name="T62">fomentar</text:span><text:span text:style-name="T137"> </text:span><text:span text:style-name="T62">y</text:span><text:span text:style-name="T88"> </text:span><text:span text:style-name="T62">propiciar</text:span><text:span text:style-name="T133"> </text:span><text:span text:style-name="T62">la</text:span></text:p>
          <text:p text:style-name="P36"><text:span text:style-name="T62">toma</text:span><text:span text:style-name="T111"> </text:span><text:span text:style-name="T62">de</text:span><text:span text:style-name="T142"> </text:span><text:span text:style-name="T118">decisiones</text:span><text:span text:style-name="T143"> </text:span><text:span text:style-name="T62">como</text:span><text:span text:style-name="T144"> </text:span><text:span text:style-name="T118">grupo,</text:span><text:span text:style-name="T112"> </text:span><text:span text:style-name="T68">la</text:span><text:span text:style-name="T143"> </text:span><text:span text:style-name="T118">resolución</text:span><text:span text:style-name="T145"> </text:span><text:span text:style-name="T68">de</text:span><text:span text:style-name="T117"> </text:span><text:span text:style-name="T118">conflictos</text:span><text:span text:style-name="T115"> </text:span><text:span text:style-name="T118">dentro</text:span><text:span text:style-name="T112"> </text:span><text:span text:style-name="T68">de</text:span><text:span text:style-name="T134"> </text:span><text:span text:style-name="T118">la</text:span><text:span text:style-name="T109"> </text:span><text:span text:style-name="T118">convivencia</text:span></text:p>
          <text:p text:style-name="P33"><text:span text:style-name="T118">tanto</text:span><text:span text:style-name="T67"> </text:span><text:span text:style-name="T71">del </text:span><text:span text:style-name="T62">recurso</text:span><text:span text:style-name="T146"> </text:span><text:span text:style-name="T62">como</text:span><text:span text:style-name="T147"> </text:span><text:span text:style-name="T62">con</text:span><text:span text:style-name="T148"> </text:span><text:span text:style-name="T62">la</text:span><text:span text:style-name="T149"> </text:span><text:span text:style-name="T62">propia</text:span><text:span text:style-name="T150"> </text:span><text:span text:style-name="T62">comunidad,</text:span><text:span text:style-name="T151"> </text:span><text:span text:style-name="T62">en</text:span><text:span text:style-name="T152"> </text:span><text:span text:style-name="T62">las</text:span><text:span text:style-name="T153"> </text:span><text:span text:style-name="T62">mismas</text:span><text:span text:style-name="T146"> </text:span><text:span text:style-name="T62">se</text:span><text:span text:style-name="T151"> </text:span><text:span text:style-name="T62">ha</text:span><text:span text:style-name="T149"> </text:span><text:span text:style-name="T62">gestionado</text:span><text:span text:style-name="T100"> </text:span><text:span text:style-name="T62">con</text:span><text:span text:style-name="T151"> </text:span><text:span text:style-name="T62">las</text:span></text:p>
          <text:p text:style-name="P36"><text:span text:style-name="T62">personas</text:span><text:span text:style-name="T132"> </text:span><text:span text:style-name="T62">jóvenes</text:span><text:span text:style-name="T129"> </text:span><text:span text:style-name="T62">los</text:span><text:span text:style-name="T129"> </text:span><text:span text:style-name="T62">protocolos</text:span><text:span text:style-name="T129"> </text:span><text:span text:style-name="T62">internos</text:span><text:span text:style-name="T129"> </text:span><text:span text:style-name="T62">de</text:span><text:span text:style-name="T131"> </text:span><text:span text:style-name="T62">prevención</text:span><text:span text:style-name="T132"> </text:span><text:span text:style-name="T62">en</text:span><text:span text:style-name="T154"> </text:span><text:span text:style-name="T62">torno</text:span><text:span text:style-name="T154"> </text:span><text:span text:style-name="T62">al</text:span><text:span text:style-name="T154"> </text:span><text:span text:style-name="T62">covid-19,</text:span><text:span text:style-name="T154"> </text:span><text:span text:style-name="T62">además</text:span></text:p>
          <text:p text:style-name="P35"><text:span text:style-name="T62">de</text:span><text:span text:style-name="T154"> </text:span><text:span text:style-name="T118">negociar</text:span><text:span text:style-name="T64"> </text:span><text:span text:style-name="T118">turnos,</text:span><text:span text:style-name="T65"> </text:span><text:span text:style-name="T62">normas</text:span><text:span text:style-name="T64"> </text:span><text:span text:style-name="T62">y </text:span><text:span text:style-name="T118">demás</text:span><text:span text:style-name="T69"> </text:span><text:span text:style-name="T118">gestiones</text:span><text:span text:style-name="T62"> con</text:span><text:span text:style-name="T71"> </text:span><text:span text:style-name="T62">el</text:span><text:span text:style-name="T67"> </text:span><text:span text:style-name="T118">grup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7" draw:text-style-name="P37" draw:layer="layout" svg:width="13.515cm" svg:height="2.143cm" svg:x="3.735cm" svg:y="18.525cm">
          <text:p text:style-name="P32"><text:span text:style-name="T48">4.</text:span><text:span text:style-name="T101"> </text:span><text:span text:style-name="T62">Taller</text:span><text:span text:style-name="T95"> </text:span><text:span text:style-name="T62">de</text:span><text:span text:style-name="T155"> </text:span><text:span text:style-name="T62">cocina</text:span><text:span text:style-name="T92"> </text:span><text:span text:style-name="T62">organizado</text:span><text:span text:style-name="T97"> </text:span><text:span text:style-name="T62">donde</text:span><text:span text:style-name="T156"> </text:span><text:span text:style-name="T62">han</text:span><text:span text:style-name="T97"> </text:span><text:span text:style-name="T62">participado</text:span><text:span text:style-name="T96"> </text:span><text:span text:style-name="T62">voluntariado</text:span><text:span text:style-name="T97"> </text:span><text:span text:style-name="T62">y/o</text:span><text:span text:style-name="T93"> </text:span><text:span text:style-name="T62">el</text:span><text:span text:style-name="T79"> </text:span><text:span text:style-name="T62">personal</text:span></text:p>
          <text:p text:style-name="P35"><text:span text:style-name="T62">educativo,</text:span><text:span text:style-name="T100"> </text:span><text:span text:style-name="T62">realizando</text:span><text:span text:style-name="T99"> </text:span><text:span text:style-name="T62">talleres</text:span><text:span text:style-name="T157"> </text:span><text:span text:style-name="T62">de</text:span><text:span text:style-name="T157"> </text:span><text:span text:style-name="T62">cocina</text:span><text:span text:style-name="T158"> </text:span><text:span text:style-name="T62">tradicional</text:span><text:span text:style-name="T159"> </text:span><text:span text:style-name="T62">canaria</text:span><text:span text:style-name="T160"> </text:span><text:span text:style-name="T62">o</text:span><text:span text:style-name="T99"> </text:span><text:span text:style-name="T62">comida</text:span><text:span text:style-name="T160"> </text:span><text:span text:style-name="T62">de</text:span><text:span text:style-name="T161"> </text:span><text:span text:style-name="T62">otros</text:span><text:span text:style-name="T100"> </text:span><text:span text:style-name="T62">países,</text:span></text:p>
          <text:p text:style-name="P34"><text:span text:style-name="T62">respetando</text:span><text:span text:style-name="T93"> </text:span><text:span text:style-name="T62">las</text:span><text:span text:style-name="T79"> </text:span><text:span text:style-name="T62">tradiciones</text:span><text:span text:style-name="T75"> </text:span><text:span text:style-name="T62">y</text:span><text:span text:style-name="T92"> </text:span><text:span text:style-name="T62">cultura</text:span><text:span text:style-name="T96"> </text:span><text:span text:style-name="T62">de</text:span><text:span text:style-name="T92"> </text:span><text:span text:style-name="T62">las</text:span><text:span text:style-name="T79"> </text:span><text:span text:style-name="T62">personas</text:span><text:span text:style-name="T95"> </text:span><text:span text:style-name="T62">jóvenes.</text:span><text:span text:style-name="T95"> </text:span><text:span text:style-name="T62">Así</text:span><text:span text:style-name="T79"> </text:span><text:span text:style-name="T62">como</text:span><text:span text:style-name="T93"> </text:span><text:span text:style-name="T62">realización</text:span></text:p>
          <text:p text:style-name="P35"><text:span text:style-name="T62">de menú </text:span><text:span text:style-name="T68">saludable</text:span><text:span text:style-name="T99"> </text:span><text:span text:style-name="T62">y</text:span><text:span text:style-name="T71"> </text:span><text:span text:style-name="T118">cocina</text:span><text:span text:style-name="T62"> </text:span><text:span text:style-name="T118">fác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8" draw:text-style-name="P37" draw:layer="layout" svg:width="13.523cm" svg:height="1.581cm" svg:x="3.735cm" svg:y="20.96cm">
          <text:p text:style-name="P32"><text:span text:style-name="T48">5.</text:span><text:span text:style-name="T101"> </text:span><text:span text:style-name="T62">Taller</text:span><text:span text:style-name="T116"> </text:span><text:span text:style-name="T62">de</text:span><text:span text:style-name="T117"> </text:span><text:span text:style-name="T62">costura</text:span><text:span text:style-name="T162"> </text:span><text:span text:style-name="T62">a</text:span><text:span text:style-name="T163"> </text:span><text:span text:style-name="T62">máquina</text:span><text:span text:style-name="T134"> </text:span><text:span text:style-name="T62">y</text:span><text:span text:style-name="T117"> </text:span><text:span text:style-name="T62">manual,</text:span><text:span text:style-name="T116"> </text:span><text:span text:style-name="T62">impartido</text:span><text:span text:style-name="T164"> </text:span><text:span text:style-name="T62">por</text:span><text:span text:style-name="T162"> </text:span><text:span text:style-name="T62">el</text:span><text:span text:style-name="T144"> </text:span><text:span text:style-name="T62">personal</text:span><text:span text:style-name="T162"> </text:span><text:span text:style-name="T62">educativo</text:span><text:span text:style-name="T112"> </text:span><text:span text:style-name="T62">del</text:span></text:p>
          <text:p text:style-name="P33"><text:span text:style-name="T62">recurso</text:span><text:span text:style-name="T70"> </text:span><text:span text:style-name="T62">donde</text:span><text:span text:style-name="T72"> </text:span><text:span text:style-name="T62">las</text:span><text:span text:style-name="T67"> </text:span><text:span text:style-name="T62">personas</text:span><text:span text:style-name="T91"> </text:span><text:span text:style-name="T62">jóvenes</text:span><text:span text:style-name="T98"> </text:span><text:span text:style-name="T62">están</text:span><text:span text:style-name="T69"> </text:span><text:span text:style-name="T62">aprendiendo</text:span><text:span text:style-name="T64"> </text:span><text:span text:style-name="T62">como</text:span><text:span text:style-name="T63"> </text:span><text:span text:style-name="T62">hacer</text:span><text:span text:style-name="T71"> </text:span><text:span text:style-name="T62">arreglos</text:span><text:span text:style-name="T91"> </text:span><text:span text:style-name="T62">básicos</text:span></text:p>
          <text:p text:style-name="P36"><text:span text:style-name="T62">en la ropa y</text:span><text:span text:style-name="T71"> </text:span><text:span text:style-name="T68">crear</text:span><text:span text:style-name="T70"> </text:span><text:span text:style-name="T118">enseres</text:span><text:span text:style-name="T62"> </text:span><text:span text:style-name="T67">de</text:span><text:span text:style-name="T62"> </text:span><text:span text:style-name="T118">utilidad,</text:span><text:span text:style-name="T62"> como </text:span><text:span text:style-name="T118">bolsas,</text:span><text:span text:style-name="T66"> </text:span><text:span text:style-name="T118">cojine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9" draw:text-style-name="P37" draw:layer="layout" svg:width="12.637cm" svg:height="1.039cm" svg:x="3.735cm" svg:y="22.874cm">
          <text:p text:style-name="P32"><text:span text:style-name="T48">6.</text:span><text:span text:style-name="T101"> </text:span><text:span text:style-name="T62">Taller</text:span><text:span text:style-name="T111"> </text:span><text:span text:style-name="T62">de</text:span><text:span text:style-name="T114"> </text:span><text:span text:style-name="T62">economía,</text:span><text:span text:style-name="T165"> </text:span><text:span text:style-name="T62">gestionado</text:span><text:span text:style-name="T142"> </text:span><text:span text:style-name="T62">por</text:span><text:span text:style-name="T109"> </text:span><text:span text:style-name="T62">las</text:span><text:span text:style-name="T111"> </text:span><text:span text:style-name="T62">educadoras</text:span><text:span text:style-name="T115"> </text:span><text:span text:style-name="T62">del</text:span><text:span text:style-name="T109"> </text:span><text:span text:style-name="T62">recurso</text:span><text:span text:style-name="T136"> </text:span><text:span text:style-name="T62">donde</text:span><text:span text:style-name="T165"> </text:span><text:span text:style-name="T118">se</text:span></text:p>
          <text:p text:style-name="P35"><text:span text:style-name="T62">trabaja</text:span><text:span text:style-name="T100"> </text:span><text:span text:style-name="T62">con las personas jóvenes, su plan de ahorro,</text:span><text:span text:style-name="T154"> </text:span><text:span text:style-name="T62">gestión</text:span><text:span text:style-name="T68"> </text:span><text:span text:style-name="T62">de compra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30" draw:text-style-name="P37" draw:layer="layout" svg:width="12.631cm" svg:height="1.039cm" svg:x="3.735cm" svg:y="24.25cm">
          <text:p text:style-name="P32"><text:span text:style-name="T48">7.</text:span><text:span text:style-name="T101"> </text:span><text:span text:style-name="T62">Talleres</text:span><text:span text:style-name="T166"> </text:span><text:span text:style-name="T62">de</text:span><text:span text:style-name="T167"> </text:span><text:span text:style-name="T62">prevención</text:span><text:span text:style-name="T168"> </text:span><text:span text:style-name="T68">de</text:span><text:span text:style-name="T167"> </text:span><text:span text:style-name="T62">violencia</text:span><text:span text:style-name="T169"> </text:span><text:span text:style-name="T68">de</text:span><text:span text:style-name="T170"> </text:span><text:span text:style-name="T62">género</text:span><text:span text:style-name="T168"> </text:span><text:span text:style-name="T62">e</text:span><text:span text:style-name="T171"> </text:span><text:span text:style-name="T62">igualdad,</text:span><text:span text:style-name="T171"> </text:span><text:span text:style-name="T62">cuidado</text:span><text:span text:style-name="T167"> </text:span><text:span text:style-name="T62">del</text:span></text:p>
          <text:p text:style-name="P35"><text:span text:style-name="T62">medioambiente y voluntariado acti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31" draw:text-style-name="P37" draw:layer="layout" svg:width="12.643cm" svg:height="1.585cm" svg:x="3.735cm" svg:y="25.621cm">
          <text:p text:style-name="P32"><text:span text:style-name="T48">8.</text:span><text:span text:style-name="T101"> </text:span><text:span text:style-name="T62">Durante</text:span><text:span text:style-name="T172"> </text:span><text:span text:style-name="T62">el</text:span><text:span text:style-name="T142"> </text:span><text:span text:style-name="T62">2023,</text:span><text:span text:style-name="T137"> </text:span><text:span text:style-name="T62">las</text:span><text:span text:style-name="T87"> </text:span><text:span text:style-name="T62">personas</text:span><text:span text:style-name="T90"> </text:span><text:span text:style-name="T62">jóvenes</text:span><text:span text:style-name="T83"> </text:span><text:span text:style-name="T62">del</text:span><text:span text:style-name="T137"> </text:span><text:span text:style-name="T62">recurso</text:span><text:span text:style-name="T139"> </text:span><text:span text:style-name="T62">han</text:span><text:span text:style-name="T139"> </text:span><text:span text:style-name="T62">participado</text:span><text:span text:style-name="T173"> </text:span><text:span text:style-name="T62">en</text:span><text:span text:style-name="T114"> </text:span><text:span text:style-name="T62">el</text:span></text:p>
          <text:p text:style-name="P35"><text:span text:style-name="T62">Huerto</text:span><text:span text:style-name="T74"> </text:span><text:span text:style-name="T62">Ecológico</text:span><text:span text:style-name="T144"> </text:span><text:span text:style-name="T62">gestionado</text:span><text:span text:style-name="T144"> </text:span><text:span text:style-name="T62">por</text:span><text:span text:style-name="T141"> </text:span><text:span text:style-name="T62">ABIA,</text:span><text:span text:style-name="T163"> </text:span><text:span text:style-name="T62">en</text:span><text:span text:style-name="T141"> </text:span><text:span text:style-name="T62">el</text:span><text:span text:style-name="T97"> </text:span><text:span text:style-name="T62">espacio</text:span><text:span text:style-name="T174"> </text:span><text:span text:style-name="T62">que</text:span><text:span text:style-name="T143"> </text:span><text:span text:style-name="T62">están</text:span><text:span text:style-name="T155"> </text:span><text:span text:style-name="T62">gestionando</text:span></text:p>
          <text:p text:style-name="P36"><text:span text:style-name="T62">en Dirección General de</text:span><text:span text:style-name="T72"> </text:span><text:span text:style-name="T118">Juventu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32" draw:text-style-name="P40" draw:layer="layout" svg:width="6.794cm" svg:height="5.104cm" svg:x="2.963cm" svg:y="18.88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33" draw:text-style-name="P41" draw:layer="layout" svg:width="3.436cm" svg:height="5.062cm" svg:x="14.203cm" svg:y="20.32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4" draw:text-style-name="P42" draw:layer="layout" svg:width="3.407cm" svg:height="5.134cm" svg:x="10.164cm" svg:y="20.26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5" draw:text-style-name="P43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6" draw:text-style-name="P37" draw:layer="layout" svg:width="13.675cm" svg:height="2.148cm" svg:x="3.735cm" svg:y="3.69cm">
          <text:p text:style-name="P32"><text:span text:style-name="T48">9.</text:span><text:span text:style-name="T101"> </text:span><text:span text:style-name="T62">Voluntariado activo</text:span><text:span text:style-name="T154"> </text:span><text:span text:style-name="T62">durante la anualidad, participando</text:span><text:span text:style-name="T154"> </text:span><text:span text:style-name="T62">tanto en las actividades </text:span><text:span text:style-name="T67">de</text:span></text:p>
          <text:p text:style-name="P33"><text:span text:style-name="T62">inclusión</text:span><text:span text:style-name="T118"> </text:span><text:span text:style-name="T62">lingüística</text:span><text:span text:style-name="T66"> </text:span><text:span text:style-name="T62">y cultural de la</text:span><text:span text:style-name="T63"> </text:span><text:span text:style-name="T62">entidad</text:span><text:span text:style-name="T68"> </text:span><text:span text:style-name="T62">y/o en</text:span><text:span text:style-name="T63"> </text:span><text:span text:style-name="T62">ferias, desarrollando</text:span><text:span text:style-name="T68"> </text:span><text:span text:style-name="T62">voluntariado</text:span></text:p>
          <text:p text:style-name="P44"><text:span text:style-name="T48">10.</text:span><text:span text:style-name="T175"> </text:span><text:span text:style-name="T62">Actividad</text:span><text:span text:style-name="T87"> </text:span><text:span text:style-name="T62">grupal</text:span><text:span text:style-name="T109"> </text:span><text:span text:style-name="T62">viaje</text:span><text:span text:style-name="T109"> </text:span><text:span text:style-name="T62">a</text:span><text:span text:style-name="T90"> </text:span><text:span text:style-name="T62">Fuerteventura,</text:span><text:span text:style-name="T135"> </text:span><text:span text:style-name="T62">donde</text:span><text:span text:style-name="T176"> </text:span><text:span text:style-name="T62">las</text:span><text:span text:style-name="T111"> </text:span><text:span text:style-name="T62">personas</text:span><text:span text:style-name="T137"> </text:span><text:span text:style-name="T62">jóvenes</text:span><text:span text:style-name="T142"> </text:span><text:span text:style-name="T62">del</text:span></text:p>
          <text:p text:style-name="P35"><text:span text:style-name="T62">recurso</text:span><text:span text:style-name="T65"> </text:span><text:span text:style-name="T62">visitan</text:span><text:span text:style-name="T68"> </text:span><text:span text:style-name="T62">las instalaciones </text:span><text:span text:style-name="T68">de</text:span><text:span text:style-name="T131"> </text:span><text:span text:style-name="T62">la Fundación Addis y Avanfu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37" draw:text-style-name="P37" draw:layer="layout" svg:width="12.994cm" svg:height="0.476cm" svg:x="3.73cm" svg:y="6.429cm">
          <text:p text:style-name="P32"><text:span text:style-name="T48">11.</text:span><text:span text:style-name="T175"> </text:span><text:span text:style-name="T118">Participación</text:span><text:span text:style-name="T62"> en</text:span><text:span text:style-name="T68"> </text:span><text:span text:style-name="T118">Labora-t, programa</text:span><text:span text:style-name="T62"> </text:span><text:span text:style-name="T68">de</text:span><text:span text:style-name="T67"> </text:span><text:span text:style-name="T118">inclusión </text:span><text:span text:style-name="T62">laboral.</text:span><text:span text:style-name="T63"> </text:span><text:span text:style-name="T62">Las</text:span><text:span text:style-name="T118"> personas</text:span><text:span text:style-name="T65"> </text:span><text:span text:style-name="T62">jóve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38" draw:text-style-name="P37" draw:layer="layout" svg:width="13.924cm" svg:height="1.035cm" svg:x="3.735cm" svg:y="7.241cm">
          <text:p text:style-name="P32"><text:span text:style-name="T62">al</text:span><text:span text:style-name="T102"> </text:span><text:span text:style-name="T62">acceder</text:span><text:span text:style-name="T103"> </text:span><text:span text:style-name="T62">al</text:span><text:span text:style-name="T106"> </text:span><text:span text:style-name="T62">recurso</text:span><text:span text:style-name="T177"> </text:span><text:span text:style-name="T62">firman</text:span><text:span text:style-name="T102"> </text:span><text:span text:style-name="T62">la</text:span><text:span text:style-name="T106"> </text:span><text:span text:style-name="T62">obligatoriedad</text:span><text:span text:style-name="T102"> </text:span><text:span text:style-name="T62">de</text:span><text:span text:style-name="T178"> </text:span><text:span text:style-name="T62">participar</text:span><text:span text:style-name="T106"> </text:span><text:span text:style-name="T62">en</text:span><text:span text:style-name="T105"> </text:span><text:span text:style-name="T62">las</text:span><text:span text:style-name="T102"> </text:span><text:span text:style-name="T62">actividades</text:span><text:span text:style-name="T106"> </text:span><text:span text:style-name="T62">de</text:span></text:p>
          <text:p text:style-name="P33"><text:span text:style-name="T62">inclusión socio laboral Labora-t, este se</text:span><text:span text:style-name="T132"> </text:span><text:span text:style-name="T62">desarrolla</text:span><text:span text:style-name="T118"> </text:span><text:span text:style-name="T62">dos</text:span><text:span text:style-name="T118"> </text:span><text:span text:style-name="T62">veces en</text:span><text:span text:style-name="T68"> </text:span><text:span text:style-name="T62">semana los mar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39" draw:text-style-name="P37" draw:layer="layout" svg:width="13.931cm" svg:height="1.035cm" svg:x="3.735cm" svg:y="8.58cm">
          <text:p text:style-name="P32"><text:span text:style-name="T129">laspersonasjóvenes</text:span><text:span text:style-name="T179"> </text:span><text:span text:style-name="T131">recibenorientaciónentorno</text:span><text:span text:style-name="T179"> </text:span><text:span text:style-name="T62">a</text:span><text:span text:style-name="T148"> </text:span><text:span text:style-name="T62">la</text:span><text:span text:style-name="T148"> </text:span><text:span text:style-name="T62">creación</text:span><text:span text:style-name="T148"> </text:span><text:span text:style-name="T62">de</text:span><text:span text:style-name="T152"> </text:span><text:span text:style-name="T62">curriculum,</text:span><text:span text:style-name="T152"> </text:span><text:span text:style-name="T62">búsqueda</text:span></text:p>
          <text:p text:style-name="P33"><text:span text:style-name="T62">activa</text:span><text:span text:style-name="T68"> </text:span><text:span text:style-name="T62">de empleo, redes sociales y empleo, entrevistas de trabajo, perfil vocacional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0" draw:text-style-name="P37" draw:layer="layout" svg:width="14.277cm" svg:height="1.576cm" svg:x="3.392cm" svg:y="9.918cm">
          <text:p text:style-name="P32"><text:span text:style-name="T48">12.</text:span><text:span text:style-name="T180"> </text:span><text:span text:style-name="T118">Reuniones</text:span><text:span text:style-name="T129"> </text:span><text:span text:style-name="T118">informales</text:span><text:span text:style-name="T132"> </text:span><text:span text:style-name="T62">en </text:span><text:span text:style-name="T118">entornos</text:span><text:span text:style-name="T132"> </text:span><text:span text:style-name="T118">distendidos</text:span><text:span text:style-name="T132"> </text:span><text:span text:style-name="T62">con </text:span><text:span text:style-name="T118">las</text:span><text:span text:style-name="T132"> </text:span><text:span text:style-name="T118">personas</text:span><text:span text:style-name="T132"> </text:span><text:span text:style-name="T62">jóvenes,</text:span><text:span text:style-name="T154"> </text:span><text:span text:style-name="T118">almuerzos,</text:span></text:p>
          <text:p text:style-name="P45"><text:span text:style-name="T62">meriendas, compras…</text:span><text:span text:style-name="T154"> </text:span><text:span text:style-name="T62">donde se abordan</text:span><text:span text:style-name="T65"> </text:span><text:span text:style-name="T62">temas</text:span><text:span text:style-name="T118"> </text:span><text:span text:style-name="T62">acordes</text:span><text:span text:style-name="T154"> </text:span><text:span text:style-name="T62">a sus</text:span><text:span text:style-name="T118"> </text:span><text:span text:style-name="T62">inquietudes personales,</text:span></text:p>
          <text:p text:style-name="P46"><text:span text:style-name="T62">grupales e incluso</text:span><text:span text:style-name="T154"> </text:span><text:span text:style-name="T62">generaciona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1" draw:text-style-name="P37" draw:layer="layout" svg:width="12.807cm" svg:height="2.685cm" svg:x="3.735cm" svg:y="11.836cm">
          <text:p text:style-name="P32"><text:span text:style-name="T48">13.</text:span><text:span text:style-name="T175"> </text:span><text:span text:style-name="T62">Espacios</text:span><text:span text:style-name="T95"> </text:span><text:span text:style-name="T62">informales</text:span><text:span text:style-name="T174"> </text:span><text:span text:style-name="T62">donde</text:span><text:span text:style-name="T92"> </text:span><text:span text:style-name="T62">se</text:span><text:span text:style-name="T163"> </text:span><text:span text:style-name="T62">abordan</text:span><text:span text:style-name="T95"> </text:span><text:span text:style-name="T62">temas</text:span><text:span text:style-name="T95"> </text:span><text:span text:style-name="T62">como</text:span><text:span text:style-name="T155"> </text:span><text:span text:style-name="T62">el</text:span><text:span text:style-name="T155"> </text:span><text:span text:style-name="T62">consumo</text:span><text:span text:style-name="T155"> </text:span><text:span text:style-name="T62">de</text:span><text:span text:style-name="T92"> </text:span><text:span text:style-name="T62">tóxico,</text:span></text:p>
          <text:p text:style-name="P33"><text:span text:style-name="T62">relaciones sexuales de riesgo, violencia de género…</text:span><text:span text:style-name="T154"> </text:span><text:span text:style-name="T62">Desde el equipo educativo</text:span></text:p>
          <text:p text:style-name="P36"><text:span text:style-name="T62">a</text:span><text:span text:style-name="T95"> </text:span><text:span text:style-name="T62">través</text:span><text:span text:style-name="T94"> </text:span><text:span text:style-name="T62">de</text:span><text:span text:style-name="T92"> </text:span><text:span text:style-name="T62">espacios</text:span><text:span text:style-name="T77"> </text:span><text:span text:style-name="T62">distendidos</text:span><text:span text:style-name="T94"> </text:span><text:span text:style-name="T62">como</text:span><text:span text:style-name="T93"> </text:span><text:span text:style-name="T62">pueden</text:span><text:span text:style-name="T96"> </text:span><text:span text:style-name="T62">ser</text:span><text:span text:style-name="T92"> </text:span><text:span text:style-name="T62">almuerzos,</text:span><text:span text:style-name="T77"> </text:span><text:span text:style-name="T62">meriendas</text:span><text:span text:style-name="T95"> </text:span><text:span text:style-name="T62">que</text:span></text:p>
          <text:p text:style-name="P35"><text:span text:style-name="T62">se</text:span><text:span text:style-name="T94"> </text:span><text:span text:style-name="T62">comparten</text:span><text:span text:style-name="T94"> </text:span><text:span text:style-name="T62">en</text:span><text:span text:style-name="T80"> </text:span><text:span text:style-name="T62">el</text:span><text:span text:style-name="T79"> </text:span><text:span text:style-name="T62">recurso</text:span><text:span text:style-name="T97"> </text:span><text:span text:style-name="T118">se</text:span><text:span text:style-name="T94"> </text:span><text:span text:style-name="T62">abordan</text:span><text:span text:style-name="T80"> </text:span><text:span text:style-name="T62">estas</text:span><text:span text:style-name="T94"> </text:span><text:span text:style-name="T62">problemáticas</text:span><text:span text:style-name="T94"> </text:span><text:span text:style-name="T62">creando</text:span><text:span text:style-name="T79"> </text:span><text:span text:style-name="T62">espacios</text:span></text:p>
          <text:p text:style-name="P34"><text:span text:style-name="T62">de reflexión, aprendizaje y debate que favorece el cambio ante los mism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42" draw:text-style-name="P49" draw:layer="layout" svg:width="15.51cm" svg:height="2.41cm" svg:x="3.735cm" svg:y="14.997cm">
          <text:p text:style-name="P47"><text:span text:style-name="T181">En</text:span><text:span text:style-name="T182"> </text:span><text:span text:style-name="T181">este</text:span><text:span text:style-name="T183"> </text:span><text:span text:style-name="T181">período</text:span><text:span text:style-name="T184"> </text:span><text:span text:style-name="T181">hemos</text:span><text:span text:style-name="T185"> </text:span><text:span text:style-name="T181">podido</text:span><text:span text:style-name="T182"> </text:span><text:span text:style-name="T181">contar</text:span><text:span text:style-name="T184"> </text:span><text:span text:style-name="T181">con</text:span><text:span text:style-name="T186"> </text:span><text:span text:style-name="T181">una</text:span><text:span text:style-name="T182"> </text:span><text:span text:style-name="T181">subvención</text:span><text:span text:style-name="T187"> </text:span><text:span text:style-name="T181">de</text:span><text:span text:style-name="T188"> </text:span><text:span text:style-name="T181">Vicepresidencia</text:span><text:span text:style-name="T189"> </text:span><text:span text:style-name="T181">de</text:span><text:span text:style-name="T186"> </text:span><text:span text:style-name="T181">Gobierno</text:span><text:span text:style-name="T182"> </text:span><text:span text:style-name="T181">de</text:span><text:span text:style-name="T188"> </text:span><text:span text:style-name="T181">Canarias</text:span></text:p>
          <text:p text:style-name="P48"><text:span text:style-name="T181">que nos</text:span><text:span text:style-name="T190"> </text:span><text:span text:style-name="T181">ha</text:span><text:span text:style-name="T191"> </text:span><text:span text:style-name="T181">permitido comprar todo el material necesario para hacer una</text:span><text:span text:style-name="T192"> </text:span><text:span text:style-name="T181">reforma de la vivienda en la que</text:span></text:p>
          <text:p text:style-name="P48"><text:span text:style-name="T181">se</text:span><text:span text:style-name="T184"> </text:span><text:span text:style-name="T181">desarrolla</text:span><text:span text:style-name="T182"> </text:span><text:span text:style-name="T181">el</text:span><text:span text:style-name="T188"> </text:span><text:span text:style-name="T181">programa.</text:span><text:span text:style-name="T184"> </text:span><text:span text:style-name="T181">Dicha</text:span><text:span text:style-name="T184"> </text:span><text:span text:style-name="T181">reforma</text:span><text:span text:style-name="T185"> </text:span><text:span text:style-name="T181">ha</text:span><text:span text:style-name="T183"> </text:span><text:span text:style-name="T181">sido</text:span><text:span text:style-name="T184"> </text:span><text:span text:style-name="T181">realizada</text:span><text:span text:style-name="T183"> </text:span><text:span text:style-name="T181">por</text:span><text:span text:style-name="T182"> </text:span><text:span text:style-name="T181">los</text:span><text:span text:style-name="T193"> </text:span><text:span text:style-name="T181">alumnos</text:span><text:span text:style-name="T193"> </text:span><text:span text:style-name="T181">y</text:span><text:span text:style-name="T184"> </text:span><text:span text:style-name="T181">alumnas</text:span><text:span text:style-name="T188"> </text:span><text:span text:style-name="T181">del</text:span><text:span text:style-name="T184"> </text:span><text:span text:style-name="T181">Programa</text:span><text:span text:style-name="T183"> </text:span><text:span text:style-name="T181">en</text:span></text:p>
          <text:p text:style-name="P48"><text:span text:style-name="T181">Alternancia con el Empleo (PFAE) “Reformas y Mantenimiento” promovido por la Fundación Laboral de</text:span><text:span text:style-name="T190"> </text:span><text:span text:style-name="T181">la</text:span></text:p>
          <text:p text:style-name="P48"><text:span text:style-name="T181">Construcción y financiado por el Sepe y el Servicio Canario</text:span><text:span text:style-name="T194"> </text:span><text:span text:style-name="T181">de Emple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43" draw:text-style-name="P50" draw:layer="layout" svg:width="6.286cm" svg:height="10.625cm" svg:x="2.963cm" svg:y="14.32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44" draw:text-style-name="P51" draw:layer="layout" svg:width="6.921cm" svg:height="4.423cm" svg:x="2.963cm" svg:y="9.28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5" draw:text-style-name="P52" draw:layer="layout" svg:width="6.768cm" svg:height="8.965cm" svg:x="9.58cm" svg:y="14.75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6" draw:text-style-name="P53" draw:layer="layout" svg:width="6.095cm" svg:height="4.592cm" svg:x="10.456cm" svg:y="9.28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7" draw:text-style-name="P54" draw:layer="layout" svg:width="6.078cm" svg:height="4.706cm" svg:x="11.705cm" svg:y="2.85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8" draw:text-style-name="P55" draw:layer="layout" svg:width="8.334cm" svg:height="4.101cm" svg:x="2.963cm" svg:y="3.44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49" draw:text-style-name="P56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50" draw:text-style-name="P57" draw:layer="layout" svg:width="7.035cm" svg:height="5.291cm" svg:x="11.18cm" svg:y="3.8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1" draw:text-style-name="P58" draw:layer="layout" svg:width="7.42cm" svg:height="6.243cm" svg:x="3.442cm" svg:y="2.85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2" draw:text-style-name="P59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53" draw:text-style-name="P60" draw:layer="layout" svg:width="7.263cm" svg:height="4.728cm" svg:x="8.678cm" svg:y="20.30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4" draw:text-style-name="P61" draw:layer="layout" svg:width="5.587cm" svg:height="5.117cm" svg:x="2.963cm" svg:y="19.9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5" draw:text-style-name="P62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6" draw:text-style-name="P64" draw:layer="layout" svg:width="4.796cm" svg:height="0.601cm" svg:x="4.306cm" svg:y="4.372cm">
          <text:p text:style-name="P63"><text:span text:style-name="T195">2.</text:span><text:span text:style-name="T196">ACTIVA-2 PARA EL</text:span><text:span text:style-name="T197"> </text:span><text:span text:style-name="T196">EMPL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7" draw:text-style-name="P49" draw:layer="layout" svg:width="13.93cm" svg:height="10.55cm" svg:x="3.735cm" svg:y="5.212cm">
          <text:p text:style-name="P47"><text:span text:style-name="T181">El</text:span><text:span text:style-name="T198"> </text:span><text:span text:style-name="T181">siguiente</text:span><text:span text:style-name="T199"> </text:span><text:span text:style-name="T181">proyecto</text:span><text:span text:style-name="T200"> </text:span><text:span text:style-name="T181">tiene</text:span><text:span text:style-name="T199"> </text:span><text:span text:style-name="T181">como</text:span><text:span text:style-name="T201"> </text:span><text:span text:style-name="T181">finalidad</text:span><text:span text:style-name="T202"> </text:span><text:span text:style-name="T181">la</text:span><text:span text:style-name="T201"> </text:span><text:span text:style-name="T181">inserción</text:span><text:span text:style-name="T200"> </text:span><text:span text:style-name="T181">sociolaboral</text:span><text:span text:style-name="T201"> </text:span><text:span text:style-name="T181">del</text:span><text:span text:style-name="T201"> </text:span><text:span text:style-name="T181">colectivo</text:span><text:span text:style-name="T201"> </text:span><text:span text:style-name="T181">dentro</text:span><text:span text:style-name="T203"> </text:span><text:span text:style-name="T181">de</text:span><text:span text:style-name="T199"> </text:span><text:span text:style-name="T181">la</text:span></text:p>
          <text:p text:style-name="P65"><text:span text:style-name="T181">sociedad</text:span><text:span text:style-name="T193"> </text:span><text:span text:style-name="T181">que</text:span><text:span text:style-name="T188"> </text:span><text:span text:style-name="T181">los</text:span><text:span text:style-name="T193"> </text:span><text:span text:style-name="T181">acoge.</text:span><text:span text:style-name="T184"> </text:span><text:span text:style-name="T181">Persigue</text:span><text:span text:style-name="T202"> </text:span><text:span text:style-name="T181">la</text:span><text:span text:style-name="T184"> </text:span><text:span text:style-name="T181">formación</text:span><text:span text:style-name="T188"> </text:span><text:span text:style-name="T181">virtual</text:span><text:span text:style-name="T188"> </text:span><text:span text:style-name="T181">y</text:span><text:span text:style-name="T184"> </text:span><text:span text:style-name="T181">la</text:span><text:span text:style-name="T184"> </text:span><text:span text:style-name="T181">adquisición</text:span><text:span text:style-name="T204"> </text:span><text:span text:style-name="T181">de</text:span><text:span text:style-name="T202"> </text:span><text:span text:style-name="T181">habilidades</text:span><text:span text:style-name="T200"> </text:span><text:span text:style-name="T181">blandas</text:span></text:p>
          <text:p text:style-name="P66"><text:span text:style-name="T181">(soft</text:span><text:span text:style-name="T205"> </text:span><text:span text:style-name="T181">skills)</text:span><text:span text:style-name="T206"> </text:span><text:span text:style-name="T181">mediante</text:span><text:span text:style-name="T206"> </text:span><text:span text:style-name="T181">un</text:span><text:span text:style-name="T207"> </text:span><text:span text:style-name="T181">espacio</text:span><text:span text:style-name="T208"> </text:span><text:span text:style-name="T181">virtual</text:span><text:span text:style-name="T208"> </text:span><text:span text:style-name="T181">que</text:span><text:span text:style-name="T209"> </text:span><text:span text:style-name="T181">se</text:span><text:span text:style-name="T210"> </text:span><text:span text:style-name="T181">crea</text:span><text:span text:style-name="T207"> </text:span><text:span text:style-name="T181">a</text:span><text:span text:style-name="T207"> </text:span><text:span text:style-name="T181">través</text:span><text:span text:style-name="T211"> </text:span><text:span text:style-name="T181">de</text:span><text:span text:style-name="T211"> </text:span><text:span text:style-name="T181">la</text:span><text:span text:style-name="T212"> </text:span><text:span text:style-name="T181">plataforma</text:span><text:span text:style-name="T212"> </text:span><text:span text:style-name="T181">Moodle.</text:span><text:span text:style-name="T208"> </text:span><text:span text:style-name="T181">Se</text:span></text:p>
          <text:p text:style-name="P65"><text:span text:style-name="T181">proponen</text:span><text:span text:style-name="T213"> </text:span><text:span text:style-name="T181">formaciones</text:span><text:span text:style-name="T214"> </text:span><text:span text:style-name="T181">destinadas</text:span><text:span text:style-name="T214"> </text:span><text:span text:style-name="T181">a</text:span><text:span text:style-name="T213"> </text:span><text:span text:style-name="T181">los</text:span><text:span text:style-name="T215"> </text:span><text:span text:style-name="T181">profesionales</text:span><text:span text:style-name="T214"> </text:span><text:span text:style-name="T181">de</text:span><text:span text:style-name="T216"> </text:span><text:span text:style-name="T181">las</text:span><text:span text:style-name="T214"> </text:span><text:span text:style-name="T181">asociaciones</text:span><text:span text:style-name="T214"> </text:span><text:span text:style-name="T181">para</text:span><text:span text:style-name="T213"> </text:span><text:span text:style-name="T181">que</text:span><text:span text:style-name="T216"> </text:span><text:span text:style-name="T181">estos</text:span></text:p>
          <text:p text:style-name="P66"><text:span text:style-name="T181">conozcan</text:span><text:span text:style-name="T217"> </text:span><text:span text:style-name="T181">la</text:span><text:span text:style-name="T218"> </text:span><text:span text:style-name="T181">utilización</text:span><text:span text:style-name="T217"> </text:span><text:span text:style-name="T181">y</text:span><text:span text:style-name="T217"> </text:span><text:span text:style-name="T181">el</text:span><text:span text:style-name="T219"> </text:span><text:span text:style-name="T181">manejo</text:span><text:span text:style-name="T218"> </text:span><text:span text:style-name="T181">de</text:span><text:span text:style-name="T218"> </text:span><text:span text:style-name="T181">dicha</text:span><text:span text:style-name="T217"> </text:span><text:span text:style-name="T181">herramienta</text:span><text:span text:style-name="T217"> </text:span><text:span text:style-name="T181">virtual.</text:span><text:span text:style-name="T218"> </text:span><text:span text:style-name="T181">Esta</text:span><text:span text:style-name="T217"> </text:span><text:span text:style-name="T181">plataforma</text:span><text:span text:style-name="T218"> </text:span><text:span text:style-name="T181">contará</text:span><text:span text:style-name="T218"> </text:span><text:span text:style-name="T181">con</text:span></text:p>
          <text:p text:style-name="P65"><text:span text:style-name="T181">varios</text:span><text:span text:style-name="T190"> </text:span><text:span text:style-name="T181">módulos</text:span><text:span text:style-name="T220"> </text:span><text:span text:style-name="T181">según las</text:span><text:span text:style-name="T191"> </text:span><text:span text:style-name="T181">actividades</text:span><text:span text:style-name="T191"> </text:span><text:span text:style-name="T181">e intervenciones que se quieran realizar. Esto se llevará a</text:span></text:p>
          <text:p text:style-name="P66"><text:span text:style-name="T181">cabo</text:span><text:span text:style-name="T218"> </text:span><text:span text:style-name="T181">a</text:span><text:span text:style-name="T218"> </text:span><text:span text:style-name="T181">través</text:span><text:span text:style-name="T218"> </text:span><text:span text:style-name="T181">de</text:span><text:span text:style-name="T221"> </text:span><text:span text:style-name="T181">diferentes</text:span><text:span text:style-name="T217"> </text:span><text:span text:style-name="T181">actividades</text:span><text:span text:style-name="T222"> </text:span><text:span text:style-name="T181">y</text:span><text:span text:style-name="T217"> </text:span><text:span text:style-name="T181">momentos.</text:span><text:span text:style-name="T218"> </text:span><text:span text:style-name="T181">En</text:span><text:span text:style-name="T218"> </text:span><text:span text:style-name="T181">primer</text:span><text:span text:style-name="T201"> </text:span><text:span text:style-name="T181">lugar,</text:span><text:span text:style-name="T217"> </text:span><text:span text:style-name="T181">terminado</text:span><text:span text:style-name="T218"> </text:span><text:span text:style-name="T181">el</text:span><text:span text:style-name="T217"> </text:span><text:span text:style-name="T181">diseño</text:span><text:span text:style-name="T222"> </text:span><text:span text:style-name="T181">de</text:span></text:p>
          <text:p text:style-name="P67"><text:span text:style-name="T181">la</text:span><text:span text:style-name="T223"> </text:span><text:span text:style-name="T181">herramienta</text:span><text:span text:style-name="T224"> </text:span><text:span text:style-name="T181">virtual,</text:span><text:span text:style-name="T225"> </text:span><text:span text:style-name="T181">se</text:span><text:span text:style-name="T223"> </text:span><text:span text:style-name="T181">procederá</text:span><text:span text:style-name="T223"> </text:span><text:span text:style-name="T181">a</text:span><text:span text:style-name="T223"> </text:span><text:span text:style-name="T181">realizar</text:span><text:span text:style-name="T223"> </text:span><text:span text:style-name="T181">las</text:span><text:span text:style-name="T226"> </text:span><text:span text:style-name="T181">actividades</text:span><text:span text:style-name="T226"> </text:span><text:span text:style-name="T181">programadas;</text:span><text:span text:style-name="T226"> </text:span><text:span text:style-name="T181">estas</text:span><text:span text:style-name="T225"> </text:span><text:span text:style-name="T181">son;</text:span></text:p>
          <text:p text:style-name="P66"><text:span text:style-name="T181">"Haciendo</text:span><text:span text:style-name="T227"> </text:span><text:span text:style-name="T181">Historias",</text:span><text:span text:style-name="T228"> </text:span><text:span text:style-name="T181">que</text:span><text:span text:style-name="T229"> </text:span><text:span text:style-name="T181">tiene</text:span><text:span text:style-name="T229"> </text:span><text:span text:style-name="T181">como</text:span><text:span text:style-name="T227"> </text:span><text:span text:style-name="T181">objetivo</text:span><text:span text:style-name="T227"> </text:span><text:span text:style-name="T181">ofrecer</text:span><text:span text:style-name="T230"> </text:span><text:span text:style-name="T181">conocimientos</text:span><text:span text:style-name="T229"> </text:span><text:span text:style-name="T181">de</text:span><text:span text:style-name="T231"> </text:span><text:span text:style-name="T181">maquetación</text:span></text:p>
          <text:p text:style-name="P65"><text:span text:style-name="T181">profesional,</text:span><text:span text:style-name="T232"> </text:span><text:span text:style-name="T181">expresión</text:span><text:span text:style-name="T233"> </text:span><text:span text:style-name="T181">escrita</text:span><text:span text:style-name="T234"> </text:span><text:span text:style-name="T181">y</text:span><text:span text:style-name="T233"> </text:span><text:span text:style-name="T181">oral</text:span><text:span text:style-name="T234"> </text:span><text:span text:style-name="T181">y</text:span><text:span text:style-name="T233"> </text:span><text:span text:style-name="T181">el</text:span><text:span text:style-name="T233"> </text:span><text:span text:style-name="T181">empoderamiento</text:span><text:span text:style-name="T233"> </text:span><text:span text:style-name="T181">personal.</text:span><text:span text:style-name="T233"> </text:span><text:span text:style-name="T181">Esta</text:span><text:span text:style-name="T233"> </text:span><text:span text:style-name="T181">actividad</text:span><text:span text:style-name="T232"> </text:span><text:span text:style-name="T181">estará</text:span></text:p>
          <text:p text:style-name="P66"><text:span text:style-name="T181">presente</text:span><text:span text:style-name="T235"> </text:span><text:span text:style-name="T181">en</text:span><text:span text:style-name="T236"> </text:span><text:span text:style-name="T181">todo</text:span><text:span text:style-name="T237"> </text:span><text:span text:style-name="T181">el</text:span><text:span text:style-name="T238"> </text:span><text:span text:style-name="T181">proyecto</text:span><text:span text:style-name="T239"> </text:span><text:span text:style-name="T181">y</text:span><text:span text:style-name="T240"> </text:span><text:span text:style-name="T181">el</text:span><text:span text:style-name="T238"> </text:span><text:span text:style-name="T181">resultado</text:span><text:span text:style-name="T239"> </text:span><text:span text:style-name="T181">se</text:span><text:span text:style-name="T241"> </text:span><text:span text:style-name="T181">presentará</text:span><text:span text:style-name="T239"> </text:span><text:span text:style-name="T181">al</text:span><text:span text:style-name="T238"> </text:span><text:span text:style-name="T181">final</text:span><text:span text:style-name="T239"> </text:span><text:span text:style-name="T181">del</text:span><text:span text:style-name="T239"> </text:span><text:span text:style-name="T181">proyecto.</text:span><text:span text:style-name="T239"> </text:span><text:span text:style-name="T181">Para</text:span><text:span text:style-name="T239"> </text:span><text:span text:style-name="T181">la</text:span><text:span text:style-name="T239"> </text:span><text:span text:style-name="T181">búsqueda</text:span></text:p>
          <text:p text:style-name="P65"><text:span text:style-name="T181">de empleo</text:span><text:span text:style-name="T220"> </text:span><text:span text:style-name="T181">y</text:span><text:span text:style-name="T220"> </text:span><text:span text:style-name="T181">adquisición</text:span><text:span text:style-name="T194"> </text:span><text:span text:style-name="T181">de habilidades blandas,</text:span><text:span text:style-name="T242"> </text:span><text:span text:style-name="T181">se</text:span><text:span text:style-name="T194"> </text:span><text:span text:style-name="T181">diseñan</text:span><text:span text:style-name="T220"> </text:span><text:span text:style-name="T181">diferentes actividades como: "Mis</text:span></text:p>
          <text:p text:style-name="P66"><text:span text:style-name="T181">cualidades, mi imagen" (CV), en el que se brindarán pautas y reglas formales, relacionadas con</text:span></text:p>
          <text:p text:style-name="P68"><text:span text:style-name="T181">la</text:span><text:span text:style-name="T243"> </text:span><text:span text:style-name="T181">escritura</text:span><text:span text:style-name="T210"> </text:span><text:span text:style-name="T181">y</text:span><text:span text:style-name="T210"> </text:span><text:span text:style-name="T181">la</text:span><text:span text:style-name="T243"> </text:span><text:span text:style-name="T181">estructura</text:span><text:span text:style-name="T243"> </text:span><text:span text:style-name="T181">para</text:span><text:span text:style-name="T243"> </text:span><text:span text:style-name="T181">presentar</text:span><text:span text:style-name="T210"> </text:span><text:span text:style-name="T181">un</text:span><text:span text:style-name="T243"> </text:span><text:span text:style-name="T181">buen</text:span><text:span text:style-name="T210"> </text:span><text:span text:style-name="T181">CV,</text:span><text:span text:style-name="T211"> </text:span><text:span text:style-name="T181">así</text:span><text:span text:style-name="T244"> </text:span><text:span text:style-name="T181">como</text:span><text:span text:style-name="T210"> </text:span><text:span text:style-name="T181">pautas</text:span><text:span text:style-name="T245"> </text:span><text:span text:style-name="T181">de</text:span><text:span text:style-name="T245"> </text:span><text:span text:style-name="T181">aseo</text:span><text:span text:style-name="T209"> </text:span><text:span text:style-name="T181">e</text:span><text:span text:style-name="T186"> </text:span><text:span text:style-name="T181">imagen</text:span></text:p>
          <text:p text:style-name="P69"><text:span text:style-name="T181">personal.</text:span><text:span text:style-name="T246"> </text:span><text:span text:style-name="T181">Por</text:span><text:span text:style-name="T210"> </text:span><text:span text:style-name="T181">otro</text:span><text:span text:style-name="T206"> </text:span><text:span text:style-name="T181">lado,</text:span><text:span text:style-name="T211"> </text:span><text:span text:style-name="T181">se</text:span><text:span text:style-name="T245"> </text:span><text:span text:style-name="T181">proponen</text:span><text:span text:style-name="T246"> </text:span><text:span text:style-name="T181">subactividades</text:span><text:span text:style-name="T245"> </text:span><text:span text:style-name="T181">para</text:span><text:span text:style-name="T211"> </text:span><text:span text:style-name="T181">la</text:span><text:span text:style-name="T210"> </text:span><text:span text:style-name="T181">mejora</text:span><text:span text:style-name="T246"> </text:span><text:span text:style-name="T181">del</text:span><text:span text:style-name="T210"> </text:span><text:span text:style-name="T181">aspecto</text:span><text:span text:style-name="T247"> </text:span><text:span text:style-name="T181">físico</text:span><text:span text:style-name="T234"> </text:span><text:span text:style-name="T181">y</text:span><text:span text:style-name="T247"> </text:span><text:span text:style-name="T181">la</text:span></text:p>
          <text:p text:style-name="P68"><text:span text:style-name="T181">presentación</text:span><text:span text:style-name="T248"> </text:span><text:span text:style-name="T181">personal</text:span><text:span text:style-name="T249"> </text:span><text:span text:style-name="T181">ante</text:span><text:span text:style-name="T250"> </text:span><text:span text:style-name="T194">un</text:span><text:span text:style-name="T183"> </text:span><text:span text:style-name="T181">empleo,</text:span><text:span text:style-name="T248"> </text:span><text:span text:style-name="T181">así</text:span><text:span text:style-name="T250"> </text:span><text:span text:style-name="T181">como</text:span><text:span text:style-name="T251"> </text:span><text:span text:style-name="T181">la</text:span><text:span text:style-name="T252"> </text:span><text:span text:style-name="T181">imagen</text:span><text:span text:style-name="T253"> </text:span><text:span text:style-name="T181">que</text:span><text:span text:style-name="T254"> </text:span><text:span text:style-name="T181">se</text:span><text:span text:style-name="T249"> </text:span><text:span text:style-name="T181">proyecta</text:span><text:span text:style-name="T255"> </text:span><text:span text:style-name="T181">en</text:span><text:span text:style-name="T256"> </text:span><text:span text:style-name="T181">tu</text:span><text:span text:style-name="T248"> </text:span><text:span text:style-name="T181">atributos</text:span></text:p>
          <text:p text:style-name="P66"><text:span text:style-name="T181">físicos</text:span><text:span text:style-name="T257"> </text:span><text:span text:style-name="T181">y</text:span><text:span text:style-name="T238"> </text:span><text:span text:style-name="T181">elementos</text:span><text:span text:style-name="T241"> </text:span><text:span text:style-name="T181">estilísticos.</text:span><text:span text:style-name="T239"> </text:span><text:span text:style-name="T181">Esta</text:span><text:span text:style-name="T235"> </text:span><text:span text:style-name="T181">actividad</text:span><text:span text:style-name="T237"> </text:span><text:span text:style-name="T181">cuenta</text:span><text:span text:style-name="T235"> </text:span><text:span text:style-name="T181">con</text:span><text:span text:style-name="T236"> </text:span><text:span text:style-name="T181">varias</text:span><text:span text:style-name="T257"> </text:span><text:span text:style-name="T181">subactividades</text:span><text:span text:style-name="T239"> </text:span><text:span text:style-name="T181">que</text:span><text:span text:style-name="T258"> </text:span><text:span text:style-name="T181">se realizarán</text:span></text:p>
          <text:p text:style-name="P65"><text:span text:style-name="T181">en</text:span><text:span text:style-name="T182"> </text:span><text:span text:style-name="T181">diferentes</text:span><text:span text:style-name="T182"> </text:span><text:span text:style-name="T181">momentos</text:span><text:span text:style-name="T200"> </text:span><text:span text:style-name="T181">del</text:span><text:span text:style-name="T188"> </text:span><text:span text:style-name="T181">proyecto.</text:span><text:span text:style-name="T188"> </text:span><text:span text:style-name="T181">También</text:span><text:span text:style-name="T182"> </text:span><text:span text:style-name="T181">se</text:span><text:span text:style-name="T217"> </text:span><text:span text:style-name="T181">propone</text:span><text:span text:style-name="T201"> </text:span><text:span text:style-name="T181">"La</text:span><text:span text:style-name="T193"> </text:span><text:span text:style-name="T181">pesca</text:span><text:span text:style-name="T193"> </text:span><text:span text:style-name="T181">del</text:span><text:span text:style-name="T185"> </text:span><text:span text:style-name="T181">empleo",</text:span><text:span text:style-name="T187"> </text:span><text:span text:style-name="T181">donde</text:span><text:span text:style-name="T186"> </text:span><text:span text:style-name="T181">el</text:span></text:p>
          <text:p text:style-name="P66"><text:span text:style-name="T181">objetivo</text:span><text:span text:style-name="T259"> </text:span><text:span text:style-name="T181">es</text:span><text:span text:style-name="T260"> </text:span><text:span text:style-name="T181">que</text:span><text:span text:style-name="T261"> </text:span><text:span text:style-name="T181">los</text:span><text:span text:style-name="T262"> </text:span><text:span text:style-name="T181">usuarios</text:span><text:span text:style-name="T243"> </text:span><text:span text:style-name="T181">realicen</text:span><text:span text:style-name="T263"> </text:span><text:span text:style-name="T181">entrevistas</text:span><text:span text:style-name="T263"> </text:span><text:span text:style-name="T181">virtuales</text:span><text:span text:style-name="T261"> </text:span><text:span text:style-name="T181">simulando</text:span><text:span text:style-name="T259"> </text:span><text:span text:style-name="T181">una</text:span><text:span text:style-name="T260"> </text:span><text:span text:style-name="T181">entrevista</text:span><text:span text:style-name="T263"> </text:span><text:span text:style-name="T181">real.</text:span><text:span text:style-name="T262"> </text:span><text:span text:style-name="T181">Se</text:span></text:p>
          <text:p text:style-name="P65"><text:span text:style-name="T181">contará</text:span><text:span text:style-name="T264"> </text:span><text:span text:style-name="T181">con</text:span><text:span text:style-name="T221"> </text:span><text:span text:style-name="T181">la</text:span><text:span text:style-name="T194"> </text:span><text:span text:style-name="T181">presencia</text:span><text:span text:style-name="T264"> </text:span><text:span text:style-name="T181">de</text:span><text:span text:style-name="T220"> </text:span><text:span text:style-name="T181">varios</text:span><text:span text:style-name="T265"> </text:span><text:span text:style-name="T181">profesionales</text:span><text:span text:style-name="T220"> </text:span><text:span text:style-name="T181">como</text:span><text:span text:style-name="T192"> </text:span><text:span text:style-name="T181">son</text:span><text:span text:style-name="T221"> </text:span><text:span text:style-name="T181">trabajadores</text:span><text:span text:style-name="T220"> </text:span><text:span text:style-name="T181">sociales</text:span><text:span text:style-name="T265"> </text:span><text:span text:style-name="T181">y</text:span><text:span text:style-name="T266"> </text:span><text:span text:style-name="T181">pedagogos,</text:span></text:p>
          <text:p text:style-name="P70"><text:span text:style-name="T181">los</text:span><text:span text:style-name="T222"> </text:span><text:span text:style-name="T181">cuales,</text:span><text:span text:style-name="T217"> </text:span><text:span text:style-name="T181">tendrán</text:span><text:span text:style-name="T218"> </text:span><text:span text:style-name="T181">cabida</text:span><text:span text:style-name="T218"> </text:span><text:span text:style-name="T181">en</text:span><text:span text:style-name="T219"> </text:span><text:span text:style-name="T181">las</text:span><text:span text:style-name="T221"> </text:span><text:span text:style-name="T181">distintas</text:span><text:span text:style-name="T221"> </text:span><text:span text:style-name="T181">actividades.</text:span><text:span text:style-name="T218"> </text:span><text:span text:style-name="T181">Cabe</text:span><text:span text:style-name="T217"> </text:span><text:span text:style-name="T181">destacar</text:span><text:span text:style-name="T200"> </text:span><text:span text:style-name="T181">que</text:span><text:span text:style-name="T221"> </text:span><text:span text:style-name="T181">este</text:span><text:span text:style-name="T198"> </text:span><text:span text:style-name="T181">proyecto</text:span><text:span text:style-name="T189"> </text:span><text:span text:style-name="T181">no es</text:span></text:p>
          <text:p text:style-name="P65"><text:span text:style-name="T181">de</text:span><text:span text:style-name="T267"> </text:span><text:span text:style-name="T181">carácter</text:span><text:span text:style-name="T268"> </text:span><text:span text:style-name="T181">lineal,</text:span><text:span text:style-name="T269"> </text:span><text:span text:style-name="T181">ya</text:span><text:span text:style-name="T270"> </text:span><text:span text:style-name="T181">que</text:span><text:span text:style-name="T271"> </text:span><text:span text:style-name="T181">los</text:span><text:span text:style-name="T271"> </text:span><text:span text:style-name="T181">participantes</text:span><text:span text:style-name="T272"> </text:span><text:span text:style-name="T181">tienen</text:span><text:span text:style-name="T273"> </text:span><text:span text:style-name="T181">capacidad</text:span><text:span text:style-name="T274"> </text:span><text:span text:style-name="T181">de</text:span><text:span text:style-name="T275"> </text:span><text:span text:style-name="T181">decisión,</text:span><text:span text:style-name="T276"> </text:span><text:span text:style-name="T181">por</text:span><text:span text:style-name="T277"> </text:span><text:span text:style-name="T181">lo</text:span><text:span text:style-name="T278"> </text:span><text:span text:style-name="T181">que</text:span><text:span text:style-name="T279"> </text:span><text:span text:style-name="T181">el</text:span></text:p>
          <text:p text:style-name="P66"><text:span text:style-name="T181">cronograma tiene un carácter flexible y adaptati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58" draw:text-style-name="P49" draw:layer="layout" svg:width="13.751cm" svg:height="0.887cm" svg:x="3.735cm" svg:y="16.089cm">
          <text:p text:style-name="P47"><text:span text:style-name="T181">Dentro</text:span><text:span text:style-name="T236"> </text:span><text:span text:style-name="T181">del</text:span><text:span text:style-name="T239"> </text:span><text:span text:style-name="T181">programa</text:span><text:span text:style-name="T280"> </text:span><text:span text:style-name="T181">alcanzamos</text:span><text:span text:style-name="T237"> </text:span><text:span text:style-name="T181">la</text:span><text:span text:style-name="T239"> </text:span><text:span text:style-name="T181">inserción</text:span><text:span text:style-name="T281"> </text:span><text:span text:style-name="T181">socio</text:span><text:span text:style-name="T240"> </text:span><text:span text:style-name="T181">laboral</text:span><text:span text:style-name="T282"> </text:span><text:span text:style-name="T181">de</text:span><text:span text:style-name="T258"> </text:span><text:span text:style-name="T181">dos </text:span><text:span text:style-name="T241">jóvenes,</text:span><text:span text:style-name="T192"> </text:span><text:span text:style-name="T181">respetando</text:span><text:span text:style-name="T236"> </text:span><text:span text:style-name="T181">su</text:span><text:span text:style-name="T265"> </text:span><text:span text:style-name="T181">perfil</text:span></text:p>
          <text:p text:style-name="P66"><text:span text:style-name="T181">vocacional y sus capacidad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59" draw:text-style-name="P49" draw:layer="layout" svg:width="13.654cm" svg:height="0.43cm" svg:x="3.735cm" svg:y="17.317cm">
          <text:p text:style-name="P47"><text:span text:style-name="T181">Financiado por Fundación La</text:span><text:span text:style-name="T190"> </text:span><text:span text:style-name="T181">Caja de</text:span><text:span text:style-name="T190"> </text:span><text:span text:style-name="T181">Canarias-Caixabank, en la convocatoria territorial 202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9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60" draw:text-style-name="P71" draw:layer="layout" svg:width="7.174cm" svg:height="4.635cm" svg:x="2.963cm" svg:y="16.71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1" draw:text-style-name="P72" draw:layer="layout" svg:width="7.831cm" svg:height="7.797cm" svg:x="10.478cm" svg:y="17.49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62" draw:text-style-name="P73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63" draw:text-style-name="P23" draw:layer="layout" svg:width="11.31cm" svg:height="0.605cm" svg:x="4.306cm" svg:y="3.805cm">
          <text:p text:style-name="P21"><text:span text:style-name="T47">3.Programa</text:span><text:span text:style-name="T283"> </text:span><text:span text:style-name="T47">de</text:span><text:span text:style-name="T284"> </text:span><text:span text:style-name="T285">inclusión lingüística</text:span><text:span text:style-name="T61"> </text:span><text:span text:style-name="T47">y</text:span><text:span text:style-name="T286"> </text:span><text:span text:style-name="T47">cultural: Activa-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4" draw:text-style-name="P49" draw:layer="layout" svg:width="13.494cm" svg:height="3.188cm" svg:x="3.735cm" svg:y="4.695cm">
          <text:p text:style-name="P47"><text:span text:style-name="T181">Las personas jóvenes migrantes que</text:span><text:span text:style-name="T190"> </text:span><text:span text:style-name="T181">llegan a Canarias, lo hacen sin tener la capacidad de</text:span></text:p>
          <text:p text:style-name="P65"><text:span text:style-name="T181">comunicarse</text:span><text:span text:style-name="T287"> </text:span><text:span text:style-name="T181">de</text:span><text:span text:style-name="T235"> </text:span><text:span text:style-name="T181">manera</text:span><text:span text:style-name="T280"> </text:span><text:span text:style-name="T181">efectiva</text:span><text:span text:style-name="T238"> </text:span><text:span text:style-name="T181">lo</text:span><text:span text:style-name="T239"> </text:span><text:span text:style-name="T181">que</text:span><text:span text:style-name="T238"> </text:span><text:span text:style-name="T181">dificulta</text:span><text:span text:style-name="T288"> </text:span><text:span text:style-name="T181">su</text:span><text:span text:style-name="T289"> </text:span><text:span text:style-name="T181">inclusión</text:span><text:span text:style-name="T280"> </text:span><text:span text:style-name="T181">en</text:span><text:span text:style-name="T287"> </text:span><text:span text:style-name="T181">la</text:span><text:span text:style-name="T239"> </text:span><text:span text:style-name="T181">comunidad.</text:span><text:span text:style-name="T288"> </text:span><text:span text:style-name="T181">El</text:span><text:span text:style-name="T290"> </text:span><text:span text:style-name="T181">aislamiento</text:span></text:p>
          <text:p text:style-name="P65"><text:span text:style-name="T181">que</text:span><text:span text:style-name="T258"> </text:span><text:span text:style-name="T181">provoca</text:span><text:span text:style-name="T291"> </text:span><text:span text:style-name="T181">la</text:span><text:span text:style-name="T241"> </text:span><text:span text:style-name="T181">incapacidad</text:span><text:span text:style-name="T240"> </text:span><text:span text:style-name="T181">de</text:span><text:span text:style-name="T291"> </text:span><text:span text:style-name="T181">comunicarse</text:span><text:span text:style-name="T241"> </text:span><text:span text:style-name="T181">de</text:span><text:span text:style-name="T291"> </text:span><text:span text:style-name="T181">manera</text:span><text:span text:style-name="T280"> </text:span><text:span text:style-name="T181">efectiva</text:span><text:span text:style-name="T282"> </text:span><text:span text:style-name="T181">repercute</text:span><text:span text:style-name="T291"> </text:span><text:span text:style-name="T181">negativamente</text:span><text:span text:style-name="T240"> </text:span><text:span text:style-name="T181">en</text:span></text:p>
          <text:p text:style-name="P66"><text:span text:style-name="T181">su</text:span><text:span text:style-name="T289"> </text:span><text:span text:style-name="T181">integración fomentando</text:span><text:span text:style-name="T289"> </text:span><text:span text:style-name="T181">que</text:span><text:span text:style-name="T291"> </text:span><text:span text:style-name="T181">solo se</text:span><text:span text:style-name="T239"> </text:span><text:span text:style-name="T181">relacionen</text:span><text:span text:style-name="T288"> </text:span><text:span text:style-name="T181">entre</text:span><text:span text:style-name="T235"> </text:span><text:span text:style-name="T181">personas</text:span><text:span text:style-name="T240"> </text:span><text:span text:style-name="T181">de</text:span><text:span text:style-name="T238"> </text:span><text:span text:style-name="T181">su</text:span><text:span text:style-name="T292"> </text:span><text:span text:style-name="T181">misma</text:span><text:span text:style-name="T288"> </text:span><text:span text:style-name="T181">procedencia,</text:span></text:p>
          <text:p text:style-name="P65"><text:span text:style-name="T181">esto como efecto colateral aumenta el índice </text:span><text:span text:style-name="T220">de</text:span><text:span text:style-name="T289"> </text:span><text:span text:style-name="T181">conductas xenófobas. Al no dejar de ser</text:span></text:p>
          <text:p text:style-name="P66"><text:span text:style-name="T181">menores hemos de</text:span><text:span text:style-name="T190"> </text:span><text:span text:style-name="T181">crear espacios de</text:span><text:span text:style-name="T190"> </text:span><text:span text:style-name="T181">aprendizajes adaptados a su condición y a sus</text:span></text:p>
          <text:p text:style-name="P65"><text:span text:style-name="T190">necesidad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5" draw:text-style-name="P49" draw:layer="layout" svg:width="12.999cm" svg:height="1.35cm" svg:x="3.735cm" svg:y="8.158cm">
          <text:p text:style-name="P47"><text:span text:style-name="T181">Este proyecto de</text:span><text:span text:style-name="T190"> </text:span><text:span text:style-name="T181">integración lingüística y cultural, tiene como principio fundamental la</text:span></text:p>
          <text:p text:style-name="P67"><text:span text:style-name="T181">Comunicación</text:span><text:span text:style-name="T235"> </text:span><text:span text:style-name="T181">en</text:span><text:span text:style-name="T237"> </text:span><text:span text:style-name="T181">un</text:span><text:span text:style-name="T241"> </text:span><text:span text:style-name="T181">clima</text:span><text:span text:style-name="T241"> </text:span><text:span text:style-name="T181">donde</text:span><text:span text:style-name="T257"> </text:span><text:span text:style-name="T181">todos</text:span><text:span text:style-name="T290"> </text:span><text:span text:style-name="T181">y</text:span><text:span text:style-name="T291"> </text:span><text:span text:style-name="T181">todas</text:span><text:span text:style-name="T241"> </text:span><text:span text:style-name="T181">asumamos</text:span><text:span text:style-name="T258"> </text:span><text:span text:style-name="T181">lo</text:span><text:span text:style-name="T292"> </text:span><text:span text:style-name="T181">que</text:span><text:span text:style-name="T258"> </text:span><text:span text:style-name="T181">es</text:span><text:span text:style-name="T257"> </text:span><text:span text:style-name="T181">común</text:span><text:span text:style-name="T288"> </text:span><text:span text:style-name="T181">y</text:span><text:span text:style-name="T238"> </text:span><text:span text:style-name="T181">respetemos</text:span></text:p>
          <text:p text:style-name="P66"><text:span text:style-name="T181">mutuamente lo que</text:span><text:span text:style-name="T190"> </text:span><text:span text:style-name="T181">es</text:span><text:span text:style-name="T280"> </text:span><text:span text:style-name="T181">divers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6" draw:text-style-name="P49" draw:layer="layout" svg:width="13.592cm" svg:height="1.34cm" svg:x="3.735cm" svg:y="9.793cm">
          <text:p text:style-name="P47"><text:span text:style-name="T181">En</text:span><text:span text:style-name="T194"> </text:span><text:span text:style-name="T181">el programa</text:span><text:span text:style-name="T265"> </text:span><text:span text:style-name="T181">han</text:span><text:span text:style-name="T220"> </text:span><text:span text:style-name="T181">participado</text:span><text:span text:style-name="T192"> </text:span><text:span text:style-name="T181">un total de 75</text:span><text:span text:style-name="T194"> </text:span><text:span text:style-name="T181">jóvenes migrantes,</text:span><text:span text:style-name="T265"> </text:span><text:span text:style-name="T181">de las que solo</text:span><text:span text:style-name="T265"> </text:span><text:span text:style-name="T181">2 han</text:span><text:span text:style-name="T220"> </text:span><text:span text:style-name="T181">sido</text:span></text:p>
          <text:p text:style-name="P74"><text:span text:style-name="T181">mujeres,</text:span><text:span text:style-name="T288"> </text:span><text:span text:style-name="T181">de</text:span><text:span text:style-name="T282"> </text:span><text:span text:style-name="T181">lo</text:span><text:span text:style-name="T292"> </text:span><text:span text:style-name="T181">que</text:span><text:span text:style-name="T191"> </text:span><text:span text:style-name="T181">podemos</text:span><text:span text:style-name="T191"> </text:span><text:span text:style-name="T181">deducir</text:span><text:span text:style-name="T292"> </text:span><text:span text:style-name="T181">que</text:span><text:span text:style-name="T238"> </text:span><text:span text:style-name="T181">la</text:span><text:span text:style-name="T282"> </text:span><text:span text:style-name="T181">migración</text:span><text:span text:style-name="T288"> </text:span><text:span text:style-name="T181">de</text:span><text:span text:style-name="T238"> </text:span><text:span text:style-name="T181">menores</text:span><text:span text:style-name="T281"> </text:span><text:span text:style-name="T181">no</text:span><text:span text:style-name="T287"> </text:span><text:span text:style-name="T181">acompañados tiene</text:span><text:span text:style-name="T289"> </text:span><text:span text:style-name="T181">un</text:span></text:p>
          <text:p text:style-name="P66"><text:span text:style-name="T181">claro acento masculi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67" draw:text-style-name="P49" draw:layer="layout" svg:width="13.673cm" svg:height="3.618cm" svg:x="3.735cm" svg:y="11.432cm">
          <text:p text:style-name="P47"><text:span text:style-name="T181">Las personas jóvenes han participado en talleres de alfabetización tradicional, en agricultura</text:span></text:p>
          <text:p text:style-name="P74"><text:span text:style-name="T181">canaria,</text:span><text:span text:style-name="T235"> </text:span><text:span text:style-name="T181">costura</text:span><text:span text:style-name="T235"> </text:span><text:span text:style-name="T181">y</text:span><text:span text:style-name="T291"> </text:span><text:span text:style-name="T181">tapizado</text:span><text:span text:style-name="T235"> </text:span><text:span text:style-name="T181">acompañando</text:span><text:span text:style-name="T235"> </text:span><text:span text:style-name="T181">el</text:span><text:span text:style-name="T235"> </text:span><text:span text:style-name="T181">proceso</text:span><text:span text:style-name="T291"> </text:span><text:span text:style-name="T181">de</text:span><text:span text:style-name="T258"> </text:span><text:span text:style-name="T181">aprendizaje</text:span><text:span text:style-name="T241"> </text:span><text:span text:style-name="T181">con</text:span><text:span text:style-name="T237"> </text:span><text:span text:style-name="T181">salidas</text:span><text:span text:style-name="T258"> </text:span><text:span text:style-name="T181">culturales.</text:span><text:span text:style-name="T291"> </text:span><text:span text:style-name="T181">Los</text:span></text:p>
          <text:p text:style-name="P66"><text:span text:style-name="T181">productos recolectados en el</text:span><text:span text:style-name="T242"> </text:span><text:span text:style-name="T181">taller de agricultura, que</text:span><text:span text:style-name="T190"> </text:span><text:span text:style-name="T181">se</text:span><text:span text:style-name="T242"> </text:span><text:span text:style-name="T181">desarrolla</text:span><text:span text:style-name="T194"> </text:span><text:span text:style-name="T181">en el Huerto Urbano del</text:span></text:p>
          <text:p text:style-name="P66"><text:span text:style-name="T181">Sobradillo, cedido por el Excmo. Ayuntamiento de</text:span><text:span text:style-name="T190"> </text:span><text:span text:style-name="T181">Santa Cruz, son donados a entidades del</text:span></text:p>
          <text:p text:style-name="P74"><text:span text:style-name="T181">tercer</text:span><text:span text:style-name="T194"> </text:span><text:span text:style-name="T181">sector para que el aprendizaje de las personas jóvenes revierta en la comunidad, así</text:span></text:p>
          <text:p text:style-name="P66"><text:span text:style-name="T181">como los</text:span><text:span text:style-name="T242"> </text:span><text:span text:style-name="T181">muebles y enseres producidos y restaurados en el</text:span><text:span text:style-name="T242"> </text:span><text:span text:style-name="T181">taller de tapicería y costura son</text:span></text:p>
          <text:p text:style-name="P66"><text:span text:style-name="T181">donados</text:span><text:span text:style-name="T289"> </text:span><text:span text:style-name="T181">a familias</text:span><text:span text:style-name="T191"> </text:span><text:span text:style-name="T181">en</text:span><text:span text:style-name="T242"> </text:span><text:span text:style-name="T181">situación de</text:span><text:span text:style-name="T280"> </text:span><text:span text:style-name="T181">vulnerabilidad, colaborando para tal fin, con</text:span><text:span text:style-name="T280"> </text:span><text:span text:style-name="T181">la Asociación</text:span></text:p>
          <text:p text:style-name="P75"><text:span text:style-name="T181">Conseguidoras Solida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68" draw:text-style-name="P37" draw:layer="layout" svg:width="3.919cm" svg:height="0.476cm" svg:x="2.964cm" svg:y="15.659cm">
          <text:p text:style-name="P32"><text:span text:style-name="T293">SALIDAS CULTUR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0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69" draw:text-style-name="P76" draw:layer="layout" svg:width="12.763cm" svg:height="10.18cm" svg:x="2.963cm" svg:y="13.14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70" draw:text-style-name="P77" draw:layer="layout" svg:width="8.533cm" svg:height="4.914cm" svg:x="9.208cm" svg:y="7.7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71" draw:text-style-name="P78" draw:layer="layout" svg:width="5.058cm" svg:height="6.451cm" svg:x="2.963cm" svg:y="6.19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2" draw:text-style-name="P79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3" draw:text-style-name="P81" draw:layer="layout" svg:width="7.241cm" svg:height="0.517cm" svg:x="2.964cm" svg:y="3.632cm">
          <text:p text:style-name="P80"><text:span text:style-name="T294">TALLER DE COSTURA Y RESTAU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name="object 1" draw:style-name="gr74" draw:text-style-name="P82" draw:layer="layout" svg:width="9.905cm" svg:height="8.296cm" svg:x="2.963cm" svg:y="11.75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75" draw:text-style-name="P83" draw:layer="layout" svg:width="6.772cm" svg:height="6.87cm" svg:x="10.85cm" svg:y="4.3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76" draw:text-style-name="P84" draw:layer="layout" svg:width="7.78cm" svg:height="6.815cm" svg:x="2.963cm" svg:y="4.43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7" draw:text-style-name="P85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8" draw:text-style-name="P81" draw:layer="layout" svg:width="9.328cm" svg:height="0.517cm" svg:x="2.964cm" svg:y="3.374cm">
          <text:p text:style-name="P80"><text:span text:style-name="T294">TALLER DE AGRÍCULTURA TRADICIONAL CANA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name="object 1" draw:style-name="gr79" draw:text-style-name="P86" draw:layer="layout" svg:width="9.609cm" svg:height="12.657cm" svg:x="2.963cm" svg:y="12.17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0" draw:text-style-name="P87" draw:layer="layout" svg:width="13.431cm" svg:height="6.751cm" svg:x="2.963cm" svg:y="4.90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1" draw:text-style-name="P88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82" draw:text-style-name="P81" draw:layer="layout" svg:width="4.936cm" svg:height="0.517cm" svg:x="2.964cm" svg:y="3.89cm">
          <text:p text:style-name="P80"><text:span text:style-name="T294">ALFABETIZACIÓN DIGI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3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name="object 1" draw:style-name="gr83" draw:text-style-name="P89" draw:layer="layout" svg:width="13.262cm" svg:height="6.667cm" svg:x="2.963cm" svg:y="9.3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4" draw:text-style-name="P90" draw:layer="layout" svg:width="13.203cm" svg:height="4.503cm" svg:x="2.963cm" svg:y="4.3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5" draw:text-style-name="P91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86" draw:text-style-name="P81" draw:layer="layout" svg:width="3.83cm" svg:height="0.517cm" svg:x="2.964cm" svg:y="3.374cm">
          <text:p text:style-name="P80"><text:span text:style-name="T294">TALLER DE EMPL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4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name="object 1" draw:style-name="gr87" draw:text-style-name="P92" draw:layer="layout" svg:width="15.319cm" svg:height="6.857cm" svg:x="2.963cm" svg:y="17.70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8" draw:text-style-name="P93" draw:layer="layout" svg:width="6.667cm" svg:height="10.239cm" svg:x="10.909cm" svg:y="4.3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9" draw:text-style-name="P94" draw:layer="layout" svg:width="7.839cm" svg:height="10.261cm" svg:x="2.963cm" svg:y="4.3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90" draw:text-style-name="P95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91" draw:text-style-name="P81" draw:layer="layout" svg:width="3.991cm" svg:height="0.517cm" svg:x="2.964cm" svg:y="3.374cm">
          <text:p text:style-name="P80"><text:span text:style-name="T294">CLASES DE ESPAÑ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92" draw:text-style-name="P81" draw:layer="layout" svg:width="6.574cm" svg:height="0.517cm" svg:x="2.964cm" svg:y="16.181cm">
          <text:p text:style-name="P80"><text:span text:style-name="T294">ACTIVIDADES LÚDICO DEPORTIV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5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name="object 1" draw:style-name="gr93" draw:text-style-name="P96" draw:layer="layout" svg:width="12.509cm" svg:height="9.753cm" svg:x="2.963cm" svg:y="2.85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94" draw:text-style-name="P97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name="object 1" draw:style-name="gr95" draw:text-style-name="P98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96" draw:text-style-name="P23" draw:layer="layout" svg:width="2.492cm" svg:height="0.605cm" svg:x="2.964cm" svg:y="3.174cm">
          <text:p text:style-name="P21"><text:span text:style-name="T47">Conecta-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97" draw:text-style-name="P49" draw:layer="layout" svg:width="15.73cm" svg:height="1.84cm" svg:x="2.964cm" svg:y="4.145cm">
          <text:p text:style-name="P47"><text:span text:style-name="T181">Las personas jóvenes que</text:span><text:span text:style-name="T190"> </text:span><text:span text:style-name="T181">acudieron a las actividades fueron</text:span><text:span text:style-name="T266"> </text:span><text:span text:style-name="T181">derivadas de diferentes recursosresidenciales,</text:span></text:p>
          <text:p text:style-name="P65"><text:span text:style-name="T181">mayoritariamente</text:span><text:span text:style-name="T242"> </text:span><text:span text:style-name="T181">en un 94% fue población juvenil migrante quien participo </text:span><text:span text:style-name="T242">enla</text:span><text:span text:style-name="T190"> </text:span><text:span text:style-name="T181">primera fase del</text:span></text:p>
          <text:p text:style-name="P99"><text:span text:style-name="T181">programa, así como un 95%</text:span><text:span text:style-name="T190"> </text:span><text:span text:style-name="T181">de</text:span><text:span text:style-name="T190"> </text:span><text:span text:style-name="T181">la misma fue</text:span><text:span text:style-name="T190"> </text:span><text:span text:style-name="T181">población entre los 16</text:span><text:span text:style-name="T218"> </text:span><text:span text:style-name="T181">– 17 años de</text:span><text:span text:style-name="T280"> </text:span><text:span text:style-name="T181">edad,</text:span><text:span text:style-name="T265"> </text:span><text:span text:style-name="T181">siendo el 5%</text:span></text:p>
          <text:p text:style-name="P100"><text:span text:style-name="T181">restante</text:span><text:span text:style-name="T194"> </text:span><text:span text:style-name="T181">entre</text:span><text:span text:style-name="T194"> </text:span><text:span text:style-name="T181">18-23 años de</text:span><text:span text:style-name="T280"> </text:span><text:span text:style-name="T181">eda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98" draw:text-style-name="P49" draw:layer="layout" svg:width="15.258cm" svg:height="1.84cm" svg:x="2.964cm" svg:y="6.287cm">
          <text:p text:style-name="P47"><text:span text:style-name="T181">Tras la publicación de</text:span><text:span text:style-name="T190"> </text:span><text:span text:style-name="T181">la resolución la entidad, planifico las actividades, de</text:span><text:span text:style-name="T190"> </text:span><text:span text:style-name="T181">tal manera que</text:span><text:span text:style-name="T190"> </text:span><text:span text:style-name="T181">la</text:span><text:span text:style-name="T265"> </text:span><text:span text:style-name="T181">difusión de</text:span></text:p>
          <text:p text:style-name="P65"><text:span text:style-name="T181">las mismas llegará a la máxima población juvenil en el sistema de protección a lainfancia,</text:span><text:span text:style-name="T242"> </text:span><text:span text:style-name="T181">haciendo esta</text:span></text:p>
          <text:p text:style-name="P99"><text:span text:style-name="T181">difusión mediante</text:span><text:span text:style-name="T220"> </text:span><text:span text:style-name="T181">correo electrónico con los diferentes recursos</text:span><text:span text:style-name="T194"> </text:span><text:span text:style-name="T181">residenciales, obteniendo la mayor</text:span></text:p>
          <text:p text:style-name="P100"><text:span text:style-name="T181">aceptación en los recursos residenciales para jóvenes</text:span><text:span text:style-name="T221"> </text:span><text:span text:style-name="T181">migrantes</text:span><text:span text:style-name="T280"> </text:span><text:span text:style-name="T181">no</text:span><text:span text:style-name="T190"> </text:span><text:span text:style-name="T181">acompañ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99" draw:text-style-name="P49" draw:layer="layout" svg:width="15.187cm" svg:height="0.896cm" svg:x="2.964cm" svg:y="8.426cm">
          <text:p text:style-name="P47"><text:span text:style-name="T181">Las actividades se</text:span><text:span text:style-name="T191"> </text:span><text:span text:style-name="T181">desarrollaron sin incidencias relevantes a señalar, salvo la adaptación de los recursos</text:span></text:p>
          <text:p text:style-name="P99"><text:span text:style-name="T181">didácticos a</text:span><text:span text:style-name="T292"> </text:span><text:span text:style-name="T181">los niveles</text:span><text:span text:style-name="T190"> </text:span><text:span text:style-name="T181">de</text:span><text:span text:style-name="T282"> </text:span><text:span text:style-name="T181">las</text:span><text:span text:style-name="T190"> </text:span><text:span text:style-name="T181">personas jóvenes migra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00" draw:text-style-name="P49" draw:layer="layout" svg:width="15.938cm" svg:height="1.379cm" svg:x="2.964cm" svg:y="9.637cm">
          <text:p text:style-name="P47"><text:span text:style-name="T181">En</text:span><text:span text:style-name="T289"> </text:span><text:span text:style-name="T181">las</text:span><text:span text:style-name="T191"> </text:span><text:span text:style-name="T181">charlas</text:span><text:span text:style-name="T191"> </text:span><text:span text:style-name="T181">talleres</text:span><text:span text:style-name="T190"> </text:span><text:span text:style-name="T181">participan</text:span><text:span text:style-name="T191"> </text:span><text:span text:style-name="T181">28 jóvenes</text:span><text:span text:style-name="T242"> </text:span><text:span text:style-name="T181">en</text:span><text:span text:style-name="T191"> </text:span><text:span text:style-name="T181">total.</text:span></text:p>
          <text:p text:style-name="P101"><text:span text:style-name="T62">Tras difundir y recibir las diferentes fichas </text:span><text:span text:style-name="T118">de</text:span><text:span text:style-name="T129"> </text:span><text:span text:style-name="T62">derivación la semana del</text:span><text:span text:style-name="T118"> </text:span><text:span text:style-name="T62">17</text:span><text:span text:style-name="T154"> </text:span><text:span text:style-name="T62">al</text:span><text:span text:style-name="T118"> </text:span><text:span text:style-name="T62">21 </text:span><text:span text:style-name="T118">de</text:span><text:span text:style-name="T62"> julio,</text:span><text:span text:style-name="T131"> </text:span><text:span text:style-name="T62">adaptando</text:span></text:p>
          <text:p text:style-name="P102"><text:span text:style-name="T62">la implantación del</text:span><text:span text:style-name="T68"> </text:span><text:span text:style-name="T62">mismo a las necesidades </text:span><text:span text:style-name="T68">de</text:span><text:span text:style-name="T131"> </text:span><text:span text:style-name="T62">las personas jóvenes los talleres/</text:span><text:span text:style-name="T63"> </text:span><text:span text:style-name="T62">charl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01" draw:text-style-name="P49" draw:layer="layout" svg:width="3.907cm" svg:height="0.43cm" svg:x="2.964cm" svg:y="11.978cm">
          <text:p text:style-name="P47"><text:span text:style-name="T196">Diferentes pero igual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02" draw:text-style-name="P106" draw:layer="layout" svg:width="0.584cm" svg:height="1.848cm" svg:x="3.599cm" svg:y="12.873cm">
          <text:p text:style-name="P103"><text:span text:style-name="T295"></text:span></text:p>
          <text:p text:style-name="P104"><text:span text:style-name="T295"></text:span></text:p>
          <text:p text:style-name="P105"><text:span text:style-name="T295"></text:span></text:p>
          <text:p text:style-name="P105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03" draw:text-style-name="P49" draw:layer="layout" svg:width="3.041cm" svg:height="0.43cm" svg:x="4.234cm" svg:y="12.892cm">
          <text:p text:style-name="P47"><text:span text:style-name="T181">Qué es el racis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4" draw:text-style-name="P49" draw:layer="layout" svg:width="7.285cm" svg:height="1.379cm" svg:x="4.234cm" svg:y="13.362cm">
          <text:p text:style-name="P47"><text:span text:style-name="T181">Mitos y bulos en cuanto la migración.</text:span></text:p>
          <text:p text:style-name="P99"><text:span text:style-name="T181">Que nos</text:span><text:span text:style-name="T190"> </text:span><text:span text:style-name="T181">acerca y que</text:span><text:span text:style-name="T190"> </text:span><text:span text:style-name="T181">nos</text:span><text:span text:style-name="T190"> </text:span><text:span text:style-name="T181">separa.</text:span></text:p>
          <text:p text:style-name="P100"><text:span text:style-name="T181">Estrategias para evitar las conductas xenófob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05" draw:text-style-name="P37" draw:layer="layout" svg:width="4.343cm" svg:height="0.476cm" svg:x="2.964cm" svg:y="15.295cm">
          <text:p text:style-name="P32"><text:span text:style-name="T293">Amparados</text:span><text:span text:style-name="T296"> </text:span><text:span text:style-name="T293">en Igualdad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06" draw:text-style-name="P110" draw:layer="layout" svg:width="0.601cm" svg:height="3.081cm" svg:x="3.883cm" svg:y="16.091cm">
          <text:p text:style-name="P107"><text:span text:style-name="T297"></text:span></text:p>
          <text:p text:style-name="P108"><text:span text:style-name="T297"></text:span></text:p>
          <text:p text:style-name="P108"><text:span text:style-name="T297"></text:span></text:p>
          <text:p text:style-name="P109"><text:span text:style-name="T297"></text:span></text:p>
          <text:p text:style-name="P109"><text:span text:style-name="T297"></text:span></text:p>
          <text:p text:style-name="P109"><text:span text:style-name="T297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07" draw:text-style-name="P37" draw:layer="layout" svg:width="9.473cm" svg:height="3.15cm" svg:x="4.518cm" svg:y="16.112cm">
          <text:p text:style-name="P32"><text:span text:style-name="T62">Identidad/</text:span><text:span text:style-name="T63"> </text:span><text:span text:style-name="T62">expresión/</text:span><text:span text:style-name="T67"> </text:span><text:span text:style-name="T62">sexo</text:span><text:span text:style-name="T64"> </text:span><text:span text:style-name="T62">biológico y</text:span><text:span text:style-name="T71"> </text:span><text:span text:style-name="T62">orientación</text:span><text:span text:style-name="T64"> </text:span><text:span text:style-name="T62">sexual.</text:span></text:p>
          <text:p text:style-name="P111"><text:span text:style-name="T62">Estereotipos</text:span><text:span text:style-name="T68"> </text:span><text:span text:style-name="T62">de</text:span><text:span text:style-name="T67"> </text:span><text:span text:style-name="T62">género.</text:span></text:p>
          <text:p text:style-name="P111"><text:span text:style-name="T62">Violencia</text:span><text:span text:style-name="T69"> </text:span><text:span text:style-name="T62">de</text:span><text:span text:style-name="T68"> </text:span><text:span text:style-name="T62">género</text:span></text:p>
          <text:p text:style-name="P44"><text:span text:style-name="T62">Machismo</text:span></text:p>
          <text:p text:style-name="P112"><text:span text:style-name="T62">Mitos</text:span><text:span text:style-name="T65"> </text:span><text:span text:style-name="T62">y</text:span><text:span text:style-name="T68"> </text:span><text:span text:style-name="T62">violencia</text:span><text:span text:style-name="T69"> </text:span><text:span text:style-name="T62">de</text:span><text:span text:style-name="T68"> </text:span><text:span text:style-name="T62">género.</text:span></text:p>
          <text:p text:style-name="P112"><text:span text:style-name="T62">Qué</text:span><text:span text:style-name="T64"> </text:span><text:span text:style-name="T62">hacemos</text:span><text:span text:style-name="T68"> </text:span><text:span text:style-name="T62">para</text:span><text:span text:style-name="T118"> </text:span><text:span text:style-name="T62">evitar la</text:span><text:span text:style-name="T91"> </text:span><text:span text:style-name="T62">viole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08" draw:text-style-name="P37" draw:layer="layout" svg:width="6.914cm" svg:height="0.476cm" svg:x="2.964cm" svg:y="19.82cm">
          <text:p text:style-name="P32"><text:span text:style-name="T293">Conservación</text:span><text:span text:style-name="T298"> </text:span><text:span text:style-name="T293">del</text:span><text:span text:style-name="T296"> </text:span><text:span text:style-name="T293">medio</text:span><text:span text:style-name="T299"> </text:span><text:span text:style-name="T293">natural</text:span><text:span text:style-name="T300"> </text:span><text:span text:style-name="T293">canari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09" draw:text-style-name="P110" draw:layer="layout" svg:width="0.601cm" svg:height="4.626cm" svg:x="3.883cm" svg:y="20.609cm">
          <text:p text:style-name="P107"><text:span text:style-name="T297"></text:span></text:p>
          <text:p text:style-name="P108"><text:span text:style-name="T297"></text:span></text:p>
          <text:p text:style-name="P109"><text:span text:style-name="T297"></text:span></text:p>
          <text:p text:style-name="P108"><text:span text:style-name="T297"></text:span></text:p>
          <text:p text:style-name="P109"><text:span text:style-name="T297"></text:span></text:p>
          <text:p text:style-name="P109"><text:span text:style-name="T297"></text:span></text:p>
          <text:p text:style-name="P109"><text:span text:style-name="T297"></text:span></text:p>
          <text:p text:style-name="P109"><text:span text:style-name="T297"></text:span></text:p>
          <text:p text:style-name="P109"><text:span text:style-name="T297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10" draw:text-style-name="P37" draw:layer="layout" svg:width="5.343cm" svg:height="4.749cm" svg:x="4.518cm" svg:y="20.63cm">
          <text:p text:style-name="P32"><text:span text:style-name="T62">Educación</text:span><text:span text:style-name="T64"> </text:span><text:span text:style-name="T62">ambiental</text:span></text:p>
          <text:p text:style-name="P111"><text:span text:style-name="T62">Deforestación/talas</text:span><text:span text:style-name="T72"> </text:span><text:span text:style-name="T62">de</text:span><text:span text:style-name="T67"> </text:span><text:span text:style-name="T62">árboles.</text:span></text:p>
          <text:p text:style-name="P44"><text:span text:style-name="T62">Cambio</text:span><text:span text:style-name="T71"> </text:span><text:span text:style-name="T62">climático.</text:span></text:p>
          <text:p text:style-name="P111"><text:span text:style-name="T62">Separación</text:span><text:span text:style-name="T66"> </text:span><text:span text:style-name="T62">de</text:span><text:span text:style-name="T68"> </text:span><text:span text:style-name="T62">residuos.</text:span></text:p>
          <text:p text:style-name="P112"><text:span text:style-name="T62">Actividades:</text:span></text:p>
          <text:p text:style-name="P112"><text:span text:style-name="T62">Cuidando</text:span><text:span text:style-name="T66"> </text:span><text:span text:style-name="T62">el</text:span><text:span text:style-name="T67"> </text:span><text:span text:style-name="T62">agua.</text:span></text:p>
          <text:p text:style-name="P112"><text:span text:style-name="T62">Reciclamos.</text:span></text:p>
          <text:p text:style-name="P112"><text:span text:style-name="T62">Las</text:span><text:span text:style-name="T63"> </text:span><text:span text:style-name="T62">Tres</text:span><text:span text:style-name="T65"> </text:span><text:span text:style-name="T62">R</text:span><text:span text:style-name="T68"> </text:span><text:span text:style-name="T62">del</text:span><text:span text:style-name="T66"> </text:span><text:span text:style-name="T62">reciclaje.</text:span></text:p>
          <text:p text:style-name="P112"><text:span text:style-name="T62">Qué</text:span><text:span text:style-name="T64"> </text:span><text:span text:style-name="T62">está</text:span><text:span text:style-name="T154"> </text:span><text:span text:style-name="T62">pasando</text:span><text:span text:style-name="T118"> </text:span><text:span text:style-name="T62">en</text:span><text:span text:style-name="T68"> </text:span><text:span text:style-name="T62">Cana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11" draw:text-style-name="P37" draw:layer="layout" svg:width="0.542cm" svg:height="0.476cm" svg:x="3.599cm" svg:y="25.867cm">
          <text:p text:style-name="P32"><text:span text:style-name="T62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12" draw:text-style-name="P37" draw:layer="layout" svg:width="6.733cm" svg:height="0.476cm" svg:x="4.234cm" svg:y="25.867cm">
          <text:p text:style-name="P32"><text:span text:style-name="T293">Visita Jardín Botánico Puerto de la Cru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13" draw:text-style-name="P37" draw:layer="layout" svg:width="2.655cm" svg:height="0.476cm" svg:x="2.964cm" svg:y="28.335cm">
          <text:p text:style-name="P32"><text:span text:style-name="T293">Voluntaria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name="object 1" draw:style-name="gr114" draw:text-style-name="P113" draw:layer="layout" svg:width="6.611cm" svg:height="9.46cm" svg:x="2.963cm" svg:y="16.27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15" draw:text-style-name="P114" draw:layer="layout" svg:width="7.213cm" svg:height="5.011cm" svg:x="11.168cm" svg:y="22.69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16" draw:text-style-name="P115" draw:layer="layout" svg:width="7.009cm" svg:height="4.994cm" svg:x="11.168cm" svg:y="16.75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17" draw:text-style-name="P116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18" draw:text-style-name="P110" draw:layer="layout" svg:width="0.601cm" svg:height="2.037cm" svg:x="3.883cm" svg:y="2.852cm">
          <text:p text:style-name="P107"><text:span text:style-name="T297"></text:span></text:p>
          <text:p text:style-name="P109"><text:span text:style-name="T297"></text:span></text:p>
          <text:p text:style-name="P109"><text:span text:style-name="T297"></text:span></text:p>
          <text:p text:style-name="P108"><text:span text:style-name="T297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19" draw:text-style-name="P37" draw:layer="layout" svg:width="5.163cm" svg:height="1.559cm" svg:x="4.518cm" svg:y="2.873cm">
          <text:p text:style-name="P32"><text:span text:style-name="T62">¿Qué</text:span><text:span text:style-name="T69"> </text:span><text:span text:style-name="T62">es</text:span><text:span text:style-name="T72"> </text:span><text:span text:style-name="T62">el</text:span><text:span text:style-name="T63"> </text:span><text:span text:style-name="T62">voluntariado?</text:span></text:p>
          <text:p text:style-name="P44"><text:span text:style-name="T62">¿Qué</text:span><text:span text:style-name="T69"> </text:span><text:span text:style-name="T62">recibo</text:span><text:span text:style-name="T63"> </text:span><text:span text:style-name="T62">del</text:span><text:span text:style-name="T69"> </text:span><text:span text:style-name="T62">voluntariado?</text:span></text:p>
          <text:p text:style-name="P112"><text:span text:style-name="T62">Ámbito</text:span><text:span text:style-name="T71"> </text:span><text:span text:style-name="T62">del</text:span><text:span text:style-name="T71"> </text:span><text:span text:style-name="T62">voluntaria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0" draw:text-style-name="P37" draw:layer="layout" svg:width="5.963cm" svg:height="0.476cm" svg:x="4.518cm" svg:y="4.469cm">
          <text:p text:style-name="P32"><text:span text:style-name="T62">¿Dónde</text:span><text:span text:style-name="T70"> </text:span><text:span text:style-name="T62">puedo</text:span><text:span text:style-name="T63"> </text:span><text:span text:style-name="T62">hacer</text:span><text:span text:style-name="T65"> </text:span><text:span text:style-name="T62">voluntariad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21" draw:text-style-name="P37" draw:layer="layout" svg:width="8.637cm" svg:height="0.476cm" svg:x="2.964cm" svg:y="5.192cm">
          <text:p text:style-name="P32"><text:span text:style-name="T293">Actividades</text:span><text:span text:style-name="T301"> </text:span><text:span text:style-name="T293">de</text:span><text:span text:style-name="T298"> </text:span><text:span text:style-name="T293">voluntariado</text:span><text:span text:style-name="T298"> </text:span><text:span text:style-name="T293">y</text:span><text:span text:style-name="T301"> </text:span><text:span text:style-name="T293">participación</text:span><text:span text:style-name="T302"> </text:span><text:span text:style-name="T293">juven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22" draw:text-style-name="P37" draw:layer="layout" svg:width="16.076cm" svg:height="1.001cm" svg:x="2.964cm" svg:y="5.993cm">
          <text:p text:style-name="P32"><text:span text:style-name="T62">El</text:span><text:span text:style-name="T74"> </text:span><text:span text:style-name="T62">viernes</text:span><text:span text:style-name="T77"> </text:span><text:span text:style-name="T62">28</text:span><text:span text:style-name="T97"> </text:span><text:span text:style-name="T62">de</text:span><text:span text:style-name="T74"> </text:span><text:span text:style-name="T62">julio</text:span><text:span text:style-name="T77"> </text:span><text:span text:style-name="T62">un</text:span><text:span text:style-name="T77"> </text:span><text:span text:style-name="T62">grupo</text:span><text:span text:style-name="T95"> </text:span><text:span text:style-name="T62">de</text:span><text:span text:style-name="T81"> </text:span><text:span text:style-name="T62">jóvenes</text:span><text:span text:style-name="T76"> </text:span><text:span text:style-name="T62">participa</text:span><text:span text:style-name="T303"> </text:span><text:span text:style-name="T62">en</text:span><text:span text:style-name="T79"> </text:span><text:span text:style-name="T62">la</text:span><text:span text:style-name="T77"> </text:span><text:span text:style-name="T62">actividad</text:span><text:span text:style-name="T80"> </text:span><text:span text:style-name="T62">de</text:span><text:span text:style-name="T74"> </text:span><text:span text:style-name="T62">ocio</text:span><text:span text:style-name="T73"> </text:span><text:span text:style-name="T62">dentro</text:span><text:span text:style-name="T92"> </text:span><text:span text:style-name="T62">del</text:span><text:span text:style-name="T75"> </text:span><text:span text:style-name="T62">programade</text:span></text:p>
          <text:p text:style-name="P117"><text:span text:style-name="T62">inclusión lingüística y cultural pasando la mañana en el Parque Recreativo </text:span><text:span text:style-name="T118">de</text:span><text:span text:style-name="T129"> </text:span><text:span text:style-name="T62">La Calde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23" draw:text-style-name="P37" draw:layer="layout" svg:width="16.012cm" svg:height="3.612cm" svg:x="2.964cm" svg:y="7.483cm">
          <text:p text:style-name="P32"><text:span text:style-name="T62">Del</text:span><text:span text:style-name="T118"> </text:span><text:span text:style-name="T62">5 al</text:span><text:span text:style-name="T118"> </text:span><text:span text:style-name="T62">8 de septiembre </text:span><text:span text:style-name="T118">se</text:span><text:span text:style-name="T62"> organiza con seis</text:span><text:span text:style-name="T68"> </text:span><text:span text:style-name="T62">jóvenes una actividad</text:span><text:span text:style-name="T65"> </text:span><text:span text:style-name="T62">en Fuerteventura, durante dos</text:span></text:p>
          <text:p text:style-name="P111"><text:span text:style-name="T62">días disfrutan de ocio y tiempo libre saludable,</text:span><text:span text:style-name="T118"> </text:span><text:span text:style-name="T62">con</text:span><text:span text:style-name="T66"> </text:span><text:span text:style-name="T62">actividades en la playa, dinámicas y</text:span><text:span text:style-name="T132"> </text:span><text:span text:style-name="T62">actividades</text:span></text:p>
          <text:p text:style-name="P118"><text:span text:style-name="T62">grupales, destinadas al autoconcepto y mejora del</text:span><text:span text:style-name="T68"> </text:span><text:span text:style-name="T62">mismo, así como favorecer</text:span><text:span text:style-name="T118"> </text:span><text:span text:style-name="T62">las</text:span><text:span text:style-name="T304"> </text:span><text:span text:style-name="T62">redes de apoyo,</text:span></text:p>
          <text:p text:style-name="P119"><text:span text:style-name="T62">el activismo social y hábitos saludables. El martes seis de septiembre, visitamos la</text:span><text:span text:style-name="T154"> </text:span><text:span text:style-name="T62">Fundación Adsis,</text:span></text:p>
          <text:p text:style-name="P120"><text:span text:style-name="T62">donde detallan</text:span><text:span text:style-name="T65"> </text:span><text:span text:style-name="T62">a las personas jóvenes</text:span><text:span text:style-name="T118"> </text:span><text:span text:style-name="T62">las dificultades sociales de la población, así como reciben</text:span></text:p>
          <text:p text:style-name="P111"><text:span text:style-name="T62">por parte de las</text:span><text:span text:style-name="T68"> </text:span><text:span text:style-name="T62">profesionales de la</text:span><text:span text:style-name="T68"> </text:span><text:span text:style-name="T62">misma</text:span><text:span text:style-name="T68"> </text:span><text:span text:style-name="T62">una charla sobre empleo,</text:span><text:span text:style-name="T118"> </text:span><text:span text:style-name="T62">atendiendo a la especificidad</text:span></text:p>
          <text:p text:style-name="P111"><text:span text:style-name="T62">del colectivo, dicha actividad se desarrolla </text:span><text:span text:style-name="T68">de</text:span><text:span text:style-name="T131"> </text:span><text:span text:style-name="T62">9,00</text:span><text:span text:style-name="T154"> </text:span><text:span text:style-name="T62">de </text:span><text:span text:style-name="T68">la</text:span><text:span text:style-name="T129"> </text:span><text:span text:style-name="T62">mañana a 12,0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24" draw:text-style-name="P37" draw:layer="layout" svg:width="16.062cm" svg:height="3.866cm" svg:x="2.964cm" svg:y="11.535cm">
          <text:p text:style-name="P32"><text:span text:style-name="T62">A las 15,30 del</text:span><text:span text:style-name="T68"> </text:span><text:span text:style-name="T62">mismo día</text:span><text:span text:style-name="T118"> </text:span><text:span text:style-name="T62">con la Asociación juvenil Avanfuer y Calderones Grises de Fuerteventura,</text:span></text:p>
          <text:p text:style-name="P102"><text:span text:style-name="T62">las personas jóvenes participan de un avistamiento de cetáceos</text:span><text:span text:style-name="T118"> </text:span><text:span text:style-name="T62">en alta mar, donde reciben la</text:span></text:p>
          <text:p text:style-name="P121"><text:span text:style-name="T62">información necesaria, así como la sensibilización necesaria para la</text:span><text:span text:style-name="T118"> </text:span><text:span text:style-name="T62">protección</text:span><text:span text:style-name="T118"> </text:span><text:span text:style-name="T62">y cuidado de los</text:span></text:p>
          <text:p text:style-name="P102"><text:span text:style-name="T62">océanos y la fauna</text:span><text:span text:style-name="T118"> </text:span><text:span text:style-name="T62">marina,</text:span><text:span text:style-name="T63"> </text:span><text:span text:style-name="T62">esta actividad</text:span><text:span text:style-name="T118"> </text:span><text:span text:style-name="T62">tiene una duración aproximada de</text:span><text:span text:style-name="T118"> </text:span><text:span text:style-name="T62">tres</text:span><text:span text:style-name="T63"> </text:span><text:span text:style-name="T62">horas.</text:span><text:span text:style-name="T305"> </text:span><text:span text:style-name="T62">Esta</text:span></text:p>
          <text:p text:style-name="P121"><text:span text:style-name="T62">actividad reporta a las</text:span><text:span text:style-name="T68"> </text:span><text:span text:style-name="T62">personas jóvenes una experiencia que no habían experimentado con</text:span></text:p>
          <text:p text:style-name="P102"><text:span text:style-name="T62">anterioridad, además de permitirnos</text:span><text:span text:style-name="T154"> </text:span><text:span text:style-name="T62">por el entorno en el que </text:span><text:span text:style-name="T118">se</text:span><text:span text:style-name="T129"> </text:span><text:span text:style-name="T62">desarrolla una serie de reflexiones</text:span></text:p>
          <text:p text:style-name="P121"><text:span text:style-name="T62">en cuanto las condiciones de la</text:span><text:span text:style-name="T118"> </text:span><text:span text:style-name="T62">migración que</text:span><text:span text:style-name="T132"> </text:span><text:span text:style-name="T62">llega a</text:span><text:span text:style-name="T66"> </text:span><text:span text:style-name="T62">canarias, y como cientos </text:span><text:span text:style-name="T118">de</text:span><text:span text:style-name="T129"> </text:span><text:span text:style-name="T62">personas, uno</text:span><text:span text:style-name="T132"> </text:span><text:span text:style-name="T62">de</text:span></text:p>
          <text:p text:style-name="P102"><text:span text:style-name="T62">ellos participante en la actividad, cruzan el</text:span><text:span text:style-name="T68"> </text:span><text:span text:style-name="T62">atlántico en situaciones tan desfavorab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name="object 1" draw:style-name="gr125" draw:text-style-name="P122" draw:layer="layout" svg:width="9.037cm" svg:height="6.616cm" svg:x="9.208cm" svg:y="9.94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6" draw:text-style-name="P123" draw:layer="layout" svg:width="9.651cm" svg:height="4.677cm" svg:x="2.963cm" svg:y="4.62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27" draw:text-style-name="P124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9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name="object 1" draw:style-name="gr128" draw:text-style-name="P125" draw:layer="layout" svg:width="6.586cm" svg:height="6.476cm" svg:x="3.747cm" svg:y="7.31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9" draw:text-style-name="P126" draw:layer="layout" svg:width="13.787cm" svg:height="7.179cm" svg:x="3.653cm" svg:y="14.64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30" draw:text-style-name="P127" draw:layer="layout" svg:width="6.01cm" svg:height="4.16cm" svg:x="10.452cm" svg:y="24.65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31" draw:text-style-name="P128" draw:layer="layout" svg:width="6.053cm" svg:height="4.249cm" svg:x="2.963cm" svg:y="24.57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32" draw:text-style-name="P129" draw:layer="layout" svg:width="6.836cm" svg:height="6.455cm" svg:x="10.651cm" svg:y="7.36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33" draw:text-style-name="P130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34" draw:text-style-name="P23" draw:layer="layout" svg:width="7.474cm" svg:height="0.605cm" svg:x="4.306cm" svg:y="3.86cm">
          <text:p text:style-name="P21"><text:span text:style-name="T47">4.Participación</text:span><text:span text:style-name="T285"> </text:span><text:span text:style-name="T47">en</text:span><text:span text:style-name="T306"> </text:span><text:span text:style-name="T285">ferias</text:span><text:span text:style-name="T47"> y</text:span><text:span text:style-name="T286"> </text:span><text:span text:style-name="T47">event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35" draw:text-style-name="P49" draw:layer="layout" svg:width="8.083cm" svg:height="0.43cm" svg:x="3.735cm" svg:y="4.755cm">
          <text:p text:style-name="P47"><text:span text:style-name="T190">Durante</text:span><text:span text:style-name="T191"> </text:span><text:span text:style-name="T280">el </text:span><text:span text:style-name="T190">2023,</text:span><text:span text:style-name="T181"> </text:span><text:span text:style-name="T190">continuamos</text:span><text:span text:style-name="T220"> </text:span><text:span text:style-name="T190">compartiendo</text:span><text:span text:style-name="T181"> </text:span><text:span text:style-name="T190">espaci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36" draw:text-style-name="P133" draw:layer="layout" svg:width="0.577cm" svg:height="1.435cm" svg:x="4.306cm" svg:y="5.48cm">
          <text:p text:style-name="P131"><text:span text:style-name="T295"></text:span></text:p>
          <text:p text:style-name="P132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37" draw:text-style-name="P49" draw:layer="layout" svg:width="8.424cm" svg:height="0.43cm" svg:x="4.882cm" svg:y="5.491cm">
          <text:p text:style-name="P47"><text:span text:style-name="T181">03 de marzo de</text:span><text:span text:style-name="T190"> </text:span><text:span text:style-name="T181">2023, charla prelaboral IES Santa Úrs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38" draw:text-style-name="P49" draw:layer="layout" svg:width="10.062cm" svg:height="0.43cm" svg:x="4.882cm" svg:y="6.503cm">
          <text:p text:style-name="P47"><text:span text:style-name="T181">15 de marzo de</text:span><text:span text:style-name="T190"> </text:span><text:span text:style-name="T181">2023,</text:span><text:span text:style-name="T242"> </text:span><text:span text:style-name="T181">recibimos el premio a la Solidaridad, +MUJ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39" draw:text-style-name="P133" draw:layer="layout" svg:width="0.577cm" svg:height="0.423cm" svg:x="4.306cm" svg:y="23.398cm">
          <text:p text:style-name="P131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40" draw:text-style-name="P49" draw:layer="layout" svg:width="10.536cm" svg:height="0.862cm" svg:x="4.882cm" svg:y="23.41cm">
          <text:p text:style-name="P47"><text:span text:style-name="T181">13 de abril de 2023, participación en Feria del Voluntariado</text:span><text:span text:style-name="T264"> </text:span><text:span text:style-name="T181">del Excmo.</text:span></text:p>
          <text:p text:style-name="P134"><text:span text:style-name="T181">Ayuntamiento de San Cristóbal de La Lagu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0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name="object 1" draw:style-name="gr141" draw:text-style-name="P135" draw:layer="layout" svg:width="9.058cm" svg:height="6.84cm" svg:x="5.262cm" svg:y="21.73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2" draw:text-style-name="P136" draw:layer="layout" svg:width="8.826cm" svg:height="7.026cm" svg:x="5.292cm" svg:y="13.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43" draw:text-style-name="P137" draw:layer="layout" svg:width="5.1cm" svg:height="5.121cm" svg:x="10.727cm" svg:y="5.27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44" draw:text-style-name="P138" draw:layer="layout" svg:width="5.752cm" svg:height="5.185cm" svg:x="4.881cm" svg:y="5.2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45" draw:text-style-name="P139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46" draw:text-style-name="P133" draw:layer="layout" svg:width="0.577cm" svg:height="0.423cm" svg:x="4.306cm" svg:y="4.036cm">
          <text:p text:style-name="P131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47" draw:text-style-name="P49" draw:layer="layout" svg:width="5.543cm" svg:height="0.43cm" svg:x="4.882cm" svg:y="4.048cm">
          <text:p text:style-name="P47"><text:span text:style-name="T181">21 de abril, XLVI</text:span><text:span text:style-name="T242"> </text:span><text:span text:style-name="T181">Pre-Asamblea C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48" draw:text-style-name="P133" draw:layer="layout" svg:width="0.577cm" svg:height="0.423cm" svg:x="4.306cm" svg:y="11.585cm">
          <text:p text:style-name="P131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49" draw:text-style-name="P49" draw:layer="layout" svg:width="11.189cm" svg:height="0.862cm" svg:x="4.882cm" svg:y="11.597cm">
          <text:p text:style-name="P47"><text:span text:style-name="T181">22 de septiembre asistencia en la VIII</text:span><text:span text:style-name="T265"> </text:span><text:span text:style-name="T181">Edición del Encuentro Anual</text:span><text:span text:style-name="T242"> </text:span><text:span text:style-name="T181">de RRHH</text:span></text:p>
          <text:p text:style-name="P134"><text:span text:style-name="T181">Diversidad: Miradas que</text:span><text:span text:style-name="T190"> </text:span><text:span text:style-name="T181">su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50" draw:text-style-name="P133" draw:layer="layout" svg:width="0.577cm" svg:height="0.423cm" svg:x="4.306cm" svg:y="20.989cm">
          <text:p text:style-name="P131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51" draw:text-style-name="P49" draw:layer="layout" svg:width="11.507cm" svg:height="0.43cm" svg:x="4.882cm" svg:y="21.001cm">
          <text:p text:style-name="P47"><text:span text:style-name="T181">22 de septiembre asistencia al</text:span><text:span text:style-name="T194"> </text:span><text:span text:style-name="T181">estreno de</text:span><text:span text:style-name="T190"> </text:span><text:span text:style-name="T181">la película “Érase una vez Canarias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name="object 1" draw:style-name="gr152" draw:text-style-name="P140" draw:layer="layout" svg:width="4.855cm" svg:height="6.23cm" svg:x="2.963cm" svg:y="12.27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53" draw:text-style-name="P141" draw:layer="layout" svg:width="6.362cm" svg:height="4.465cm" svg:x="8.149cm" svg:y="17.48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54" draw:text-style-name="P142" draw:layer="layout" svg:width="3.936cm" svg:height="4.063cm" svg:x="12.81cm" svg:y="6.69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55" draw:text-style-name="P143" draw:layer="layout" svg:width="7.53cm" svg:height="4.19cm" svg:x="4.881cm" svg:y="6.58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56" draw:text-style-name="P144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57" draw:text-style-name="P133" draw:layer="layout" svg:width="0.577cm" svg:height="0.423cm" svg:x="4.306cm" svg:y="5.09cm">
          <text:p text:style-name="P131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58" draw:text-style-name="P49" draw:layer="layout" svg:width="7.312cm" svg:height="0.43cm" svg:x="4.882cm" svg:y="5.102cm">
          <text:p text:style-name="P47"><text:span text:style-name="T181">7 de</text:span><text:span text:style-name="T190"> </text:span><text:span text:style-name="T181">octubre participación en Fedola Family R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59" draw:text-style-name="P133" draw:layer="layout" svg:width="0.577cm" svg:height="0.423cm" svg:x="4.306cm" svg:y="11.094cm">
          <text:p text:style-name="P131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60" draw:text-style-name="P49" draw:layer="layout" svg:width="11.794cm" svg:height="0.43cm" svg:x="4.882cm" svg:y="11.106cm">
          <text:p text:style-name="P47"><text:span text:style-name="T181">16 de noviembre participación en la II semana Insular Voluntariado Corpo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61" draw:text-style-name="P37" draw:layer="layout" svg:width="11.105cm" svg:height="4.336cm" svg:x="8.151cm" svg:y="12.267cm">
          <text:p text:style-name="P32"><text:span text:style-name="T62">Grupo</text:span><text:span text:style-name="T93"> </text:span><text:span text:style-name="T62">CIO</text:span><text:span text:style-name="T77"> </text:span><text:span text:style-name="T62">(Compañía</text:span><text:span text:style-name="T95"> </text:span><text:span text:style-name="T62">Islas</text:span><text:span text:style-name="T75"> </text:span><text:span text:style-name="T62">Occidentales),</text:span><text:span text:style-name="T77"> </text:span><text:span text:style-name="T62">en</text:span><text:span text:style-name="T96"> </text:span><text:span text:style-name="T62">esta</text:span><text:span text:style-name="T79"> </text:span><text:span text:style-name="T62">ocasión</text:span><text:span text:style-name="T95"> </text:span><text:span text:style-name="T62">colabora</text:span></text:p>
          <text:p text:style-name="P102"><text:span text:style-name="T62">con</text:span><text:span text:style-name="T131"> </text:span><text:span text:style-name="T62">nuestro</text:span><text:span text:style-name="T81"> </text:span><text:span text:style-name="T62">proyecto</text:span><text:span text:style-name="T81"> </text:span><text:span text:style-name="T62">Un</text:span><text:span text:style-name="T131"> </text:span><text:span text:style-name="T62">Hogar</text:span><text:span text:style-name="T304"> </text:span><text:span text:style-name="T62">un</text:span><text:span text:style-name="T130"> </text:span><text:span text:style-name="T62">Empleo,</text:span><text:span text:style-name="T304"> </text:span><text:span text:style-name="T62">haciendo</text:span><text:span text:style-name="T119"> </text:span><text:span text:style-name="T62">mejoras</text:span><text:span text:style-name="T154"> </text:span><text:span text:style-name="T62">en</text:span><text:span text:style-name="T119"> </text:span><text:span text:style-name="T62">el</text:span></text:p>
          <text:p text:style-name="P121"><text:span text:style-name="T62">piso</text:span><text:span text:style-name="T156"> </text:span><text:span text:style-name="T62">+18,</text:span><text:span text:style-name="T95"> </text:span><text:span text:style-name="T62">con</text:span><text:span text:style-name="T97"> </text:span><text:span text:style-name="T62">la</text:span><text:span text:style-name="T96"> </text:span><text:span text:style-name="T62">compra</text:span><text:span text:style-name="T97"> </text:span><text:span text:style-name="T68">de</text:span><text:span text:style-name="T143"> </text:span><text:span text:style-name="T62">la</text:span><text:span text:style-name="T93"> </text:span><text:span text:style-name="T62">pintura</text:span><text:span text:style-name="T95"> </text:span><text:span text:style-name="T62">y</text:span><text:span text:style-name="T92"> </text:span><text:span text:style-name="T62">materiales</text:span><text:span text:style-name="T95"> </text:span><text:span text:style-name="T62">necesarios</text:span><text:span text:style-name="T97"> </text:span><text:span text:style-name="T62">para</text:span></text:p>
          <text:p text:style-name="P102"><text:span text:style-name="T62">pintar</text:span><text:span text:style-name="T307"> </text:span><text:span text:style-name="T62">el</text:span><text:span text:style-name="T308"> </text:span><text:span text:style-name="T62">piso,</text:span><text:span text:style-name="T307"> </text:span><text:span text:style-name="T62">además</text:span><text:span text:style-name="T307"> </text:span><text:span text:style-name="T62">comparten</text:span><text:span text:style-name="T308"> </text:span><text:span text:style-name="T62">un</text:span><text:span text:style-name="T307"> </text:span><text:span text:style-name="T62">día</text:span><text:span text:style-name="T307"> </text:span><text:span text:style-name="T62">con</text:span><text:span text:style-name="T309"> </text:span><text:span text:style-name="T62">los/as</text:span><text:span text:style-name="T310"> </text:span><text:span text:style-name="T62">jóvenes</text:span><text:span text:style-name="T310"> </text:span><text:span text:style-name="T62">y</text:span></text:p>
          <text:p text:style-name="P121"><text:span text:style-name="T62">voluntarios/as</text:span><text:span text:style-name="T98"> </text:span><text:span text:style-name="T62">del</text:span><text:span text:style-name="T100"> </text:span><text:span text:style-name="T62">proyecto</text:span><text:span text:style-name="T99"> </text:span><text:span text:style-name="T62">pintando</text:span><text:span text:style-name="T72"> </text:span><text:span text:style-name="T62">y</text:span><text:span text:style-name="T157"> </text:span><text:span text:style-name="T62">haciendo</text:span><text:span text:style-name="T99"> </text:span><text:span text:style-name="T62">algunos</text:span><text:span text:style-name="T91"> </text:span><text:span text:style-name="T62">arreglos</text:span><text:span text:style-name="T160"> </text:span><text:span text:style-name="T62">en</text:span></text:p>
          <text:p text:style-name="P102"><text:span text:style-name="T62">la vivienda.</text:span></text:p>
          <text:p text:style-name="P121"><text:span text:style-name="T62">Por</text:span><text:span text:style-name="T303"> </text:span><text:span text:style-name="T62">otro</text:span><text:span text:style-name="T80"> </text:span><text:span text:style-name="T62">lado,</text:span><text:span text:style-name="T74"> </text:span><text:span text:style-name="T62">también</text:span><text:span text:style-name="T80"> </text:span><text:span text:style-name="T62">colaboran</text:span><text:span text:style-name="T80"> </text:span><text:span text:style-name="T62">en</text:span><text:span text:style-name="T80"> </text:span><text:span text:style-name="T62">la</text:span><text:span text:style-name="T74"> </text:span><text:span text:style-name="T62">impartición</text:span><text:span text:style-name="T80"> </text:span><text:span text:style-name="T62">de</text:span><text:span text:style-name="T79"> </text:span><text:span text:style-name="T62">las</text:span><text:span text:style-name="T80"> </text:span><text:span text:style-name="T62">clases</text:span><text:span text:style-name="T75"> </text:span><text:span text:style-name="T68">de</text:span></text:p>
          <text:p text:style-name="P102"><text:span text:style-name="T62">Alfabetización</text:span><text:span text:style-name="T311"> </text:span><text:span text:style-name="T62">lingüística</text:span><text:span text:style-name="T312"> </text:span><text:span text:style-name="T62">y</text:span><text:span text:style-name="T313"> </text:span><text:span text:style-name="T62">realizan</text:span><text:span text:style-name="T314"> </text:span><text:span text:style-name="T62">un</text:span><text:span text:style-name="T315"> </text:span><text:span text:style-name="T62">donativo</text:span><text:span text:style-name="T314"> </text:span><text:span text:style-name="T62">para</text:span><text:span text:style-name="T314"> </text:span><text:span text:style-name="T62">material</text:span></text:p>
          <text:p text:style-name="P145"><text:span text:style-name="T62">escol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custom-shape draw:name="object 1" draw:style-name="gr162" draw:text-style-name="P146" draw:layer="layout" svg:width="5.498cm" svg:height="6.349cm" svg:x="3.048cm" svg:y="3.28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3" draw:text-style-name="P147" draw:layer="layout" svg:width="6.603cm" svg:height="4.275cm" svg:x="10.456cm" svg:y="19.50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64" draw:text-style-name="P148" draw:layer="layout" svg:width="6.929cm" svg:height="4.313cm" svg:x="2.963cm" svg:y="19.45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65" draw:text-style-name="P149" draw:layer="layout" svg:width="6.946cm" svg:height="4.452cm" svg:x="4.881cm" svg:y="11.52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66" draw:text-style-name="P150" draw:layer="layout" svg:width="6.603cm" svg:height="4.817cm" svg:x="8.869cm" svg:y="4.46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67" draw:text-style-name="P151" draw:layer="layout" svg:width="2.869cm" svg:height="1.561cm" svg:x="4.013cm" svg:y="1.21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68" draw:text-style-name="P49" draw:layer="layout" svg:width="8.659cm" svg:height="1.284cm" svg:x="8.871cm" svg:y="2.862cm">
          <text:p text:style-name="P47"><text:span text:style-name="T181">Asociación</text:span><text:span text:style-name="T216"> </text:span><text:span text:style-name="T181">Generación</text:span><text:span text:style-name="T233"> </text:span><text:span text:style-name="T181">21,</text:span><text:span text:style-name="T233"> </text:span><text:span text:style-name="T181">participa</text:span><text:span text:style-name="T233"> </text:span><text:span text:style-name="T181">en</text:span><text:span text:style-name="T232"> </text:span><text:span text:style-name="T181">el</text:span><text:span text:style-name="T233"> </text:span><text:span text:style-name="T181">voluntariado</text:span></text:p>
          <text:p text:style-name="P152"><text:span text:style-name="T181">corporativo</text:span><text:span text:style-name="T316"> </text:span><text:span text:style-name="T181">en</text:span><text:span text:style-name="T317"> </text:span><text:span text:style-name="T181">el</text:span><text:span text:style-name="T318"> </text:span><text:span text:style-name="T181">proyecto</text:span><text:span text:style-name="T316"> </text:span><text:span text:style-name="T181">Un</text:span><text:span text:style-name="T318"> </text:span><text:span text:style-name="T181">Hogar</text:span><text:span text:style-name="T319"> </text:span><text:span text:style-name="T181">un</text:span><text:span text:style-name="T316"> </text:span><text:span text:style-name="T181">Empleo</text:span></text:p>
          <text:p text:style-name="P152"><text:span text:style-name="T181">realizando tareas de mejora y pintura en el pis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69" draw:text-style-name="P133" draw:layer="layout" svg:width="0.577cm" svg:height="0.423cm" svg:x="4.306cm" svg:y="10.341cm">
          <text:p text:style-name="P131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70" draw:text-style-name="P49" draw:layer="layout" svg:width="11.445cm" svg:height="0.862cm" svg:x="4.882cm" svg:y="10.352cm">
          <text:p text:style-name="P47"><text:span text:style-name="T181">13 de noviembre invitación a Premios</text:span><text:span text:style-name="T242"> </text:span><text:span text:style-name="T181">A.B.C.D Chanvergas Padel (recogida de</text:span></text:p>
          <text:p text:style-name="P134"><text:span text:style-name="T181">donativ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71" draw:text-style-name="P133" draw:layer="layout" svg:width="0.577cm" svg:height="0.423cm" svg:x="4.306cm" svg:y="17.47cm">
          <text:p text:style-name="P131"><text:span text:style-name="T295">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72" draw:text-style-name="P49" draw:layer="layout" svg:width="12.605cm" svg:height="0.862cm" svg:x="4.882cm" svg:y="17.482cm">
          <text:p text:style-name="P47"><text:span text:style-name="T181">15 de diciembre participación</text:span><text:span text:style-name="T194"> </text:span><text:span text:style-name="T181">en el Mercadillo</text:span><text:span text:style-name="T194"> </text:span><text:span text:style-name="T181">Solidario</text:span><text:span text:style-name="T192"> </text:span><text:span text:style-name="T181">del</text:span><text:span text:style-name="T220"> </text:span><text:span text:style-name="T181">Excmo. Ayuntamiento de</text:span></text:p>
          <text:p text:style-name="P134"><text:span text:style-name="T181">San Cristóbal de La Lagu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3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ustom-shape draw:name="object 1" draw:style-name="gr173" draw:text-style-name="P153" draw:layer="layout" svg:width="2.869cm" svg:height="1.561cm" svg:x="4.013cm" svg:y="1.18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74" draw:text-style-name="P49" draw:layer="layout" svg:width="7.079cm" svg:height="1.145cm" svg:x="6.775cm" svg:y="8.664cm">
          <text:p text:style-name="P47"><text:span text:style-name="T181">En</text:span><text:span text:style-name="T240"> </text:span><text:span text:style-name="T181">San</text:span><text:span text:style-name="T288"> </text:span><text:span text:style-name="T181">Cristóbal</text:span><text:span text:style-name="T288"> </text:span><text:span text:style-name="T181">de</text:span><text:span text:style-name="T291"> </text:span><text:span text:style-name="T181">La</text:span><text:span text:style-name="T239"> </text:span><text:span text:style-name="T181">Laguna</text:span><text:span text:style-name="T288"> </text:span><text:span text:style-name="T181">a</text:span><text:span text:style-name="T292"> </text:span><text:span text:style-name="T181">20</text:span><text:span text:style-name="T240"> </text:span><text:span text:style-name="T181">de</text:span><text:span text:style-name="T291"> </text:span><text:span text:style-name="T181">marzo</text:span><text:span text:style-name="T288"> </text:span><text:span text:style-name="T181">de</text:span></text:p>
          <text:p text:style-name="P154"><text:span text:style-name="T181">2023 Laura Sosa Domíngu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75" draw:text-style-name="P157" draw:layer="layout" svg:width="14.138cm" svg:height="1.326cm" svg:x="4.092cm" svg:y="12.312cm">
          <text:p text:style-name="P155"><text:span text:style-name="T320">Firmado por ***7320** LAURA SOSA (R: ****6561*) el día</text:span></text:p>
          <text:p text:style-name="P156"><text:span text:style-name="T320">22/03/2024 con un certificado emitido por AC</text:span></text:p>
          <text:p text:style-name="P156"><text:span text:style-name="T320">Represen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4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EVDVGN+Symbol" svg:font-family="EVDVGN+Symbol" style:font-pitch="variable"/>
    <style:font-face style:name="EVDVGN+Symbol1" svg:font-family="EVDVGN+Symbo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19E00000196F5E5B956BD2190E2.jpg" xlink:type="simple" xlink:show="embed" xlink:actuate="onLoad"/>
    <draw:fill-image draw:name="msFillBitmap_20_10" draw:display-name="msFillBitmap 10" xlink:href="Pictures/10000000000000A300000059245D55C81F8C9D92.jpg" xlink:type="simple" xlink:show="embed" xlink:actuate="onLoad"/>
    <draw:fill-image draw:name="msFillBitmap_20_11" draw:display-name="msFillBitmap 11" xlink:href="Pictures/10000000000000A300000059245D55C81F8C9D92.jpg" xlink:type="simple" xlink:show="embed" xlink:actuate="onLoad"/>
    <draw:fill-image draw:name="msFillBitmap_20_12" draw:display-name="msFillBitmap 12" xlink:href="Pictures/10000000000001810000012134DBC25F17F3A10B.jpg" xlink:type="simple" xlink:show="embed" xlink:actuate="onLoad"/>
    <draw:fill-image draw:name="msFillBitmap_20_13" draw:display-name="msFillBitmap 13" xlink:href="Pictures/10000000000000C30000011F82597A8C56851E1F.jpg" xlink:type="simple" xlink:show="embed" xlink:actuate="onLoad"/>
    <draw:fill-image draw:name="msFillBitmap_20_14" draw:display-name="msFillBitmap 14" xlink:href="Pictures/10000000000000C10000012304DB4FB250FC300A.jpg" xlink:type="simple" xlink:show="embed" xlink:actuate="onLoad"/>
    <draw:fill-image draw:name="msFillBitmap_20_15" draw:display-name="msFillBitmap 15" xlink:href="Pictures/10000000000000A300000059245D55C81F8C9D92.jpg" xlink:type="simple" xlink:show="embed" xlink:actuate="onLoad"/>
    <draw:fill-image draw:name="msFillBitmap_20_16" draw:display-name="msFillBitmap 16" xlink:href="Pictures/10000000000001640000025A691ADE16134D2C2E.jpg" xlink:type="simple" xlink:show="embed" xlink:actuate="onLoad"/>
    <draw:fill-image draw:name="msFillBitmap_20_17" draw:display-name="msFillBitmap 17" xlink:href="Pictures/1000000000000188000000FBA1C8EA6990644314.jpg" xlink:type="simple" xlink:show="embed" xlink:actuate="onLoad"/>
    <draw:fill-image draw:name="msFillBitmap_20_18" draw:display-name="msFillBitmap 18" xlink:href="Pictures/1000000000000180000001FC259511AB7019FF5F.jpg" xlink:type="simple" xlink:show="embed" xlink:actuate="onLoad"/>
    <draw:fill-image draw:name="msFillBitmap_20_19" draw:display-name="msFillBitmap 19" xlink:href="Pictures/100000000000015A000001044DA69C304AE863B5.jpg" xlink:type="simple" xlink:show="embed" xlink:actuate="onLoad"/>
    <draw:fill-image draw:name="msFillBitmap_20_2" draw:display-name="msFillBitmap 2" xlink:href="Pictures/10000000000001C80000019E6ED84FBD8FFBCAE3.jpg" xlink:type="simple" xlink:show="embed" xlink:actuate="onLoad"/>
    <draw:fill-image draw:name="msFillBitmap_20_20" draw:display-name="msFillBitmap 20" xlink:href="Pictures/10000000000001590000010BA4428EEB82537C33.jpg" xlink:type="simple" xlink:show="embed" xlink:actuate="onLoad"/>
    <draw:fill-image draw:name="msFillBitmap_20_21" draw:display-name="msFillBitmap 21" xlink:href="Pictures/10000000000001D9000000E99BBF2FABE1B5AE89.jpg" xlink:type="simple" xlink:show="embed" xlink:actuate="onLoad"/>
    <draw:fill-image draw:name="msFillBitmap_20_22" draw:display-name="msFillBitmap 22" xlink:href="Pictures/10000000000000A300000059245D55C81F8C9D92.jpg" xlink:type="simple" xlink:show="embed" xlink:actuate="onLoad"/>
    <draw:fill-image draw:name="msFillBitmap_20_23" draw:display-name="msFillBitmap 23" xlink:href="Pictures/100000000000018F0000012C00DF71873D01B997.jpg" xlink:type="simple" xlink:show="embed" xlink:actuate="onLoad"/>
    <draw:fill-image draw:name="msFillBitmap_20_24" draw:display-name="msFillBitmap 24" xlink:href="Pictures/10000000000001A50000016275D7DBB478D58657.jpg" xlink:type="simple" xlink:show="embed" xlink:actuate="onLoad"/>
    <draw:fill-image draw:name="msFillBitmap_20_25" draw:display-name="msFillBitmap 25" xlink:href="Pictures/10000000000000A300000059245D55C81F8C9D92.jpg" xlink:type="simple" xlink:show="embed" xlink:actuate="onLoad"/>
    <draw:fill-image draw:name="msFillBitmap_20_26" draw:display-name="msFillBitmap 26" xlink:href="Pictures/100000000000019C0000010CC9076EF9132E651E.jpg" xlink:type="simple" xlink:show="embed" xlink:actuate="onLoad"/>
    <draw:fill-image draw:name="msFillBitmap_20_27" draw:display-name="msFillBitmap 27" xlink:href="Pictures/100000000000013D000001223900C746E02DC580.jpg" xlink:type="simple" xlink:show="embed" xlink:actuate="onLoad"/>
    <draw:fill-image draw:name="msFillBitmap_20_28" draw:display-name="msFillBitmap 28" xlink:href="Pictures/10000000000000A300000059245D55C81F8C9D92.jpg" xlink:type="simple" xlink:show="embed" xlink:actuate="onLoad"/>
    <draw:fill-image draw:name="msFillBitmap_20_29" draw:display-name="msFillBitmap 29" xlink:href="Pictures/100000000000019700000107EEAD22E41FCD3AAF.jpg" xlink:type="simple" xlink:show="embed" xlink:actuate="onLoad"/>
    <draw:fill-image draw:name="msFillBitmap_20_3" draw:display-name="msFillBitmap 3" xlink:href="Pictures/100000000000021000000102A61976E235FD2C5B.jpg" xlink:type="simple" xlink:show="embed" xlink:actuate="onLoad"/>
    <draw:fill-image draw:name="msFillBitmap_20_30" draw:display-name="msFillBitmap 30" xlink:href="Pictures/10000000000001BC000001BAEB018D7E42F71E88.jpg" xlink:type="simple" xlink:show="embed" xlink:actuate="onLoad"/>
    <draw:fill-image draw:name="msFillBitmap_20_31" draw:display-name="msFillBitmap 31" xlink:href="Pictures/10000000000000A300000059245D55C81F8C9D92.jpg" xlink:type="simple" xlink:show="embed" xlink:actuate="onLoad"/>
    <draw:fill-image draw:name="msFillBitmap_20_32" draw:display-name="msFillBitmap 32" xlink:href="Pictures/10000000000002D40000024136E21316E37BC2A7.jpg" xlink:type="simple" xlink:show="embed" xlink:actuate="onLoad"/>
    <draw:fill-image draw:name="msFillBitmap_20_33" draw:display-name="msFillBitmap 33" xlink:href="Pictures/10000000000001E4000001176739A71CF7D9B56A.jpg" xlink:type="simple" xlink:show="embed" xlink:actuate="onLoad"/>
    <draw:fill-image draw:name="msFillBitmap_20_34" draw:display-name="msFillBitmap 34" xlink:href="Pictures/100000000000011F0000016E23FAE3A6DBB074C2.jpg" xlink:type="simple" xlink:show="embed" xlink:actuate="onLoad"/>
    <draw:fill-image draw:name="msFillBitmap_20_35" draw:display-name="msFillBitmap 35" xlink:href="Pictures/10000000000000A300000059245D55C81F8C9D92.jpg" xlink:type="simple" xlink:show="embed" xlink:actuate="onLoad"/>
    <draw:fill-image draw:name="msFillBitmap_20_36" draw:display-name="msFillBitmap 36" xlink:href="Pictures/1000000000000232000001D6E5AF24D72EDCA194.jpg" xlink:type="simple" xlink:show="embed" xlink:actuate="onLoad"/>
    <draw:fill-image draw:name="msFillBitmap_20_37" draw:display-name="msFillBitmap 37" xlink:href="Pictures/1000000000000180000001864F420B64427B4D01.jpg" xlink:type="simple" xlink:show="embed" xlink:actuate="onLoad"/>
    <draw:fill-image draw:name="msFillBitmap_20_38" draw:display-name="msFillBitmap 38" xlink:href="Pictures/10000000000001B90000018208D5F032EEC36308.jpg" xlink:type="simple" xlink:show="embed" xlink:actuate="onLoad"/>
    <draw:fill-image draw:name="msFillBitmap_20_39" draw:display-name="msFillBitmap 39" xlink:href="Pictures/10000000000000A300000059245D55C81F8C9D92.jpg" xlink:type="simple" xlink:show="embed" xlink:actuate="onLoad"/>
    <draw:fill-image draw:name="msFillBitmap_20_4" draw:display-name="msFillBitmap 4" xlink:href="Pictures/100000000000015E00000101E7E8F1E568844771.jpg" xlink:type="simple" xlink:show="embed" xlink:actuate="onLoad"/>
    <draw:fill-image draw:name="msFillBitmap_20_40" draw:display-name="msFillBitmap 40" xlink:href="Pictures/1000000000000221000002CEAD7A013F2D0698FA.jpg" xlink:type="simple" xlink:show="embed" xlink:actuate="onLoad"/>
    <draw:fill-image draw:name="msFillBitmap_20_41" draw:display-name="msFillBitmap 41" xlink:href="Pictures/10000000000002FA0000017F9BA757044A4F7E16.jpg" xlink:type="simple" xlink:show="embed" xlink:actuate="onLoad"/>
    <draw:fill-image draw:name="msFillBitmap_20_42" draw:display-name="msFillBitmap 42" xlink:href="Pictures/10000000000000A300000059245D55C81F8C9D92.jpg" xlink:type="simple" xlink:show="embed" xlink:actuate="onLoad"/>
    <draw:fill-image draw:name="msFillBitmap_20_43" draw:display-name="msFillBitmap 43" xlink:href="Pictures/10000000000002F00000017AD3838B426D4B6FF2.jpg" xlink:type="simple" xlink:show="embed" xlink:actuate="onLoad"/>
    <draw:fill-image draw:name="msFillBitmap_20_44" draw:display-name="msFillBitmap 44" xlink:href="Pictures/10000000000002ED000000FF091BF9FC08C247F3.jpg" xlink:type="simple" xlink:show="embed" xlink:actuate="onLoad"/>
    <draw:fill-image draw:name="msFillBitmap_20_45" draw:display-name="msFillBitmap 45" xlink:href="Pictures/10000000000000A300000059245D55C81F8C9D92.jpg" xlink:type="simple" xlink:show="embed" xlink:actuate="onLoad"/>
    <draw:fill-image draw:name="msFillBitmap_20_46" draw:display-name="msFillBitmap 46" xlink:href="Pictures/100000000000036500000185F54864D63A774610.jpg" xlink:type="simple" xlink:show="embed" xlink:actuate="onLoad"/>
    <draw:fill-image draw:name="msFillBitmap_20_47" draw:display-name="msFillBitmap 47" xlink:href="Pictures/100000000000017A0000024593929D19DF5CBC5E.jpg" xlink:type="simple" xlink:show="embed" xlink:actuate="onLoad"/>
    <draw:fill-image draw:name="msFillBitmap_20_48" draw:display-name="msFillBitmap 48" xlink:href="Pictures/10000000000001BC000002469BCD0F23774C173E.jpg" xlink:type="simple" xlink:show="embed" xlink:actuate="onLoad"/>
    <draw:fill-image draw:name="msFillBitmap_20_49" draw:display-name="msFillBitmap 49" xlink:href="Pictures/10000000000000A300000059245D55C81F8C9D92.jpg" xlink:type="simple" xlink:show="embed" xlink:actuate="onLoad"/>
    <draw:fill-image draw:name="msFillBitmap_20_5" draw:display-name="msFillBitmap 5" xlink:href="Pictures/10000000000002030000011BD63929E20D099B8C.jpg" xlink:type="simple" xlink:show="embed" xlink:actuate="onLoad"/>
    <draw:fill-image draw:name="msFillBitmap_20_50" draw:display-name="msFillBitmap 50" xlink:href="Pictures/10000000000002C5000002294C78E480AB8BC0EE.jpg" xlink:type="simple" xlink:show="embed" xlink:actuate="onLoad"/>
    <draw:fill-image draw:name="msFillBitmap_20_51" draw:display-name="msFillBitmap 51" xlink:href="Pictures/10000000000000A300000059245D55C81F8C9D92.jpg" xlink:type="simple" xlink:show="embed" xlink:actuate="onLoad"/>
    <draw:fill-image draw:name="msFillBitmap_20_52" draw:display-name="msFillBitmap 52" xlink:href="Pictures/10000000000000A300000059245D55C81F8C9D92.jpg" xlink:type="simple" xlink:show="embed" xlink:actuate="onLoad"/>
    <draw:fill-image draw:name="msFillBitmap_20_53" draw:display-name="msFillBitmap 53" xlink:href="Pictures/1000000000000177000002181A07A7B78F805B89.jpg" xlink:type="simple" xlink:show="embed" xlink:actuate="onLoad"/>
    <draw:fill-image draw:name="msFillBitmap_20_54" draw:display-name="msFillBitmap 54" xlink:href="Pictures/10000000000001990000011C9DFD427CE5C2AD96.jpg" xlink:type="simple" xlink:show="embed" xlink:actuate="onLoad"/>
    <draw:fill-image draw:name="msFillBitmap_20_55" draw:display-name="msFillBitmap 55" xlink:href="Pictures/100000000000018D0000011BE582C7B11ABF7E0E.jpg" xlink:type="simple" xlink:show="embed" xlink:actuate="onLoad"/>
    <draw:fill-image draw:name="msFillBitmap_20_56" draw:display-name="msFillBitmap 56" xlink:href="Pictures/10000000000000A300000059245D55C81F8C9D92.jpg" xlink:type="simple" xlink:show="embed" xlink:actuate="onLoad"/>
    <draw:fill-image draw:name="msFillBitmap_20_57" draw:display-name="msFillBitmap 57" xlink:href="Pictures/1000000000000200000001779C01158C0DAAF7A0.jpg" xlink:type="simple" xlink:show="embed" xlink:actuate="onLoad"/>
    <draw:fill-image draw:name="msFillBitmap_20_58" draw:display-name="msFillBitmap 58" xlink:href="Pictures/1000000000000223000001098B346BA0EA78A5F3.jpg" xlink:type="simple" xlink:show="embed" xlink:actuate="onLoad"/>
    <draw:fill-image draw:name="msFillBitmap_20_59" draw:display-name="msFillBitmap 59" xlink:href="Pictures/10000000000000A300000059245D55C81F8C9D92.jpg" xlink:type="simple" xlink:show="embed" xlink:actuate="onLoad"/>
    <draw:fill-image draw:name="msFillBitmap_20_6" draw:display-name="msFillBitmap 6" xlink:href="Pictures/100000000000016E000001E89DE545095470D38B.jpg" xlink:type="simple" xlink:show="embed" xlink:actuate="onLoad"/>
    <draw:fill-image draw:name="msFillBitmap_20_60" draw:display-name="msFillBitmap 60" xlink:href="Pictures/10000000000001750000016F137B9A1550A34764.jpg" xlink:type="simple" xlink:show="embed" xlink:actuate="onLoad"/>
    <draw:fill-image draw:name="msFillBitmap_20_61" draw:display-name="msFillBitmap 61" xlink:href="Pictures/100000000000030E0000019795BE336344A26B67.jpg" xlink:type="simple" xlink:show="embed" xlink:actuate="onLoad"/>
    <draw:fill-image draw:name="msFillBitmap_20_62" draw:display-name="msFillBitmap 62" xlink:href="Pictures/1000000000000155000000EC4FA17319423EFA13.jpg" xlink:type="simple" xlink:show="embed" xlink:actuate="onLoad"/>
    <draw:fill-image draw:name="msFillBitmap_20_63" draw:display-name="msFillBitmap 63" xlink:href="Pictures/1000000000000157000000F1C91F859FAC020B90.jpg" xlink:type="simple" xlink:show="embed" xlink:actuate="onLoad"/>
    <draw:fill-image draw:name="msFillBitmap_20_64" draw:display-name="msFillBitmap 64" xlink:href="Pictures/10000000000001840000016E18D7C5EF9729A1CB.jpg" xlink:type="simple" xlink:show="embed" xlink:actuate="onLoad"/>
    <draw:fill-image draw:name="msFillBitmap_20_65" draw:display-name="msFillBitmap 65" xlink:href="Pictures/10000000000000A300000059245D55C81F8C9D92.jpg" xlink:type="simple" xlink:show="embed" xlink:actuate="onLoad"/>
    <draw:fill-image draw:name="msFillBitmap_20_66" draw:display-name="msFillBitmap 66" xlink:href="Pictures/10000000000002020000018416529F57AB64603B.jpg" xlink:type="simple" xlink:show="embed" xlink:actuate="onLoad"/>
    <draw:fill-image draw:name="msFillBitmap_20_67" draw:display-name="msFillBitmap 67" xlink:href="Pictures/10000000000001F40000018EBC2D8DCB7B43E20F.jpg" xlink:type="simple" xlink:show="embed" xlink:actuate="onLoad"/>
    <draw:fill-image draw:name="msFillBitmap_20_68" draw:display-name="msFillBitmap 68" xlink:href="Pictures/100000000000012100000122822067D78DF45FDD.jpg" xlink:type="simple" xlink:show="embed" xlink:actuate="onLoad"/>
    <draw:fill-image draw:name="msFillBitmap_20_69" draw:display-name="msFillBitmap 69" xlink:href="Pictures/100000000000014600000126008027415F818118.jpg" xlink:type="simple" xlink:show="embed" xlink:actuate="onLoad"/>
    <draw:fill-image draw:name="msFillBitmap_20_7" draw:display-name="msFillBitmap 7" xlink:href="Pictures/10000000000000A300000059245D55C81F8C9D92.jpg" xlink:type="simple" xlink:show="embed" xlink:actuate="onLoad"/>
    <draw:fill-image draw:name="msFillBitmap_20_70" draw:display-name="msFillBitmap 70" xlink:href="Pictures/10000000000000A300000059245D55C81F8C9D92.jpg" xlink:type="simple" xlink:show="embed" xlink:actuate="onLoad"/>
    <draw:fill-image draw:name="msFillBitmap_20_71" draw:display-name="msFillBitmap 71" xlink:href="Pictures/100000000000011300000161427FF99B0F55FF0B.jpg" xlink:type="simple" xlink:show="embed" xlink:actuate="onLoad"/>
    <draw:fill-image draw:name="msFillBitmap_20_72" draw:display-name="msFillBitmap 72" xlink:href="Pictures/1000000000000169000000FDFB62F26C565BD307.jpg" xlink:type="simple" xlink:show="embed" xlink:actuate="onLoad"/>
    <draw:fill-image draw:name="msFillBitmap_20_73" draw:display-name="msFillBitmap 73" xlink:href="Pictures/10000000000000DF000000E6BF13CE7447A1E23A.jpg" xlink:type="simple" xlink:show="embed" xlink:actuate="onLoad"/>
    <draw:fill-image draw:name="msFillBitmap_20_74" draw:display-name="msFillBitmap 74" xlink:href="Pictures/10000000000001AB000000EE760BE7FF54C6AC47.jpg" xlink:type="simple" xlink:show="embed" xlink:actuate="onLoad"/>
    <draw:fill-image draw:name="msFillBitmap_20_75" draw:display-name="msFillBitmap 75" xlink:href="Pictures/10000000000000A300000059245D55C81F8C9D92.jpg" xlink:type="simple" xlink:show="embed" xlink:actuate="onLoad"/>
    <draw:fill-image draw:name="msFillBitmap_20_76" draw:display-name="msFillBitmap 76" xlink:href="Pictures/1000000000000138000001687F13C2E0BEACDA33.jpg" xlink:type="simple" xlink:show="embed" xlink:actuate="onLoad"/>
    <draw:fill-image draw:name="msFillBitmap_20_77" draw:display-name="msFillBitmap 77" xlink:href="Pictures/1000000000000176000000F23C29141D694EA6D0.jpg" xlink:type="simple" xlink:show="embed" xlink:actuate="onLoad"/>
    <draw:fill-image draw:name="msFillBitmap_20_78" draw:display-name="msFillBitmap 78" xlink:href="Pictures/1000000000000189000000F5543ABB156A4D0FA3.jpg" xlink:type="simple" xlink:show="embed" xlink:actuate="onLoad"/>
    <draw:fill-image draw:name="msFillBitmap_20_79" draw:display-name="msFillBitmap 79" xlink:href="Pictures/100000000000018A000000FCC5D04BBB9848A3B2.jpg" xlink:type="simple" xlink:show="embed" xlink:actuate="onLoad"/>
    <draw:fill-image draw:name="msFillBitmap_20_8" draw:display-name="msFillBitmap 8" xlink:href="Pictures/10000000000000A300000059245D55C81F8C9D92.jpg" xlink:type="simple" xlink:show="embed" xlink:actuate="onLoad"/>
    <draw:fill-image draw:name="msFillBitmap_20_80" draw:display-name="msFillBitmap 80" xlink:href="Pictures/100000000000017600000111024C92F09506DFC7.jpg" xlink:type="simple" xlink:show="embed" xlink:actuate="onLoad"/>
    <draw:fill-image draw:name="msFillBitmap_20_81" draw:display-name="msFillBitmap 81" xlink:href="Pictures/10000000000000A300000059245D55C81F8C9D92.jpg" xlink:type="simple" xlink:show="embed" xlink:actuate="onLoad"/>
    <draw:fill-image draw:name="msFillBitmap_20_82" draw:display-name="msFillBitmap 82" xlink:href="Pictures/10000000000000A300000059245D55C81F8C9D92.jpg" xlink:type="simple" xlink:show="embed" xlink:actuate="onLoad"/>
    <draw:fill-image draw:name="msFillBitmap_20_9" draw:display-name="msFillBitmap 9" xlink:href="Pictures/10000000000000A300000059245D55C81F8C9D9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26cm" fo:page-height="29.73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4-08-04T20:35:17</dc:date>
    <meta:editing-duration>P0D</meta:editing-duration>
    <meta:generator>LibreOffice/7.4.7.2$Linux_AARCH64 LibreOffice_project/40$Build-2</meta:generator>
    <meta:document-statistic meta:object-count="243"/>
    <meta:user-defined meta:name="AppVersion">12.0000</meta:user-defined>
    <meta:user-defined meta:name="PresentationFormat">On-screen Show (4:3)</meta:user-defined>
  </office:meta>
</office:document-meta>
</file>