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5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6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7" style:parent-style-name="Párrafodelista" style:list-style-name="LFO1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NORMATIVA APLICABLE A LA ENTIDAD</text:p>
      <text:p text:style-name="Normal"/>
      <text:list text:style-name="LFO1" text:continue-numbering="true">
        <text:list-item>
          <text:p text:style-name="P4">Asociaciones</text:p>
        </text:list-item>
      </text:list>
      <text:p text:style-name="Normal">Ley 4/2003, de 28 de febrero, de Asociaciones de Canarias.</text:p>
      <text:p text:style-name="Normal">Decreto 12/2007, de 5 de febrero, por el que se aprueba el Reglamento de Asociaciones de Canarias.</text:p>
      <text:p text:style-name="Normal"/>
      <text:list text:style-name="LFO1" text:continue-numbering="true">
        <text:list-item>
          <text:p text:style-name="P5">Económica</text:p>
        </text:list-item>
      </text:list>
      <text:p text:style-name="Normal">Ley 49/2002, de 23 de diciembre, de Régimen Fiscal de las Entidades sin Fines Lucrativos y de los</text:p>
      <text:p text:style-name="Normal">Incentivos Fiscales al Mecenazgo.</text:p>
      <text:p text:style-name="Normal"/>
      <text:list text:style-name="LFO1" text:continue-numbering="true">
        <text:list-item>
          <text:p text:style-name="P6">Transparencia</text:p>
        </text:list-item>
      </text:list>
      <text:p text:style-name="Normal">Autonómica: Ley 12/2014, de 26 de diciembre, de transparencia y de acceso a la información pública.</text:p>
      <text:p text:style-name="Normal">Estatal: Ley 19/2013, de 9 de diciembre, de transparencia, acceso a la información pública y buen</text:p>
      <text:p text:style-name="Normal">gobierno</text:p>
      <text:p text:style-name="Normal">Más información en el Comisionado de Transparencia de Canarias</text:p>
      <text:p text:style-name="Normal"/>
      <text:list text:style-name="LFO1" text:continue-numbering="true">
        <text:list-item>
          <text:p text:style-name="P7">Voluntariado</text:p>
        </text:list-item>
      </text:list>
      <text:p text:style-name="Normal">Autonómica: Ley 4/1998, de 15 de mayo, de Voluntariado de Canarias</text:p>
      <text:p text:style-name="Normal">Estatal: Ley 45/2015, de 14 de octubre, de Voluntariado</text:p>
      <text:p text:style-name="Normal">Estatutos de Asociación Asistencial Nahia</text:p>
      <text:p text:style-name="Normal">Reglamento de régimen interno Asociación Asistencial Nah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71564in" svg:height="0.72134in" style:rel-width="scale" style:rel-height="scale"><draw:image xlink:href="media/image1.jpeg" xlink:type="simple" xlink:show="embed" xlink:actuate="onLoad"/><svg:title/><svg:desc>Sobre nosotr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4-08-04T12:12:00Z</meta:creation-date>
    <dc:date>2024-08-04T12:13:00Z</dc:date>
    <meta:print-date>2024-08-04T1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1" meta:row-count="6" meta:non-whitespace-character-count="738"/>
  </office:meta>
</office:document-meta>
</file>